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П_20_Форма_20_5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5.98mm"/>
    </style:style>
    <style:style style:name="Таблица2.B" style:family="table-column">
      <style:table-column-properties style:column-width="60.01mm"/>
    </style:style>
    <style:style style:name="Таблица2.C" style:family="table-column">
      <style:table-column-properties style:column-width="45mm"/>
    </style:style>
    <style:style style:name="Таблица2.D" style:family="table-column">
      <style:table-column-properties style:column-width="69.99mm"/>
    </style:style>
    <style:style style:name="Таблица2.E" style:family="table-column">
      <style:table-column-properties style:column-width="55mm"/>
    </style:style>
    <style:style style:name="Таблица2.F" style:family="table-column">
      <style:table-column-properties style:column-width="70.01mm"/>
    </style:style>
    <style:style style:name="Таблица2.G" style:family="table-column">
      <style:table-column-properties style:column-width="16mm"/>
    </style:style>
    <style:style style:name="Таблица2.K" style:family="table-column">
      <style:table-column-properties style:column-width="24.25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K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K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8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37cecc"/>
    </style:style>
    <style:style style:name="P17" style:family="paragraph" style:parent-style-name="Standard">
      <style:text-properties officeooo:rsid="000f89ce" officeooo:paragraph-rsid="000f89ce"/>
    </style:style>
    <style:style style:name="P18" style:family="paragraph" style:parent-style-name="Table_20_Contents" style:list-style-name="ВП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П_20_номер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0" style:family="paragraph" style:parent-style-name="Table_20_Contents" style:list-style-name="ВП_20_номер_20_строки_20_лист_20_2">
      <style:paragraph-properties fo:text-align="center" style:justify-single-word="false"/>
      <style:text-properties officeooo:rsid="003b9a7f" officeooo:paragraph-rsid="003b9a7f"/>
    </style:style>
    <style:style style:name="P21" style:family="paragraph">
      <loext:graphic-properties draw:fill="none" draw:fill-color="#ffffff"/>
      <style:text-properties fo:font-size="11pt" style:font-size-asian="11pt" style:font-size-complex="11pt"/>
    </style:style>
    <style:style style:name="P22" style:family="paragraph">
      <loext:graphic-properties draw:fill="none" draw:fill-color="#ffffff"/>
      <style:text-properties fo:font-size="7pt" style:font-size-asian="7pt" style:font-size-complex="7pt"/>
    </style:style>
    <style:style style:name="P2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370c86"/>
    </style:style>
    <style:style style:name="T2" style:family="text">
      <style:text-properties officeooo:rsid="003e5f73"/>
    </style:style>
    <style:style style:name="T3" style:family="text">
      <style:text-properties officeooo:rsid="003f72dd"/>
    </style:style>
    <style:style style:name="T4" style:family="text">
      <style:text-properties officeooo:rsid="0044bda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4"/>
        <table:table-column table:style-name="Таблица2.K"/>
        <table:table-row table:style-name="Таблица2.1">
          <table:table-cell table:style-name="Таблица2.A1" office:value-type="string">
            <text:list xml:id="list223282594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K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38038471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33510642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08114353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069763883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52108665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66716392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06927483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91225477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47707520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92201828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52481470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52159651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01264839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6009519292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675881672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238026981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398191491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27066611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090092642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990045091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88771784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460056352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781397321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78850411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853931402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0245928430331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8">
            <text:list xml:id="list1059533328" text:style-name="ВП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43924706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72885456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6051320123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129999546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75789080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60296932935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87148769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808461225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31861952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6002071137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95826025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23856380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96495522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98535265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58876034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68826769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74277354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6034775571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62981068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21683576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42804511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71675287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66466462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906473760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60272117164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99270171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768302106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0245865784760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П_20_номер_20_строки_20_лист_20_1" style:display-name="ВП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2" style:display-name="ВП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3" style:display-name="ВП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4" style:display-name="ВП номер строки лист 4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</text:list-style>
    <text:list-style style:name="ВП_20_номер_20_строки_20_лист_20_5" style:display-name="ВП номер строки лист 5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6" style:display-name="ВП номер строки лист 6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7" style:display-name="ВП номер строки лист 7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8" style:display-name="ВП номер строки лист 8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9" style:display-name="ВП номер строки лист 9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6mm" style:rel-column-width="996*"/>
    </style:style>
    <style:style style:name="Таблица1.B" style:family="table-column">
      <style:table-column-properties style:column-width="60.01mm" style:rel-column-width="9973*"/>
    </style:style>
    <style:style style:name="Таблица1.C" style:family="table-column">
      <style:table-column-properties style:column-width="45mm" style:rel-column-width="7478*"/>
    </style:style>
    <style:style style:name="Таблица1.D" style:family="table-column">
      <style:table-column-properties style:column-width="70.01mm" style:rel-column-width="11635*"/>
    </style:style>
    <style:style style:name="Таблица1.E" style:family="table-column">
      <style:table-column-properties style:column-width="55mm" style:rel-column-width="9141*"/>
    </style:style>
    <style:style style:name="Таблица1.G" style:family="table-column">
      <style:table-column-properties style:column-width="16mm" style:rel-column-width="2659*"/>
    </style:style>
    <style:style style:name="Таблица1.K" style:family="table-column">
      <style:table-column-properties style:column-width="24.31mm" style:rel-column-width="4041*"/>
    </style:style>
    <style:style style:name="Таблица1.1" style:family="table-row">
      <style:table-row-properties style:row-height="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K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17.99mm"/>
    </style:style>
    <style:style style:name="Таблица1.G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6mm" style:rel-column-width="996*"/>
    </style:style>
    <style:style style:name="Таблица4.B" style:family="table-column">
      <style:table-column-properties style:column-width="60.01mm" style:rel-column-width="9973*"/>
    </style:style>
    <style:style style:name="Таблица4.C" style:family="table-column">
      <style:table-column-properties style:column-width="45mm" style:rel-column-width="7478*"/>
    </style:style>
    <style:style style:name="Таблица4.D" style:family="table-column">
      <style:table-column-properties style:column-width="70.01mm" style:rel-column-width="11635*"/>
    </style:style>
    <style:style style:name="Таблица4.E" style:family="table-column">
      <style:table-column-properties style:column-width="55mm" style:rel-column-width="9141*"/>
    </style:style>
    <style:style style:name="Таблица4.G" style:family="table-column">
      <style:table-column-properties style:column-width="16mm" style:rel-column-width="2659*"/>
    </style:style>
    <style:style style:name="Таблица4.K" style:family="table-column">
      <style:table-column-properties style:column-width="24.31mm" style:rel-column-width="4041*"/>
    </style:style>
    <style:style style:name="Таблица4.1" style:family="table-row">
      <style:table-row-properties style:row-height="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K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17.99mm"/>
    </style:style>
    <style:style style:name="Таблица4.G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7" style:family="paragraph" style:parent-style-name="Standard">
      <style:text-properties officeooo:paragraph-rsid="0037cecc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44bdac"/>
    </style:style>
    <style:style style:name="MT2" style:family="text">
      <style:text-properties officeooo:rsid="00370c86"/>
    </style:style>
    <style:style style:name="MT3" style:family="text">
      <style:text-properties officeooo:rsid="003e5f73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size="11pt" style:font-size-asian="11pt" style:font-size-complex="11pt"/>
    </style:style>
    <style:style style:name="MT7" style:family="text">
      <style:text-properties fo:font-size="7pt" style:font-size-asian="7pt" style:font-size-complex="7pt"/>
    </style:style>
    <style:style style:name="MT8" style:family="text">
      <style:text-properties officeooo:rsid="003f72d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П_20_Форма_20_5" style:display-name="ВП Форма 5" style:page-layout-name="Mpm2" style:next-style-name="ВП_20_Форма_20_5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D"/>
          <table:table-column table:style-name="Таблица1.G" table:number-columns-repeated="4"/>
          <table:table-column table:style-name="Таблица1.K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rows-spanned="2" office:value-type="string">
              <text:p text:style-name="MP2">Код<text:line-break/>продукции</text:p>
            </table:table-cell>
            <table:table-cell table:style-name="Таблица1.A1" table:number-rows-spanned="2" office:value-type="string">
              <text:p text:style-name="MP2">Обозначение<text:line-break/>документа на<text:line-break/>поставк<text:span text:style-name="MT1">у</text:span></text:p>
            </table:table-cell>
            <table:table-cell table:style-name="Таблица1.A1" table:number-rows-spanned="2" office:value-type="string">
              <text:p text:style-name="MP2">Пост<text:span text:style-name="MT2">а</text:span>вщик</text:p>
            </table:table-cell>
            <table:table-cell table:style-name="Таблица1.A1" table:number-rows-spanned="2" office:value-type="string">
              <text:p text:style-name="MP2">Куда входит<text:line-break/>(обозначение)</text:p>
            </table:table-cell>
            <table:table-cell table:style-name="Таблица1.A1" table:number-columns-spanned="4" office:value-type="string">
              <text:p text:style-name="MP2">Количество</text:p>
            </table:table-cell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MP2">Приме-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G2" office:value-type="string">
              <text:p text:style-name="MP2"><text:span text:style-name="MT3">н</text:span>а изделие</text:p>
            </table:table-cell>
            <table:table-cell table:style-name="Таблица1.G2" office:value-type="string">
              <text:p text:style-name="MP2"><text:span text:style-name="MT3">н</text:span>а комп-лекты</text:p>
            </table:table-cell>
            <table:table-cell table:style-name="Таблица1.G2" office:value-type="string">
              <text:p text:style-name="MP2"><text:span text:style-name="MT3">н</text:span>а регулир</text:p>
            </table:table-cell>
            <table:table-cell table:style-name="Таблица1.G2" office:value-type="string">
              <text:p text:style-name="MP2">Всего</text:p>
            </table:table-cell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34.385555555556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23194444444444mm 234.385555555556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199.39mm)"><draw:text-box><text:p text:style-name="MP3"><text:span text:style-name="MT5">Взам. инв. №</text:span></text:p></draw:text-box></draw:frame><draw:frame draw:name="Фигура5" draw:style-name="Mgr3" draw:text-style-name="MP6" svg:width="25mm" svg:height="7.01mm" draw:transform="rotate (1.5707963267949) translate (-7.23194444444444mm 199.39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74.395694444444mm)"><draw:text-box><text:p text:style-name="MP3"><text:span text:style-name="MT5">Инв. № дубл.</text:span></text:p></draw:text-box></draw:frame><draw:frame draw:name="Фигура5" draw:style-name="Mgr3" draw:text-style-name="MP6" svg:width="25mm" svg:height="7.01mm" draw:transform="rotate (1.5707963267949) translate (-7.23194444444444mm 174.395694444444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49.401388888889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23194444444444mm 149.401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690972222222mm 34.2194444444444mm)"><draw:text-box><text:p text:style-name="MP3"><text:span text:style-name="MT5">Инв. № подл.</text:span></text:p></draw:text-box></draw:frame><draw:frame draw:name="Фигура5" draw:style-name="Mgr3" draw:text-style-name="MP6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6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6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<draw:frame text:anchor-type="paragraph" draw:z-index="2" draw:name="Фигура3" draw:style-name="Mgr5" draw:text-style-name="MP14" svg:width="26.01mm" svg:height="3.5mm" svg:x="-210.73mm" svg:y="4.27mm"><draw:text-box><text:p><text:span text:style-name="MT7">Форма 5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П_20_Форма_20_5а" style:display-name="ВП Форма 5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D"/>
          <table:table-column table:style-name="Таблица4.G" table:number-columns-repeated="4"/>
          <table:table-column table:style-name="Таблица4.K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rows-spanned="2" office:value-type="string">
              <text:p text:style-name="MP16">Код<text:line-break/>продукции</text:p>
            </table:table-cell>
            <table:table-cell table:style-name="Таблица4.A1" table:number-rows-spanned="2" office:value-type="string">
              <text:p text:style-name="MP16">Обозначение<text:line-break/>документа на<text:line-break/>поставк<text:span text:style-name="MT1">у</text:span></text:p>
            </table:table-cell>
            <table:table-cell table:style-name="Таблица4.A1" table:number-rows-spanned="2" office:value-type="string">
              <text:p text:style-name="MP16">Пост<text:span text:style-name="MT2">а</text:span>вщик</text:p>
            </table:table-cell>
            <table:table-cell table:style-name="Таблица4.A1" table:number-rows-spanned="2" office:value-type="string">
              <text:p text:style-name="MP16">Куда входит<text:line-break/>(обозначение)</text:p>
            </table:table-cell>
            <table:table-cell table:style-name="Таблица4.A1" table:number-columns-spanned="4" office:value-type="string">
              <text:p text:style-name="MP16">Количество</text:p>
            </table:table-cell>
            <table:covered-table-cell/>
            <table:covered-table-cell/>
            <table:covered-table-cell/>
            <table:table-cell table:style-name="Таблица4.K1" table:number-rows-spanned="2" office:value-type="string">
              <text:p text:style-name="MP16">Приме-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2" office:value-type="string">
              <text:p text:style-name="MP16"><text:span text:style-name="MT8">н</text:span>а изделие</text:p>
            </table:table-cell>
            <table:table-cell table:style-name="Таблица4.G2" office:value-type="string">
              <text:p text:style-name="MP16"><text:span text:style-name="MT8">н</text:span>а комп-лекты</text:p>
            </table:table-cell>
            <table:table-cell table:style-name="Таблица4.G2" office:value-type="string">
              <text:p text:style-name="MP16"><text:span text:style-name="MT8">н</text:span>а регулир</text:p>
            </table:table-cell>
            <table:table-cell table:style-name="Таблица4.G2" office:value-type="string">
              <text:p text:style-name="MP16">Всего</text:p>
            </table:table-cell>
            <table:covered-table-cell/>
          </table:table-row>
        </table:table>
        <text:p text:style-name="MP17"><draw:g text:anchor-type="paragraph" draw:z-index="11" draw:style-name="Mgr1"><draw:frame draw:name="Фигура4" draw:style-name="Mgr2" draw:text-style-name="MP5" svg:width="25mm" svg:height="5mm" draw:transform="rotate (1.5707963267949) translate (-12.1884722222222mm 259.450416666667mm)"><draw:text-box><text:p text:style-name="MP3"><text:span text:style-name="MT5">Инв. № подл.</text:span></text:p></draw:text-box></draw:frame><draw:frame draw:name="Фигура5" draw:style-name="Mgr3" draw:text-style-name="MP6" svg:width="25mm" svg:height="7.01mm" draw:transform="rotate (1.5707963267949) translate (-7.23194444444444mm 259.450416666667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1884722222222mm 234.456111111111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19666666666667mm 234.456111111111mm)"><draw:text-box><text:p/></draw:text-box></draw:frame></draw:g><draw:g text:anchor-type="paragraph" draw:z-index="14" draw:style-name="Mgr1"><draw:frame draw:name="Фигура4" draw:style-name="Mgr2" draw:text-style-name="MP5" svg:width="25mm" svg:height="5mm" draw:transform="rotate (1.5707963267949) translate (-12.1884722222222mm 199.460555555556mm)"><draw:text-box><text:p text:style-name="MP3"><text:span text:style-name="MT5">Взам. инв. №</text:span></text:p></draw:text-box></draw:frame><draw:frame draw:name="Фигура5" draw:style-name="Mgr3" draw:text-style-name="MP6" svg:width="25mm" svg:height="7.01mm" draw:transform="rotate (1.5707963267949) translate (-7.19666666666667mm 199.460555555556mm)"><draw:text-box><text:p/></draw:text-box></draw:frame></draw:g><draw:g text:anchor-type="paragraph" draw:z-index="15" draw:style-name="Mgr1"><draw:frame draw:name="Фигура4" draw:style-name="Mgr2" draw:text-style-name="MP5" svg:width="25mm" svg:height="5mm" draw:transform="rotate (1.5707963267949) translate (-12.1884722222222mm 174.46625mm)"><draw:text-box><text:p text:style-name="MP3"><text:span text:style-name="MT5">Инв. № дубл.</text:span></text:p></draw:text-box></draw:frame><draw:frame draw:name="Фигура5" draw:style-name="Mgr3" draw:text-style-name="MP6" svg:width="25mm" svg:height="7.01mm" draw:transform="rotate (1.5707963267949) translate (-7.19666666666667mm 174.46625mm)"><draw:text-box><text:p/></draw:text-box></draw:frame></draw:g><draw:g text:anchor-type="paragraph" draw:z-index="13" draw:style-name="Mgr1"><draw:frame draw:name="Фигура4" draw:style-name="Mgr2" draw:text-style-name="MP4" svg:width="35mm" svg:height="5mm" draw:transform="rotate (1.5707963267949) translate (-12.1884722222222mm 149.471944444444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19666666666667mm 149.471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9" draw:name="Фигура1" draw:style-name="Mgr4" draw:text-style-name="MP13" svg:width="45mm" svg:height="5mm" svg:x="87.45mm" svg:y="15.15mm"><draw:text-box><text:p><text:span text:style-name="MT6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8" draw:name="Фигура3" draw:style-name="Mgr5" draw:text-style-name="MP14" svg:width="27.01mm" svg:height="3.5mm" svg:x="-210.73mm" svg:y="4.29mm"><draw:text-box><text:p><text:span text:style-name="MT7">Форма 5а ГОСТ 2.106-96</text:span></text:p></draw:text-box></draw:frame><draw:frame text:anchor-type="paragraph" draw:z-index="10" draw:name="Фигура2" draw:style-name="Mgr4" draw:text-style-name="MP13" svg:width="19mm" svg:height="5mm" svg:x="141.9mm" svg:y="4.5mm"><draw:text-box><text:p><text:span text:style-name="MT6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4</meta:editing-cycles>
    <meta:editing-duration>PT1H31M33S</meta:editing-duration>
    <dc:date>2017-10-17T20:24:57.999626513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103" meta:word-count="126" meta:character-count="532" meta:non-whitespace-character-count="509"/>
  </office:meta>
</office:document-meta>
</file>