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П_20_Форма_20_5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5.98mm"/>
    </style:style>
    <style:style style:name="Таблица2.B" style:family="table-column">
      <style:table-column-properties style:column-width="60.01mm"/>
    </style:style>
    <style:style style:name="Таблица2.C" style:family="table-column">
      <style:table-column-properties style:column-width="45mm"/>
    </style:style>
    <style:style style:name="Таблица2.D" style:family="table-column">
      <style:table-column-properties style:column-width="69.99mm"/>
    </style:style>
    <style:style style:name="Таблица2.E" style:family="table-column">
      <style:table-column-properties style:column-width="55mm"/>
    </style:style>
    <style:style style:name="Таблица2.F" style:family="table-column">
      <style:table-column-properties style:column-width="70.01mm"/>
    </style:style>
    <style:style style:name="Таблица2.G" style:family="table-column">
      <style:table-column-properties style:column-width="16mm"/>
    </style:style>
    <style:style style:name="Таблица2.K" style:family="table-column">
      <style:table-column-properties style:column-width="24.25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K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K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37cecc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ВП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П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0" style:family="paragraph" style:parent-style-name="Table_20_Contents" style:list-style-name="ВП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P22" style:family="paragraph">
      <loext:graphic-properties draw:fill="none" draw:fill-color="#ffffff"/>
      <style:text-properties fo:font-size="7pt" style:font-size-asian="7pt" style:font-size-complex="7pt"/>
    </style:style>
    <style:style style:name="P2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370c86"/>
    </style:style>
    <style:style style:name="T2" style:family="text">
      <style:text-properties officeooo:rsid="003e5f73"/>
    </style:style>
    <style:style style:name="T3" style:family="text">
      <style:text-properties officeooo:rsid="003f72d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4"/>
        <table:table-column table:style-name="Таблица2.K"/>
        <table:table-row table:style-name="Таблица2.1">
          <table:table-cell table:style-name="Таблица2.A1" office:value-type="string">
            <text:list xml:id="list4258976253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K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4500681572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17669033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449383395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69004819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468455821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19658908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24181792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16123101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94635514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23876165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49378333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48273189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77888118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4487036323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13405958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37242219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46562808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19112778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31655787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39827456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14645763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76796138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23040980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5906511191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09777788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23320616867990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819967531" text:style-name="ВП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47317029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78476981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91025516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17012288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18634618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21892881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59181322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89705400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92595743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44803803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75975759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26241674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21738026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38535993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60807312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79529707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60589996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97022977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33267199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90741581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128036576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79161625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48332872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48392861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461812159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623817906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20982086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233205545578435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П_20_номер_20_строки_20_лист_20_1" style:display-name="ВП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2" style:display-name="ВП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3" style:display-name="ВП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4" style:display-name="ВП номер строки лист 4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</text:list-style>
    <text:list-style style:name="ВП_20_номер_20_строки_20_лист_20_5" style:display-name="ВП номер строки лист 5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6" style:display-name="ВП номер строки лист 6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7" style:display-name="ВП номер строки лист 7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8" style:display-name="ВП номер строки лист 8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9" style:display-name="ВП номер строки лист 9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6mm" style:rel-column-width="996*"/>
    </style:style>
    <style:style style:name="Таблица1.B" style:family="table-column">
      <style:table-column-properties style:column-width="60.01mm" style:rel-column-width="9973*"/>
    </style:style>
    <style:style style:name="Таблица1.C" style:family="table-column">
      <style:table-column-properties style:column-width="45mm" style:rel-column-width="7478*"/>
    </style:style>
    <style:style style:name="Таблица1.D" style:family="table-column">
      <style:table-column-properties style:column-width="70.01mm" style:rel-column-width="11635*"/>
    </style:style>
    <style:style style:name="Таблица1.E" style:family="table-column">
      <style:table-column-properties style:column-width="55mm" style:rel-column-width="9141*"/>
    </style:style>
    <style:style style:name="Таблица1.G" style:family="table-column">
      <style:table-column-properties style:column-width="16mm" style:rel-column-width="2659*"/>
    </style:style>
    <style:style style:name="Таблица1.K" style:family="table-column">
      <style:table-column-properties style:column-width="24.31mm" style:rel-column-width="4041*"/>
    </style:style>
    <style:style style:name="Таблица1.1" style:family="table-row">
      <style:table-row-properties style:row-height="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K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17.99mm"/>
    </style:style>
    <style:style style:name="Таблица1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6mm" style:rel-column-width="996*"/>
    </style:style>
    <style:style style:name="Таблица4.B" style:family="table-column">
      <style:table-column-properties style:column-width="60.01mm" style:rel-column-width="9973*"/>
    </style:style>
    <style:style style:name="Таблица4.C" style:family="table-column">
      <style:table-column-properties style:column-width="45mm" style:rel-column-width="7478*"/>
    </style:style>
    <style:style style:name="Таблица4.D" style:family="table-column">
      <style:table-column-properties style:column-width="70.01mm" style:rel-column-width="11635*"/>
    </style:style>
    <style:style style:name="Таблица4.E" style:family="table-column">
      <style:table-column-properties style:column-width="55mm" style:rel-column-width="9141*"/>
    </style:style>
    <style:style style:name="Таблица4.G" style:family="table-column">
      <style:table-column-properties style:column-width="16mm" style:rel-column-width="2659*"/>
    </style:style>
    <style:style style:name="Таблица4.K" style:family="table-column">
      <style:table-column-properties style:column-width="24.31mm" style:rel-column-width="4041*"/>
    </style:style>
    <style:style style:name="Таблица4.1" style:family="table-row">
      <style:table-row-properties style:row-height="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K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17.99mm"/>
    </style:style>
    <style:style style:name="Таблица4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7" style:family="paragraph" style:parent-style-name="Standard">
      <style:text-properties officeooo:paragraph-rsid="0037cecc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370c86"/>
    </style:style>
    <style:style style:name="MT2" style:family="text">
      <style:text-properties officeooo:rsid="003e5f73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officeooo:rsid="003f72d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П_20_Форма_20_5" style:display-name="ВП Форма 5" style:page-layout-name="Mpm2" style:next-style-name="ВП_20_Форма_20_5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D"/>
          <table:table-column table:style-name="Таблица1.G" table:number-columns-repeated="4"/>
          <table:table-column table:style-name="Таблица1.K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rows-spanned="2" office:value-type="string">
              <text:p text:style-name="MP2">Код<text:line-break/>продукции</text:p>
            </table:table-cell>
            <table:table-cell table:style-name="Таблица1.A1" table:number-rows-spanned="2" office:value-type="string">
              <text:p text:style-name="MP2">Обозначение<text:line-break/>документа на<text:line-break/>поставки</text:p>
            </table:table-cell>
            <table:table-cell table:style-name="Таблица1.A1" table:number-rows-spanned="2" office:value-type="string">
              <text:p text:style-name="MP2">Пост<text:span text:style-name="MT1">а</text:span>вщик</text:p>
            </table:table-cell>
            <table:table-cell table:style-name="Таблица1.A1" table:number-rows-spanned="2" office:value-type="string">
              <text:p text:style-name="MP2">Куда входит<text:line-break/>(обозначение)</text:p>
            </table:table-cell>
            <table:table-cell table:style-name="Таблица1.A1" table:number-columns-spanned="4" office:value-type="string">
              <text:p text:style-name="MP2">Количество</text:p>
            </table:table-cell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MP2">Приме-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G2" office:value-type="string">
              <text:p text:style-name="MP2"><text:span text:style-name="MT2">н</text:span>а изделие</text:p>
            </table:table-cell>
            <table:table-cell table:style-name="Таблица1.G2" office:value-type="string">
              <text:p text:style-name="MP2"><text:span text:style-name="MT2">н</text:span>а комп-лекты</text:p>
            </table:table-cell>
            <table:table-cell table:style-name="Таблица1.G2" office:value-type="string">
              <text:p text:style-name="MP2"><text:span text:style-name="MT2">н</text:span>а регулир</text:p>
            </table:table-cell>
            <table:table-cell table:style-name="Таблица1.G2" office:value-type="string">
              <text:p text:style-name="MP2">Всего</text:p>
            </table:table-cell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34.385555555556mm)"><draw:text-box><text:p text:style-name="MP3"><text:span text:style-name="MT3">Подп. и дата</text:span></text:p></draw:text-box></draw:frame><draw:frame draw:name="Фигура5" draw:style-name="Mgr3" draw:text-style-name="MP4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199.39mm)"><draw:text-box><text:p text:style-name="MP3"><text:span text:style-name="MT4">Взам. инв. №</text:span></text:p></draw:text-box></draw:frame><draw:frame draw:name="Фигура5" draw:style-name="Mgr3" draw:text-style-name="MP6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74.395694444444mm)"><draw:text-box><text:p text:style-name="MP3"><text:span text:style-name="MT4">Инв. № дубл.</text:span></text:p></draw:text-box></draw:frame><draw:frame draw:name="Фигура5" draw:style-name="Mgr3" draw:text-style-name="MP6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49.401388888889mm)"><draw:text-box><text:p text:style-name="MP3"><text:span text:style-name="MT3">Подп. и дата</text:span></text:p></draw:text-box></draw:frame><draw:frame draw:name="Фигура5" draw:style-name="Mgr3" draw:text-style-name="MP4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690972222222mm 34.2194444444444mm)"><draw:text-box><text:p text:style-name="MP3"><text:span text:style-name="MT4">Инв. № подл.</text:span></text:p></draw:text-box></draw:frame><draw:frame draw:name="Фигура5" draw:style-name="Mgr3" draw:text-style-name="MP6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5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5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<draw:frame text:anchor-type="paragraph" draw:z-index="2" draw:name="Фигура3" draw:style-name="Mgr5" draw:text-style-name="MP14" svg:width="26.01mm" svg:height="3.5mm" svg:x="-210.73mm" svg:y="4.27mm"><draw:text-box><text:p><text:span text:style-name="MT6">Форма 5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П_20_Форма_20_5а" style:display-name="ВП Форма 5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D"/>
          <table:table-column table:style-name="Таблица4.G" table:number-columns-repeated="4"/>
          <table:table-column table:style-name="Таблица4.K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rows-spanned="2" office:value-type="string">
              <text:p text:style-name="MP16">Код<text:line-break/>продукции</text:p>
            </table:table-cell>
            <table:table-cell table:style-name="Таблица4.A1" table:number-rows-spanned="2" office:value-type="string">
              <text:p text:style-name="MP16">Обозначение<text:line-break/>документа на<text:line-break/>поставки</text:p>
            </table:table-cell>
            <table:table-cell table:style-name="Таблица4.A1" table:number-rows-spanned="2" office:value-type="string">
              <text:p text:style-name="MP16">Пост<text:span text:style-name="MT1">а</text:span>вщик</text:p>
            </table:table-cell>
            <table:table-cell table:style-name="Таблица4.A1" table:number-rows-spanned="2" office:value-type="string">
              <text:p text:style-name="MP16">Куда входит<text:line-break/>(обозначение)</text:p>
            </table:table-cell>
            <table:table-cell table:style-name="Таблица4.A1" table:number-columns-spanned="4" office:value-type="string">
              <text:p text:style-name="MP16">Количество</text:p>
            </table:table-cell>
            <table:covered-table-cell/>
            <table:covered-table-cell/>
            <table:covered-table-cell/>
            <table:table-cell table:style-name="Таблица4.K1" table:number-rows-spanned="2" office:value-type="string">
              <text:p text:style-name="MP16">Приме-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2" office:value-type="string">
              <text:p text:style-name="MP16"><text:span text:style-name="MT7">н</text:span>а изделие</text:p>
            </table:table-cell>
            <table:table-cell table:style-name="Таблица4.G2" office:value-type="string">
              <text:p text:style-name="MP16"><text:span text:style-name="MT7">н</text:span>а комп-лекты</text:p>
            </table:table-cell>
            <table:table-cell table:style-name="Таблица4.G2" office:value-type="string">
              <text:p text:style-name="MP16"><text:span text:style-name="MT7">н</text:span>а регулир</text:p>
            </table:table-cell>
            <table:table-cell table:style-name="Таблица4.G2" office:value-type="string">
              <text:p text:style-name="MP16">Всего</text:p>
            </table:table-cell>
            <table:covered-table-cell/>
          </table:table-row>
        </table:table>
        <text:p text:style-name="MP17"><draw:g text:anchor-type="paragraph" draw:z-index="11" draw:style-name="Mgr1"><draw:frame draw:name="Фигура4" draw:style-name="Mgr2" draw:text-style-name="MP5" svg:width="25mm" svg:height="5mm" draw:transform="rotate (1.5707963267949) translate (-12.1884722222222mm 259.450416666667mm)"><draw:text-box><text:p text:style-name="MP3"><text:span text:style-name="MT4">Инв. № подл.</text:span></text:p></draw:text-box></draw:frame><draw:frame draw:name="Фигура5" draw:style-name="Mgr3" draw:text-style-name="MP6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1884722222222mm 234.456111111111mm)"><draw:text-box><text:p text:style-name="MP3"><text:span text:style-name="MT3">Подп. и дата</text:span></text:p></draw:text-box></draw:frame><draw:frame draw:name="Фигура5" draw:style-name="Mgr3" draw:text-style-name="MP4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5" svg:width="25mm" svg:height="5mm" draw:transform="rotate (1.5707963267949) translate (-12.1884722222222mm 199.460555555556mm)"><draw:text-box><text:p text:style-name="MP3"><text:span text:style-name="MT4">Взам. инв. №</text:span></text:p></draw:text-box></draw:frame><draw:frame draw:name="Фигура5" draw:style-name="Mgr3" draw:text-style-name="MP6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5" svg:width="25mm" svg:height="5mm" draw:transform="rotate (1.5707963267949) translate (-12.1884722222222mm 174.46625mm)"><draw:text-box><text:p text:style-name="MP3"><text:span text:style-name="MT4">Инв. № дубл.</text:span></text:p></draw:text-box></draw:frame><draw:frame draw:name="Фигура5" draw:style-name="Mgr3" draw:text-style-name="MP6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4" svg:width="35mm" svg:height="5mm" draw:transform="rotate (1.5707963267949) translate (-12.1884722222222mm 149.471944444444mm)"><draw:text-box><text:p text:style-name="MP3"><text:span text:style-name="MT3">Подп. и дата</text:span></text:p></draw:text-box></draw:frame><draw:frame draw:name="Фигура5" draw:style-name="Mgr3" draw:text-style-name="MP4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9" draw:name="Фигура1" draw:style-name="Mgr4" draw:text-style-name="MP13" svg:width="45mm" svg:height="5mm" svg:x="87.45mm" svg:y="15.15mm"><draw:text-box><text:p><text:span text:style-name="MT5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8" draw:name="Фигура3" draw:style-name="Mgr5" draw:text-style-name="MP14" svg:width="27.01mm" svg:height="3.5mm" svg:x="-210.73mm" svg:y="4.29mm"><draw:text-box><text:p><text:span text:style-name="MT6">Форма 5а ГОСТ 2.106-96</text:span></text:p></draw:text-box></draw:frame><draw:frame text:anchor-type="paragraph" draw:z-index="10" draw:name="Фигура2" draw:style-name="Mgr4" draw:text-style-name="MP13" svg:width="19mm" svg:height="5mm" svg:x="141.9mm" svg:y="4.5mm"><draw:text-box><text:p><text:span text:style-name="MT5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3</meta:editing-cycles>
    <meta:editing-duration>PT1H30M47S</meta:editing-duration>
    <dc:date>2017-09-25T23:32:04.102043249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103" meta:word-count="126" meta:character-count="532" meta:non-whitespace-character-count="509"/>
  </office:meta>
</office:document-meta>
</file>