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0mm" fo:margin-top="0mm" fo:margin-bottom="1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6mm" style:rel-column-width="2183*"/>
    </style:style>
    <style:style style:name="Таблица1.B" style:family="table-column">
      <style:table-column-properties style:column-width="4mm" style:rel-column-width="1457*"/>
    </style:style>
    <style:style style:name="Таблица1.D" style:family="table-column">
      <style:table-column-properties style:column-width="1.99mm" style:rel-column-width="725*"/>
    </style:style>
    <style:style style:name="Таблица1.E" style:family="table-column">
      <style:table-column-properties style:column-width="3.02mm" style:rel-column-width="1098*"/>
    </style:style>
    <style:style style:name="Таблица1.F" style:family="table-column">
      <style:table-column-properties style:column-width="10mm" style:rel-column-width="3641*"/>
    </style:style>
    <style:style style:name="Таблица1.H" style:family="table-column">
      <style:table-column-properties style:column-width="14.99mm" style:rel-column-width="5458*"/>
    </style:style>
    <style:style style:name="Таблица1.I" style:family="table-column">
      <style:table-column-properties style:column-width="7mm" style:rel-column-width="2549*"/>
    </style:style>
    <style:style style:name="Таблица1.K" style:family="table-column">
      <style:table-column-properties style:column-width="1.01mm" style:rel-column-width="366*"/>
    </style:style>
    <style:style style:name="Таблица1.M" style:family="table-column">
      <style:table-column-properties style:column-width="5.01mm" style:rel-column-width="1823*"/>
    </style:style>
    <style:style style:name="Таблица1.N" style:family="table-column">
      <style:table-column-properties style:column-width="8.01mm" style:rel-column-width="2915*"/>
    </style:style>
    <style:style style:name="Таблица1.O" style:family="table-column">
      <style:table-column-properties style:column-width="4.99mm" style:rel-column-width="1817*"/>
    </style:style>
    <style:style style:name="Таблица1.S" style:family="table-column">
      <style:table-column-properties style:column-width="30mm" style:rel-column-width="10923*"/>
    </style:style>
    <style:style style:name="Таблица1.U" style:family="table-column">
      <style:table-column-properties style:column-width="3mm" style:rel-column-width="1091*"/>
    </style:style>
    <style:style style:name="Таблица1.X" style:family="table-column">
      <style:table-column-properties style:column-width="33.02mm" style:rel-column-width="12021*"/>
    </style:style>
    <style:style style:name="Таблица1.1" style:family="table-row">
      <style:table-row-properties style:row-height="7m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bottom" fo:padding="0.49mm" fo:border="none"/>
    </style:style>
    <style:style style:name="Таблица1.H1" style:family="table-cell">
      <style:table-cell-properties style:vertical-align="bottom" fo:padding="0.49mm" fo:border-left="none" fo:border-right="none" fo:border-top="none" fo:border-bottom="0.75pt solid #000000"/>
    </style:style>
    <style:style style:name="Таблица1.V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1.2" style:family="table-row">
      <style:table-row-properties style:row-height="4mm"/>
    </style:style>
    <style:style style:name="Таблица1.V2" style:family="table-cell">
      <style:table-cell-properties style:vertical-align="" fo:padding="0.49mm" fo:border="none"/>
    </style:style>
    <style:style style:name="Таблица1.4" style:family="table-row">
      <style:table-row-properties style:row-height="4mm"/>
    </style:style>
    <style:style style:name="Таблица1.O4" style:family="table-cell">
      <style:table-cell-properties style:vertical-align="" fo:padding="0.49mm" fo:border="none"/>
    </style:style>
    <style:style style:name="Таблица2" style:family="table">
      <style:table-properties style:width="180mm" fo:margin-top="10mm" fo:margin-bottom="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0mm" style:rel-column-width="3641*"/>
    </style:style>
    <style:style style:name="Таблица2.B" style:family="table-column">
      <style:table-column-properties style:column-width="24.99mm" style:rel-column-width="9099*"/>
    </style:style>
    <style:style style:name="Таблица2.C" style:family="table-column">
      <style:table-column-properties style:column-width="70.01mm" style:rel-column-width="25488*"/>
    </style:style>
    <style:style style:name="Таблица2.D" style:family="table-column">
      <style:table-column-properties style:column-width="3mm" style:rel-column-width="1091*"/>
    </style:style>
    <style:style style:name="Таблица2.E" style:family="table-column">
      <style:table-column-properties style:column-width="53.99mm" style:rel-column-width="19657*"/>
    </style:style>
    <style:style style:name="Таблица2.F" style:family="table-column">
      <style:table-column-properties style:column-width="18.01mm" style:rel-column-width="6559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fo:padding="0.49mm" fo:border="none"/>
    </style:style>
    <style:style style:name="Таблица2.C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b2815" officeooo:paragraph-rsid="001b281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top="0mm" fo:margin-bottom="10mm" loext:contextual-spacing="false" fo:text-align="center" style:justify-single-word="false" style:writing-mode="page"/>
      <style:text-properties fo:font-size="16pt" fo:font-weight="bold" officeooo:rsid="001b2815" officeooo:paragraph-rsid="001b2815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b2815" officeooo:paragraph-rsid="001b2815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c4475" officeooo:paragraph-rsid="001c4475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d36f0" officeooo:paragraph-rsid="001d36f0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officeooo:rsid="001d36f0" officeooo:paragraph-rsid="001d36f0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ec411" officeooo:paragraph-rsid="001ec411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ec411" officeooo:paragraph-rsid="001ec411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206193" officeooo:paragraph-rsid="00206193" style:font-size-asian="10.5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206193" officeooo:paragraph-rsid="00206193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2184f7" officeooo:paragraph-rsid="002184f7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2184f7" officeooo:paragraph-rsid="002184f7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25f400" officeooo:paragraph-rsid="0025f400" style:font-size-asian="10.5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rsid="001c4475" officeooo:paragraph-rsid="001c4475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rsid="001ec411" officeooo:paragraph-rsid="001ec411" style:font-size-asian="6pt" style:font-size-complex="6pt"/>
    </style:style>
    <style:style style:name="T1" style:family="text">
      <style:text-properties officeooo:rsid="001b28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хранная запис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D"/>
        <table:table-column table:style-name="Таблица1.M"/>
        <table:table-column table:style-name="Таблица1.N"/>
        <table:table-column table:style-name="Таблица1.O"/>
        <table:table-column table:style-name="Таблица1.B"/>
        <table:table-column table:style-name="Таблица1.F"/>
        <table:table-column table:style-name="Таблица1.D"/>
        <table:table-column table:style-name="Таблица1.S"/>
        <table:table-column table:style-name="Таблица1.I"/>
        <table:table-column table:style-name="Таблица1.U"/>
        <table:table-column table:style-name="Таблица1.B" table:number-columns-repeated="2"/>
        <table:table-column table:style-name="Таблица1.X"/>
        <table:table-row table:style-name="Таблица1.1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5" office:value-type="string">
            <text:p text:style-name="P4">Продукция</text:p>
          </table:table-cell>
          <table:covered-table-cell/>
          <table:covered-table-cell/>
          <table:covered-table-cell/>
          <table:covered-table-cell/>
          <table:table-cell table:style-name="Таблица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>, <text:span text:style-name="T1">не соответствующая по акт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3" office:value-type="string">
            <text:p text:style-name="P17">номер акт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т</text:p>
          </table:table-cell>
          <table:table-cell table:style-name="Таблица1.V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V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>20</text:p>
          </table:table-cell>
          <table:table-cell table:style-name="Таблица1.V1" office:value-type="string">
            <text:p text:style-name="P3"/>
          </table:table-cell>
          <table:table-cell table:style-name="Таблица1.A1" table:number-columns-spanned="4" office:value-type="string">
            <text:p text:style-name="P7">г., взята</text:p>
          </table:table-cell>
          <table:covered-table-cell/>
          <table:covered-table-cell/>
          <table:covered-table-cell/>
          <table:table-cell table:style-name="Таблица1.V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на ответственное</text:p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O4" table:number-columns-spanned="9" office:value-type="string">
            <text:p text:style-name="P18">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0">хранение с</text:p>
          </table:table-cell>
          <table:covered-table-cell/>
          <table:covered-table-cell/>
          <table:covered-table-cell/>
          <table:covered-table-cell/>
          <table:table-cell table:style-name="Таблица1.V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V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2">20</text:p>
          </table:table-cell>
          <table:covered-table-cell/>
          <table:table-cell table:style-name="Таблица1.V1" office:value-type="string">
            <text:p text:style-name="P10"/>
          </table:table-cell>
          <table:table-cell table:style-name="Таблица1.A1" table:number-columns-spanned="2" office:value-type="string">
            <text:p text:style-name="P11">г. до</text:p>
          </table:table-cell>
          <table:covered-table-cell/>
          <table:table-cell table:style-name="Таблица1.V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V1" office:value-type="string">
            <text:p text:style-name="P9"/>
          </table:table-cell>
          <table:table-cell table:style-name="Таблица1.A1" office:value-type="string">
            <text:p text:style-name="P13">20</text:p>
          </table:table-cell>
          <table:table-cell table:style-name="Таблица1.V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4">г.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">Зав. складом</text:p>
          </table:table-cell>
          <table:table-cell table:style-name="Таблица2.C1" office:value-type="string">
            <text:p text:style-name="P3"/>
          </table:table-cell>
          <table:table-cell table:style-name="Таблица2.A1" office:value-type="string">
            <text:p text:style-name="P16">/</text:p>
          </table:table-cell>
          <table:table-cell table:style-name="Таблица2.C1" office:value-type="string">
            <text:p text:style-name="P3"/>
          </table:table-cell>
          <table:table-cell table:style-name="Таблица2.A1" office:value-type="string">
            <text:p text:style-name="P3">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1T13:36:58.485043629</meta:creation-date>
    <dc:date>2018-01-15T11:17:08.537453835</dc:date>
    <dc:creator>Денис Борисович Гончаров</dc:creator>
    <meta:editing-duration>PT14M23S</meta:editing-duration>
    <meta:editing-cycles>11</meta:editing-cycles>
    <meta:generator>LibreOffice/5.2.7.2$Linux_X86_64 LibreOffice_project/20m0$Build-2</meta:generator>
    <dc:title>Сохранная записка по ГОСТ 24297-2013</dc:title>
    <meta:keyword>Шаблон</meta:keyword>
    <meta:keyword>ODF</meta:keyword>
    <meta:keyword>ГОСТ 24297-2013</meta:keyword>
    <meta:keyword>Сохранная записка</meta:keyword>
    <dc:subject>Шаблон ODF</dc:subject>
    <meta:document-statistic meta:table-count="2" meta:image-count="0" meta:object-count="0" meta:page-count="1" meta:paragraph-count="17" meta:word-count="29" meta:character-count="152" meta:non-whitespace-character-count="140"/>
  </office:meta>
</office:document-meta>
</file>