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PT Astra Serif1" svg:font-family="'PT Astra Serif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ymbol" svg:font-family="Symbol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5.01mm" table:align="margins"/>
    </style:style>
    <style:style style:name="Таблица1.A" style:family="table-column">
      <style:table-column-properties style:column-width="11.99mm" style:rel-column-width="4248*"/>
    </style:style>
    <style:style style:name="Таблица1.B" style:family="table-column">
      <style:table-column-properties style:column-width="20mm" style:rel-column-width="7085*"/>
    </style:style>
    <style:style style:name="Таблица1.F" style:family="table-column">
      <style:table-column-properties style:column-width="21.01mm" style:rel-column-width="7441*"/>
    </style:style>
    <style:style style:name="Таблица1.G" style:family="table-column">
      <style:table-column-properties style:column-width="16mm" style:rel-column-width="5666*"/>
    </style:style>
    <style:style style:name="Таблица1.H" style:family="table-column">
      <style:table-column-properties style:column-width="23mm" style:rel-column-width="8147*"/>
    </style:style>
    <style:style style:name="Таблица1.I" style:family="table-column">
      <style:table-column-properties style:column-width="14.01mm" style:rel-column-width="4960*"/>
    </style:style>
    <style:style style:name="Таблица1.J" style:family="table-column">
      <style:table-column-properties style:column-width="19.01mm" style:rel-column-width="6733*"/>
    </style:style>
    <style:style style:name="Таблица1.1" style:family="table-row">
      <style:table-row-properties style:min-row-height="0.11mm"/>
    </style:style>
    <style:style style:name="Таблица1.A1" style:family="table-cell">
      <style:table-cell-properties style:vertical-align="middle" fo:padding="0.97mm" fo:border="0.05pt solid #000000"/>
    </style:style>
    <style:style style:name="Таблица1.A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Таблица1.J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T Astra Serif1" fo:font-size="11pt" officeooo:paragraph-rsid="000b341d" style:font-name-asian="Symbol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47mm"/>
        </style:tab-stops>
      </style:paragraph-properties>
      <style:text-properties style:font-name="PT Astra Serif1" fo:font-size="11pt" fo:language="ru" fo:country="RU" officeooo:paragraph-rsid="000b341d" style:font-name-asian="Symbol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PT Astra Serif1" fo:font-size="11pt" fo:language="ru" fo:country="RU" officeooo:paragraph-rsid="000b341d" style:font-name-asian="Symbo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PT Astra Serif1" fo:font-size="11pt" fo:language="ru" fo:country="RU" officeooo:paragraph-rsid="000b341d" style:font-size-asian="11pt" style:font-size-complex="11pt"/>
    </style:style>
    <style:style style:name="P5" style:family="paragraph" style:parent-style-name="Standard">
      <style:text-properties officeooo:paragraph-rsid="000b341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f0e62" officeooo:paragraph-rsid="000f0e62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officeooo:rsid="00cf584b"/>
    </style:style>
    <style:style style:name="T4" style:family="text">
      <style:text-properties style:font-name-asian="Times New Roman"/>
    </style:style>
    <style:style style:name="T5" style:family="text">
      <style:text-properties officeooo:rsid="000f0e62" style:font-name-asian="Times New Roman"/>
    </style:style>
    <style:style style:name="T6" style:family="text">
      <style:text-properties style:font-name-asian="Symbol"/>
    </style:style>
    <style:style style:name="T7" style:family="text">
      <style:text-properties officeooo:rsid="00ceb087"/>
    </style:style>
    <style:style style:name="T8" style:family="text">
      <style:text-properties officeooo:rsid="00cc5dd4"/>
    </style:style>
    <style:style style:name="T9" style:family="text">
      <style:text-properties officeooo:rsid="000f0e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7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1">Изм</text:span><text:span text:style-name="T2">.</text:span></text:p>
          </table:table-cell>
          <table:table-cell table:style-name="Таблица1.A2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2" table:number-rows-spanned="2" office:value-type="string">
            <text:p text:style-name="P3">Всего листов (страниц) в докум<text:span text:style-name="T3">енте</text:span></text:p>
          </table:table-cell>
          <table:table-cell table:style-name="Таблица1.A2" table:number-rows-spanned="2" office:value-type="string">
            <text:p text:style-name="P4"><text:span text:style-name="T5">Номер</text:span><text:span text:style-name="T4"> </text:span><text:span text:style-name="T6">докум.</text:span></text:p>
          </table:table-cell>
          <table:table-cell table:style-name="Таблица1.A2" table:number-rows-spanned="2" office:value-type="string">
            <text:p text:style-name="P3">Входящий <text:span text:style-name="T9">номер</text:span> сопроводи-тельного докум<text:span text:style-name="T3">ента</text:span> и дата</text:p>
          </table:table-cell>
          <table:table-cell table:style-name="Таблица1.A2" table:number-rows-spanned="2" office:value-type="string">
            <text:p text:style-name="P3">Подп.</text:p>
          </table:table-cell>
          <table:table-cell table:style-name="Таблица1.J2" table:number-rows-spanned="2" office:value-type="string">
            <text:p text:style-name="P3">Дата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3"><text:span text:style-name="T7">и</text:span>зме-н<text:span text:style-name="T8">ё</text:span>нных</text:p>
          </table:table-cell>
          <table:table-cell table:style-name="Таблица1.A2" office:value-type="string">
            <text:p text:style-name="P2"><text:span text:style-name="T7">з</text:span>аме-н<text:span text:style-name="T8">ё</text:span>нных</text:p>
          </table:table-cell>
          <table:table-cell table:style-name="Таблица1.A2" office:value-type="string">
            <text:p text:style-name="P3"><text:span text:style-name="T7">н</text:span>овых</text:p>
          </table:table-cell>
          <table:table-cell table:style-name="Таблица1.A2" office:value-type="string">
            <text:p text:style-name="P3"><text:span text:style-name="T7">а</text:span>ннули-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J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PT Astra Serif1" svg:font-family="'PT Astra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8-01-09T00:27:40.875746953</meta:creation-date>
    <meta:editing-cycles>3</meta:editing-cycles>
    <meta:editing-duration>PT5M41S</meta:editing-duration>
    <dc:date>2018-01-16T21:25:46.544218025</dc:date>
    <dc:creator>Гончаров</dc:creator>
    <meta:generator>LibreOffice/5.4.3.2$Linux_X86_64 LibreOffice_project/92a7159f7e4af62137622921e809f8546db437e5</meta:generator>
    <meta:keyword>Шаблон</meta:keyword>
    <meta:keyword>ODF</meta:keyword>
    <meta:keyword>ГОСТ 2.503-2013</meta:keyword>
    <meta:keyword>Форма 2</meta:keyword>
    <meta:keyword>Лист регистрации изменений</meta:keyword>
    <dc:subject>Шаблон ODF</dc:subject>
    <dc:title>Лист регистрации изменений Форма 2 по ГОСТ 2.503-2013</dc:title>
    <dc:description>Лист регистрации изменений является составной частью конструкторского, технологического, эксплуатационного или другого документа с соответствующей формой основной надписи. ЛР оформляют на листе формата А4 и помещают последним листом документа. Поэтому в шаблоне выполнена только сама таблица ЛР, которую пользователю необходимо будет скопировать в соответствующий документ.
Размеры граф ЛР устанавливает разработчик, поэтому размеры граф шаблона ЛР могут отличаться от установленных размеров граф ЛР конкретной организации.</dc:description>
    <meta:document-statistic meta:table-count="1" meta:image-count="0" meta:object-count="0" meta:page-count="1" meta:paragraph-count="12" meta:word-count="26" meta:character-count="200" meta:non-whitespace-character-count="186"/>
  </office:meta>
</office:document-meta>
</file>