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Форма_20_8">
      <style:table-properties style:width="184.31mm" fo:margin-top="0mm" fo:margin-bottom="4.99mm" style:page-number="auto" table:align="margins"/>
    </style:style>
    <style:style style:name="Таблица2.A" style:family="table-column">
      <style:table-column-properties style:column-width="7mm" style:rel-column-width="397*"/>
    </style:style>
    <style:style style:name="Таблица2.B" style:family="table-column">
      <style:table-column-properties style:column-width="8.01mm" style:rel-column-width="454*"/>
    </style:style>
    <style:style style:name="Таблица2.C" style:family="table-column">
      <style:table-column-properties style:column-width="70.01mm" style:rel-column-width="3969*"/>
    </style:style>
    <style:style style:name="Таблица2.D" style:family="table-column">
      <style:table-column-properties style:column-width="63.99mm" style:rel-column-width="3628*"/>
    </style:style>
    <style:style style:name="Таблица2.G" style:family="table-column">
      <style:table-column-properties style:column-width="19.28mm" style:rel-column-width="1093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-left="1.01mm" fo:padding-right="0mm" fo:padding-top="0mm" fo:padding-bottom="0mm" fo:border-left="1pt solid #000000" fo:border-right="none" fo:border-top="1pt solid #000000" fo:border-bottom="1pt solid #000000"/>
    </style:style>
    <style:style style:name="Таблица2.D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49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-left="1.01mm" fo:padding-right="0mm" fo:padding-top="0mm" fo:padding-bottom="0mm" fo:border-left="1pt solid #000000" fo:border-right="none" fo:border-top="none" fo:border-bottom="1pt solid #000000"/>
    </style:style>
    <style:style style:name="Таблица2.D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etter-spacing="normal" officeooo:rsid="006f4785" officeooo:paragraph-rsid="006f4785" style:letter-kerning="true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fo:letter-spacing="normal" officeooo:rsid="00709e71" officeooo:paragraph-rsid="00709e71" style:letter-kerning="true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709e71" officeooo:paragraph-rsid="00709e71" style:font-size-asian="12pt" style:font-size-complex="12pt" style:text-rotation-angle="0" style:text-rotation-scale="line-heigh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officeooo:paragraph-rsid="00657f22"/>
    </style:style>
    <style:style style:name="P15" style:family="paragraph" style:parent-style-name="Standard">
      <style:text-properties fo:font-size="11pt" style:font-size-asian="9.60000038146973pt" style:font-size-complex="11pt"/>
    </style:style>
    <style:style style:name="P16" style:family="paragraph" style:parent-style-name="Footer">
      <style:text-properties fo:font-size="11pt" style:font-size-asian="9.60000038146973pt" style:font-size-complex="11pt"/>
    </style:style>
    <style:style style:name="P17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709e71" officeooo:paragraph-rsid="007cdb16" style:font-size-asian="12pt" style:font-size-complex="12pt" style:text-rotation-angle="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709e71" officeooo:paragraph-rsid="007e43d2" style:font-size-asian="12pt" style:font-size-complex="12pt" style:text-rotation-angle="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7f9987" officeooo:paragraph-rsid="007f9987" style:font-size-asian="12pt" style:font-size-complex="12pt" style:text-rotation-angle="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7fe5a9" officeooo:paragraph-rsid="007fe5a9" style:font-size-asian="12pt" style:font-size-complex="12pt" style:text-rotation-angle="0" style:text-rotation-scale="line-height"/>
    </style:style>
    <style:style style:name="P22" style:family="paragraph" style:parent-style-name="Table_20_Contents" style:list-style-name="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 style:list-style-name="Номер_20_строки_20_лист_20_2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7e5436" officeooo:paragraph-rsid="007e5436" style:font-size-asian="12pt" style:font-size-complex="12pt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7fe5a9" officeooo:paragraph-rsid="007fe5a9" style:font-size-asian="12pt" style:font-size-complex="12pt" style:text-rotation-angle="90" style:text-rotation-scale="line-heigh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7f9987" officeooo:paragraph-rsid="007f9987" style:font-size-asian="9.60000038146973pt" style:font-size-complex="11pt" style:text-rotation-angle="9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7fe5a9" officeooo:paragraph-rsid="007fe5a9" style:font-size-asian="9.60000038146973pt" style:font-size-complex="11pt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7e5436" officeooo:paragraph-rsid="007e5436" style:font-size-asian="11pt" style:font-size-complex="11pt" style:text-rotation-angle="90" style:text-rotation-scale="line-height"/>
    </style:style>
    <style:style style:name="P31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loext:graphic-properties draw:fill="none" draw:fill-color="#ffffff"/>
      <style:text-properties fo:font-size="9pt" style:font-size-asian="9pt" style:font-size-complex="9pt"/>
    </style:style>
    <style:style style:name="P34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officeooo:rsid="007f9987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9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 table:number-columns-repeated="2"/>
        <table:table-column table:style-name="Таблица2.G"/>
        <table:table-row table:style-name="Таблица2.1">
          <table:table-cell table:style-name="Таблица2.A1" office:value-type="string">
            <text:list xml:id="list1788100731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D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208579102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712659005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415818256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621261676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546170019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424556431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669448596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615929497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872218319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343153840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729695154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291955387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656582907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266738280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236345962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231278846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507670140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612187284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234322838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214909581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920362026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389707708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585321841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683962863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461153988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576242804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627581832" text:continue-numbering="true" text:style-name="Номер_20_строки_20_лист_20_1">
              <text:list-item>
                <text:p text:style-name="P22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999691801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278596167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554499049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913270226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127138297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031666454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353973391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954741884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373189321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943588863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790666313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085882146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969489835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631412544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529674266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309443848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992653101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422074777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0957281297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546743697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534475669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122779449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349742305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502261235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104410826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230806007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267018777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1467361292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230532599042111" text:continue-numbering="true" text:style-name="Номер_20_строки_20_лист_20_2">
              <text:list-item>
                <text:p text:style-name="P23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9.98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10mm" fo:margin-left="19.98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30mm" fo:margin-left="60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30mm" fo:margin-left="90.01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0mm" fo:margin-left="120.02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0mm" fo:margin-left="150.02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Номер_20_строки_20_лист_20_1" style:display-name="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Номер_20_строки_20_лист_20_2" style:display-name="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Номер_20_строки_20_лист_20_3" style:display-name="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184.31mm" table:align="margins" style:shadow="none"/>
    </style:style>
    <style:style style:name="Таблица1.A" style:family="table-column">
      <style:table-column-properties style:column-width="7mm" style:rel-column-width="397*"/>
    </style:style>
    <style:style style:name="Таблица1.B" style:family="table-column">
      <style:table-column-properties style:column-width="8.01mm" style:rel-column-width="454*"/>
    </style:style>
    <style:style style:name="Таблица1.C" style:family="table-column">
      <style:table-column-properties style:column-width="70.01mm" style:rel-column-width="3969*"/>
    </style:style>
    <style:style style:name="Таблица1.D" style:family="table-column">
      <style:table-column-properties style:column-width="63.99mm" style:rel-column-width="3628*"/>
    </style:style>
    <style:style style:name="Таблица1.G" style:family="table-column">
      <style:table-column-properties style:column-width="19.28mm" style:rel-column-width="1093*"/>
    </style:style>
    <style:style style:name="Таблица1.1" style:family="table-row">
      <style:table-row-properties style:row-height="20mm"/>
    </style:style>
    <style:style style:name="Таблица1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mm" fo:border="1pt solid #000000"/>
    </style:style>
    <style:style style:name="Таблица4" style:family="table">
      <style:table-properties style:width="184.31mm" table:align="margins"/>
    </style:style>
    <style:style style:name="Таблица4.A" style:family="table-column">
      <style:table-column-properties style:column-width="7mm" style:rel-column-width="2489*"/>
    </style:style>
    <style:style style:name="Таблица4.B" style:family="table-column">
      <style:table-column-properties style:column-width="10mm" style:rel-column-width="3556*"/>
    </style:style>
    <style:style style:name="Таблица4.C" style:family="table-column">
      <style:table-column-properties style:column-width="23mm" style:rel-column-width="8178*"/>
    </style:style>
    <style:style style:name="Таблица4.D" style:family="table-column">
      <style:table-column-properties style:column-width="14.99mm" style:rel-column-width="5331*"/>
    </style:style>
    <style:style style:name="Таблица4.F" style:family="table-column">
      <style:table-column-properties style:column-width="70.01mm" style:rel-column-width="24893*"/>
    </style:style>
    <style:style style:name="Таблица4.G" style:family="table-column">
      <style:table-column-properties style:column-width="4.99mm" style:rel-column-width="1774*"/>
    </style:style>
    <style:style style:name="Таблица4.K" style:family="table-column">
      <style:table-column-properties style:column-width="19.35mm" style:rel-column-width="6879*"/>
    </style:style>
    <style:style style:name="Таблица4.1" style:family="table-row">
      <style:table-row-properties style:row-height="4.9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49mm" fo:border="1pt solid #000000"/>
    </style:style>
    <style:style style:name="Таблица4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1pt solid #000000"/>
    </style:style>
    <style:style style:name="Таблица3" style:family="table">
      <style:table-properties style:width="184.31mm" table:align="margins" style:shadow="none"/>
    </style:style>
    <style:style style:name="Таблица3.A" style:family="table-column">
      <style:table-column-properties style:column-width="7mm" style:rel-column-width="397*"/>
    </style:style>
    <style:style style:name="Таблица3.B" style:family="table-column">
      <style:table-column-properties style:column-width="8.01mm" style:rel-column-width="454*"/>
    </style:style>
    <style:style style:name="Таблица3.C" style:family="table-column">
      <style:table-column-properties style:column-width="70.01mm" style:rel-column-width="3969*"/>
    </style:style>
    <style:style style:name="Таблица3.D" style:family="table-column">
      <style:table-column-properties style:column-width="63.99mm" style:rel-column-width="3628*"/>
    </style:style>
    <style:style style:name="Таблица3.G" style:family="table-column">
      <style:table-column-properties style:column-width="19.28mm" style:rel-column-width="1093*"/>
    </style:style>
    <style:style style:name="Таблица3.1" style:family="table-row">
      <style:table-row-properties style:row-height="20mm"/>
    </style:style>
    <style:style style:name="Таблица3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3.G1" style:family="table-cell">
      <style:table-cell-properties style:vertical-align="middle" fo:padding="0mm" fo:border="1pt solid #000000"/>
    </style:style>
    <style:style style:name="Таблица5" style:family="table">
      <style:table-properties style:width="184.31mm" table:align="margins"/>
    </style:style>
    <style:style style:name="Таблица5.A" style:family="table-column">
      <style:table-column-properties style:column-width="7mm" style:rel-column-width="2489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8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1*"/>
    </style:style>
    <style:style style:name="Таблица5.G" style:family="table-column">
      <style:table-column-properties style:column-width="9.31mm" style:rel-column-width="3314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fo:letter-spacing="normal" officeooo:rsid="006f4785" officeooo:paragraph-rsid="006f4785" style:letter-kerning="true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7e5436" officeooo:paragraph-rsid="007e5436" style:font-size-asian="12pt" style:font-size-complex="12pt" style:text-rotation-angle="90" style:text-rotation-scale="line-height"/>
    </style:style>
    <style:style style:name="MP3" style:family="paragraph" style:parent-style-name="Table_20_Contents">
      <style:paragraph-properties fo:text-align="center" style:justify-single-word="false"/>
      <style:text-properties fo:font-size="12pt" officeooo:rsid="00709e71" officeooo:paragraph-rsid="007cdb16" style:font-size-asian="12pt" style:font-size-complex="12pt" style:text-rotation-angle="0" style:text-rotation-scale="line-height"/>
    </style:style>
    <style:style style:name="MP4" style:family="paragraph" style:parent-style-name="Table_20_Contents">
      <style:paragraph-properties fo:text-align="center" style:justify-single-word="false"/>
      <style:text-properties fo:font-size="12pt" officeooo:rsid="00709e71" officeooo:paragraph-rsid="00709e71" style:font-size-asian="12pt" style:font-size-complex="12pt" style:text-rotation-angle="0" style:text-rotation-scale="line-height"/>
    </style:style>
    <style:style style:name="MP5" style:family="paragraph" style:parent-style-name="Table_20_Contents">
      <style:paragraph-properties fo:text-align="center" style:justify-single-word="false"/>
      <style:text-properties fo:font-size="11pt" officeooo:rsid="007e5436" officeooo:paragraph-rsid="007e5436" style:font-size-asian="11pt" style:font-size-complex="11pt" style:text-rotation-angle="90" style:text-rotation-scale="line-height"/>
    </style:style>
    <style:style style:name="MP6" style:family="paragraph" style:parent-style-name="Table_20_Contents">
      <style:paragraph-properties fo:text-align="center" style:justify-single-word="false"/>
      <style:text-properties fo:font-size="11pt" officeooo:rsid="007f9987" officeooo:paragraph-rsid="007f9987" style:font-size-asian="9.60000038146973pt" style:font-size-complex="11pt" style:text-rotation-angle="90" style:text-rotation-scale="line-height"/>
    </style:style>
    <style:style style:name="MP7" style:family="paragraph" style:parent-style-name="Table_20_Contents">
      <style:paragraph-properties fo:text-align="center" style:justify-single-word="false"/>
      <style:text-properties fo:font-size="12pt" officeooo:rsid="007f9987" officeooo:paragraph-rsid="007f9987" style:font-size-asian="12pt" style:font-size-complex="12pt" style:text-rotation-angle="0" style:text-rotation-scale="line-height"/>
    </style:style>
    <style:style style:name="MP8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MP12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3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14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15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6" style:family="paragraph">
      <loext:graphic-properties draw:fill="none" draw:fill-color="#ffffff"/>
      <style:text-properties fo:font-size="9pt" style:font-size-asian="9pt" style:font-size-complex="9pt"/>
    </style:style>
    <style:style style:name="MP17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18" style:family="paragraph">
      <loext:graphic-properties draw:fill="none" draw:fill-color="#ffffff"/>
      <style:text-properties fo:font-size="7pt" style:font-size-asian="7pt" style:font-size-complex="7pt"/>
    </style:style>
    <style:style style:name="MP19" style:family="paragraph" style:parent-style-name="Table_20_Contents">
      <style:paragraph-properties fo:text-align="center" style:justify-single-word="false"/>
      <style:text-properties fo:font-size="12pt" fo:letter-spacing="normal" officeooo:rsid="00709e71" officeooo:paragraph-rsid="00709e71" style:letter-kerning="true" style:font-size-asian="12pt" style:font-size-complex="12pt" style:text-rotation-angle="90" style:text-rotation-scale="line-height"/>
    </style:style>
    <style:style style:name="MP20" style:family="paragraph" style:parent-style-name="Table_20_Contents">
      <style:paragraph-properties fo:text-align="center" style:justify-single-word="false"/>
      <style:text-properties fo:font-size="12pt" officeooo:rsid="007fe5a9" officeooo:paragraph-rsid="007fe5a9" style:font-size-asian="12pt" style:font-size-complex="12pt" style:text-rotation-angle="90" style:text-rotation-scale="line-height"/>
    </style:style>
    <style:style style:name="MP21" style:family="paragraph" style:parent-style-name="Table_20_Contents">
      <style:paragraph-properties fo:text-align="center" style:justify-single-word="false"/>
      <style:text-properties fo:font-size="12pt" officeooo:rsid="00709e71" officeooo:paragraph-rsid="007e43d2" style:font-size-asian="12pt" style:font-size-complex="12pt" style:text-rotation-angle="0" style:text-rotation-scale="line-height"/>
    </style:style>
    <style:style style:name="MP22" style:family="paragraph" style:parent-style-name="Table_20_Contents">
      <style:paragraph-properties fo:text-align="center" style:justify-single-word="false"/>
      <style:text-properties fo:font-size="11pt" officeooo:rsid="007fe5a9" officeooo:paragraph-rsid="007fe5a9" style:font-size-asian="9.60000038146973pt" style:font-size-complex="11pt" style:text-rotation-angle="90" style:text-rotation-scale="line-height"/>
    </style:style>
    <style:style style:name="MP23" style:family="paragraph" style:parent-style-name="Table_20_Contents">
      <style:paragraph-properties fo:text-align="center" style:justify-single-word="false"/>
      <style:text-properties fo:font-size="12pt" officeooo:rsid="007fe5a9" officeooo:paragraph-rsid="007fe5a9" style:font-size-asian="12pt" style:font-size-complex="12pt" style:text-rotation-angle="0" style:text-rotation-scale="line-height"/>
    </style:style>
    <style:style style:name="MP24" style:family="paragraph" style:parent-style-name="Standard">
      <style:text-properties officeooo:paragraph-rsid="00657f22"/>
    </style:style>
    <style:style style:name="MP25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MP26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MP27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officeooo:rsid="007f9987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1.9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Форма_20_8" style:display-name="Форма 8" style:page-layout-name="Mpm2" style:next-style-name="Форма_20_8а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B" table:number-columns-repeated="2"/>
          <table:table-column table:style-name="Таблица1.G"/>
          <table:table-row table:style-name="Таблица1.1">
            <table:table-cell table:style-name="Таблица1.A1" office:value-type="string">
              <text:p text:style-name="MP1">№ строки</text:p>
            </table:table-cell>
            <table:table-cell table:style-name="Таблица1.A1" office:value-type="string">
              <text:p text:style-name="MP2">Формат</text:p>
            </table:table-cell>
            <table:table-cell table:style-name="Таблица1.A1" office:value-type="string">
              <text:p text:style-name="MP3">Обозначение</text:p>
            </table:table-cell>
            <table:table-cell table:style-name="Таблица1.A1" office:value-type="string">
              <text:p text:style-name="MP4">Наименование</text:p>
            </table:table-cell>
            <table:table-cell table:style-name="Таблица1.A1" office:value-type="string">
              <text:p text:style-name="MP5">Кол. <text:span text:style-name="MT1">листов</text:span></text:p>
            </table:table-cell>
            <table:table-cell table:style-name="Таблица1.A1" office:value-type="string">
              <text:p text:style-name="MP6"><text:span text:style-name="MT2">№ эк</text:span>з.</text:p>
            </table:table-cell>
            <table:table-cell table:style-name="Таблица1.G1" office:value-type="string">
              <text:p text:style-name="MP7">Приме-<text:line-break/>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9" svg:width="35mm" svg:height="5mm" draw:transform="rotate (1.5707963267949) translate (-12.0826388888889mm 241.017777777778mm)"><draw:text-box><text:p text:style-name="MP8"><text:span text:style-name="MT3">Подп. и дата</text:span></text:p></draw:text-box></draw:frame><draw:frame draw:name="Фигура1" draw:style-name="Mgr3" draw:text-style-name="MP9" svg:width="35mm" svg:height="7.01mm" draw:transform="rotate (1.5707963267949) translate (-7.09083333333333mm 241.017777777778mm)"><draw:text-box><text:p/></draw:text-box></draw:frame></draw:g><draw:g text:anchor-type="paragraph" draw:z-index="7" draw:style-name="Mgr1"><draw:frame draw:name="Фигура1" draw:style-name="Mgr2" draw:text-style-name="MP9" svg:width="25mm" svg:height="5mm" draw:transform="rotate (1.5707963267949) translate (-12.0826388888889mm 206.022222222222mm)"><draw:text-box><text:p text:style-name="MP8"><text:span text:style-name="MT3">Взам. инв. №</text:span></text:p></draw:text-box></draw:frame><draw:frame draw:name="Фигура1" draw:style-name="Mgr3" draw:text-style-name="MP9" svg:width="25mm" svg:height="7.01mm" draw:transform="rotate (1.5707963267949) translate (-7.09083333333333mm 206.022222222222mm)"><draw:text-box><text:p/></draw:text-box></draw:frame></draw:g><draw:g text:anchor-type="paragraph" draw:z-index="8" draw:style-name="Mgr1"><draw:frame draw:name="Фигура1" draw:style-name="Mgr2" draw:text-style-name="MP9" svg:width="25mm" svg:height="5mm" draw:transform="rotate (1.5707963267949) translate (-12.0826388888889mm 181.027916666667mm)"><draw:text-box><text:p text:style-name="MP8"><text:span text:style-name="MT3">Инв. № дубл.</text:span></text:p></draw:text-box></draw:frame><draw:frame draw:name="Фигура1" draw:style-name="Mgr3" draw:text-style-name="MP9" svg:width="25mm" svg:height="7.01mm" draw:transform="rotate (1.5707963267949) translate (-7.09083333333333mm 181.027916666667mm)"><draw:text-box><text:p/></draw:text-box></draw:frame></draw:g><draw:g text:anchor-type="paragraph" draw:z-index="9" draw:style-name="Mgr1"><draw:frame draw:name="Фигура1" draw:style-name="Mgr2" draw:text-style-name="MP9" svg:width="35mm" svg:height="5mm" draw:transform="rotate (1.5707963267949) translate (-12.0826388888889mm 156.033611111111mm)"><draw:text-box><text:p text:style-name="MP8"><text:span text:style-name="MT3">Подп. и дата</text:span></text:p></draw:text-box></draw:frame><draw:frame draw:name="Фигура1" draw:style-name="Mgr3" draw:text-style-name="MP9" svg:width="35mm" svg:height="7.01mm" draw:transform="rotate (1.5707963267949) translate (-7.09083333333333mm 156.033611111111m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10"/>
            </table:table-cell>
            <table:table-cell table:style-name="Таблица4.A1" office:value-type="string">
              <text:p text:style-name="MP10"/>
            </table:table-cell>
            <table:table-cell table:style-name="Таблица4.A1" office:value-type="string">
              <text:p text:style-name="MP10"/>
            </table:table-cell>
            <table:table-cell table:style-name="Таблица4.A1" office:value-type="string">
              <text:p text:style-name="MP10"/>
            </table:table-cell>
            <table:table-cell table:style-name="Таблица4.A1" office:value-type="string">
              <text:p text:style-name="MP10"/>
            </table:table-cell>
            <table:table-cell table:style-name="Таблица4.F1" table:number-rows-spanned="3" table:number-columns-spanned="6" office:value-type="string">
              <text:p text:style-name="M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10"/>
            </table:table-cell>
            <table:table-cell table:style-name="Таблица4.A2" office:value-type="string">
              <text:p text:style-name="MP10"/>
            </table:table-cell>
            <table:table-cell table:style-name="Таблица4.A2" office:value-type="string">
              <text:p text:style-name="MP10"/>
            </table:table-cell>
            <table:table-cell table:style-name="Таблица4.A2" office:value-type="string">
              <text:p text:style-name="MP10"/>
            </table:table-cell>
            <table:table-cell table:style-name="Таблица4.A2" office:value-type="string">
              <text:p text:style-name="M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12">Изм</text:p>
            </table:table-cell>
            <table:table-cell table:style-name="Таблица4.A2" office:value-type="string">
              <text:p text:style-name="MP12">Лист</text:p>
            </table:table-cell>
            <table:table-cell table:style-name="Таблица4.A2" office:value-type="string">
              <text:p text:style-name="MP12">№ докум.</text:p>
            </table:table-cell>
            <table:table-cell table:style-name="Таблица4.A2" office:value-type="string">
              <text:p text:style-name="MP12">Подпись</text:p>
            </table:table-cell>
            <table:table-cell table:style-name="Таблица4.A2" office:value-type="string">
              <text:p text:style-name="MP12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3">Разраб.</text:p>
            </table:table-cell>
            <table:covered-table-cell/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0"/>
            </table:table-cell>
            <table:table-cell table:style-name="Таблица4.A2" table:number-rows-spanned="5" office:value-type="string">
              <text:p text:style-name="MP15"/>
            </table:table-cell>
            <table:table-cell table:style-name="Таблица4.A2" table:number-columns-spanned="3" office:value-type="string">
              <text:p text:style-name="MP12">Лит.</text:p>
            </table:table-cell>
            <table:covered-table-cell/>
            <table:covered-table-cell/>
            <table:table-cell table:style-name="Таблица4.A2" office:value-type="string">
              <text:p text:style-name="MP12">Лист</text:p>
            </table:table-cell>
            <table:table-cell table:style-name="Таблица4.K4" office:value-type="string">
              <text:p text:style-name="MP12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3">Пров.</text:p>
            </table:table-cell>
            <table:covered-table-cell/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0"/>
            </table:table-cell>
            <table:covered-table-cell/>
            <table:table-cell table:style-name="Таблица4.A2" office:value-type="string">
              <text:p text:style-name="MP12"/>
            </table:table-cell>
            <table:table-cell table:style-name="Таблица4.H5" office:value-type="string">
              <text:p text:style-name="MP10"/>
            </table:table-cell>
            <table:table-cell table:style-name="Таблица4.H5" office:value-type="string">
              <text:p text:style-name="MP10"/>
            </table:table-cell>
            <table:table-cell table:style-name="Таблица4.A2" office:value-type="string">
              <text:p text:style-name="MP10"><text:page-number text:select-page="current">1</text:page-number></text:p>
            </table:table-cell>
            <table:table-cell table:style-name="Таблица4.K4" office:value-type="string">
              <text:p text:style-name="MP10"><text:page-count>2</text:page-count>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4"/>
            </table:table-cell>
            <table:covered-table-cell/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0"/>
            </table:table-cell>
            <table:covered-table-cell/>
            <table:table-cell table:style-name="Таблица4.K4" table:number-rows-spanned="3" table:number-columns-spanned="5" office:value-type="string">
              <text:p text:style-name="MP15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3">Н. контр.</text:p>
            </table:table-cell>
            <table:covered-table-cell/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4"/>
            </table:table-cell>
            <table:table-cell table:style-name="Таблица4.A4" office:value-type="string">
              <text:p text:style-name="M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13"><draw:g text:anchor-type="paragraph" draw:z-index="0" draw:style-name="Mgr1"><draw:frame draw:name="Фигура1" draw:style-name="Mgr3" draw:text-style-name="MP9" svg:width="25mm" svg:height="7.01mm" draw:transform="rotate (1.5707963267949) translate (-8.09625mm 4.14513888888889mm)"><draw:text-box><text:p/></draw:text-box></draw:frame><draw:frame draw:name="Фигура1" draw:style-name="Mgr2" draw:text-style-name="MP9" svg:width="25mm" svg:height="5mm" draw:transform="rotate (1.5707963267949) translate (-13.0880555555556mm 4.14513888888889mm)"><draw:text-box><text:p text:style-name="MP8"><text:span text:style-name="MT3">Инв. № подл.</text:span></text:p></draw:text-box></draw:frame></draw:g><draw:frame text:anchor-type="paragraph" draw:z-index="2" draw:name="Фигура3" draw:style-name="Mgr4" draw:text-style-name="MP16" svg:width="45mm" svg:height="3.68mm" svg:x="89.76mm" svg:y="4.15mm"><draw:text-box><text:p><text:span text:style-name="MT4">Копировал:</text:span></text:p></draw:text-box></draw:frame><draw:frame text:anchor-type="paragraph" draw:z-index="3" draw:name="Фигура4" draw:style-name="Mgr5" draw:text-style-name="MP16" svg:width="16.01mm" svg:height="4.01mm" svg:x="139.81mm" svg:y="4.15mm"><draw:text-box><text:p><text:span text:style-name="MT4">Формат А4</text:span></text:p></draw:text-box></draw:frame>Утв.</text:p>
            </table:table-cell>
            <table:covered-table-cell/>
            <table:table-cell table:style-name="Таблица4.A8" office:value-type="string">
              <text:p text:style-name="MP14"/>
            </table:table-cell>
            <table:table-cell table:style-name="Таблица4.A8" office:value-type="string">
              <text:p text:style-name="MP14"/>
            </table:table-cell>
            <table:table-cell table:style-name="Таблица4.A8" office:value-type="string">
              <text:p text:style-name="M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7"><draw:frame text:anchor-type="paragraph" draw:z-index="14" draw:name="Фигура1" draw:style-name="Mgr6" draw:text-style-name="MP18" svg:width="25.51mm" svg:height="2.87mm" svg:x="0mm" svg:y="0.48mm"><draw:text-box><text:p><text:span text:style-name="MT5">Форма 8 ГОСТ 2.106-96</text:span></text:p></draw:text-box></draw:frame></text:p>
      </style:footer>
    </style:master-page>
    <style:master-page style:name="Форма_20_8а" style:display-name="Форма 8а" style:page-layout-name="Mpm3">
      <style:head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 table:number-columns-repeated="2"/>
          <table:table-column table:style-name="Таблица3.G"/>
          <table:table-row table:style-name="Таблица3.1">
            <table:table-cell table:style-name="Таблица3.A1" office:value-type="string">
              <text:p text:style-name="MP19">№ строки</text:p>
            </table:table-cell>
            <table:table-cell table:style-name="Таблица3.A1" office:value-type="string">
              <text:p text:style-name="MP20">Формат</text:p>
            </table:table-cell>
            <table:table-cell table:style-name="Таблица3.A1" office:value-type="string">
              <text:p text:style-name="MP21">Обозначение</text:p>
            </table:table-cell>
            <table:table-cell table:style-name="Таблица3.A1" office:value-type="string">
              <text:p text:style-name="MP4">Наименование</text:p>
            </table:table-cell>
            <table:table-cell table:style-name="Таблица3.A1" office:value-type="string">
              <text:p text:style-name="MP22">Кол. листов</text:p>
            </table:table-cell>
            <table:table-cell table:style-name="Таблица3.A1" office:value-type="string">
              <text:p text:style-name="MP20">№ экз.</text:p>
            </table:table-cell>
            <table:table-cell table:style-name="Таблица3.G1" office:value-type="string">
              <text:p text:style-name="MP23">Приме-<text:line-break/>чание</text:p>
            </table:table-cell>
          </table:table-row>
        </table:table>
        <text:p text:style-name="MP24"><draw:g text:anchor-type="paragraph" draw:z-index="5" draw:style-name="Mgr1"><draw:frame draw:name="Фигура1" draw:style-name="Mgr3" draw:text-style-name="MP9" svg:width="25mm" svg:height="7.01mm" draw:transform="rotate (1.5707963267949) translate (-7.05555555555556mm 266.029722222222mm)"><draw:text-box><text:p/></draw:text-box></draw:frame><draw:frame draw:name="Фигура1" draw:style-name="Mgr2" draw:text-style-name="MP9" svg:width="25mm" svg:height="5mm" draw:transform="rotate (1.5707963267949) translate (-12.0473611111111mm 266.029722222222mm)"><draw:text-box><text:p text:style-name="MP8"><text:span text:style-name="MT3">Инв. № подл.</text:span></text:p></draw:text-box></draw:frame></draw:g><draw:g text:anchor-type="paragraph" draw:z-index="11" draw:style-name="Mgr1"><draw:frame draw:name="Фигура1" draw:style-name="Mgr2" draw:text-style-name="MP9" svg:width="25mm" svg:height="5mm" draw:transform="rotate (1.5707963267949) translate (-12.0473611111111mm 206.039861111111mm)"><draw:text-box><text:p text:style-name="MP8"><text:span text:style-name="MT3">Взам. инв. №</text:span></text:p></draw:text-box></draw:frame><draw:frame draw:name="Фигура1" draw:style-name="Mgr3" draw:text-style-name="MP9" svg:width="25mm" svg:height="7.01mm" draw:transform="rotate (1.5707963267949) translate (-7.05555555555556mm 206.039861111111mm)"><draw:text-box><text:p/></draw:text-box></draw:frame></draw:g><draw:g text:anchor-type="paragraph" draw:z-index="10" draw:style-name="Mgr1"><draw:frame draw:name="Фигура1" draw:style-name="Mgr2" draw:text-style-name="MP9" svg:width="35mm" svg:height="5mm" draw:transform="rotate (1.5707963267949) translate (-12.0473611111111mm 241.035416666667mm)"><draw:text-box><text:p text:style-name="MP8"><text:span text:style-name="MT3">Подп. и дата</text:span></text:p></draw:text-box></draw:frame><draw:frame draw:name="Фигура1" draw:style-name="Mgr3" draw:text-style-name="MP9" svg:width="35mm" svg:height="7.01mm" draw:transform="rotate (1.5707963267949) translate (-7.05555555555556mm 241.035416666667mm)"><draw:text-box><text:p/></draw:text-box></draw:frame></draw:g><draw:g text:anchor-type="paragraph" draw:z-index="12" draw:style-name="Mgr1"><draw:frame draw:name="Фигура1" draw:style-name="Mgr2" draw:text-style-name="MP9" svg:width="25mm" svg:height="5mm" draw:transform="rotate (1.5707963267949) translate (-12.0473611111111mm 181.045555555556mm)"><draw:text-box><text:p text:style-name="MP8"><text:span text:style-name="MT3">Инв. № дубл.</text:span></text:p></draw:text-box></draw:frame><draw:frame draw:name="Фигура1" draw:style-name="Mgr3" draw:text-style-name="MP9" svg:width="25mm" svg:height="7.01mm" draw:transform="rotate (1.5707963267949) translate (-7.05555555555556mm 181.045555555556mm)"><draw:text-box><text:p/></draw:text-box></draw:frame></draw:g><draw:g text:anchor-type="paragraph" draw:z-index="13" draw:style-name="Mgr1"><draw:frame draw:name="Фигура1" draw:style-name="Mgr2" draw:text-style-name="MP9" svg:width="35mm" svg:height="5mm" draw:transform="rotate (1.5707963267949) translate (-12.0473611111111mm 156.05125mm)"><draw:text-box><text:p text:style-name="MP8"><text:span text:style-name="MT3">Подп. и дата</text:span></text:p></draw:text-box></draw:frame><draw:frame draw:name="Фигура1" draw:style-name="Mgr3" draw:text-style-name="MP9" svg:width="35mm" svg:height="7.01mm" draw:transform="rotate (1.5707963267949) translate (-7.05555555555556mm 156.05125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10"/>
            </table:table-cell>
            <table:table-cell table:style-name="Таблица5.A1" office:value-type="string">
              <text:p text:style-name="MP10"/>
            </table:table-cell>
            <table:table-cell table:style-name="Таблица5.A1" office:value-type="string">
              <text:p text:style-name="MP10"/>
            </table:table-cell>
            <table:table-cell table:style-name="Таблица5.A1" office:value-type="string">
              <text:p text:style-name="MP10"/>
            </table:table-cell>
            <table:table-cell table:style-name="Таблица5.A1" office:value-type="string">
              <text:p text:style-name="MP10"/>
            </table:table-cell>
            <table:table-cell table:style-name="Таблица5.A1" table:number-rows-spanned="4" office:value-type="string">
              <text:p text:style-name="MP25"><draw:frame text:anchor-type="paragraph" draw:z-index="6" draw:name="Фигура3" draw:style-name="Mgr4" draw:text-style-name="MP16" svg:width="45mm" svg:height="3.68mm" svg:x="28.31mm" svg:y="9.88mm"><draw:text-box><text:p><text:span text:style-name="MT4">Копировал:</text:span></text:p></draw:text-box></draw:frame></text:p>
            </table:table-cell>
            <table:table-cell table:style-name="Таблица5.G1" table:number-rows-spanned="2" office:value-type="string">
              <text:p text:style-name="MP26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10"/>
            </table:table-cell>
            <table:table-cell table:style-name="Таблица5.A2" table:number-rows-spanned="2" office:value-type="string">
              <text:p text:style-name="MP10"/>
            </table:table-cell>
            <table:table-cell table:style-name="Таблица5.A2" table:number-rows-spanned="2" office:value-type="string">
              <text:p text:style-name="MP10"/>
            </table:table-cell>
            <table:table-cell table:style-name="Таблица5.A2" table:number-rows-spanned="2" office:value-type="string">
              <text:p text:style-name="MP10"/>
            </table:table-cell>
            <table:table-cell table:style-name="Таблица5.A2" table:number-rows-spanned="2" office:value-type="string">
              <text:p text:style-name="MP10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10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6"><draw:frame text:anchor-type="paragraph" draw:z-index="4" draw:name="Фигура4" draw:style-name="Mgr5" draw:text-style-name="MP16" svg:width="16.01mm" svg:height="4.01mm" svg:x="142.38mm" svg:y="4.22mm"><draw:text-box><text:p><text:span text:style-name="MT4">Формат А4</text:span></text:p></draw:text-box></draw:frame>Изм</text:p>
            </table:table-cell>
            <table:table-cell table:style-name="Таблица5.A2" office:value-type="string">
              <text:p text:style-name="MP26">Лист</text:p>
            </table:table-cell>
            <table:table-cell table:style-name="Таблица5.A2" office:value-type="string">
              <text:p text:style-name="MP26">№ докум.</text:p>
            </table:table-cell>
            <table:table-cell table:style-name="Таблица5.A2" office:value-type="string">
              <text:p text:style-name="MP26">Подпись</text:p>
            </table:table-cell>
            <table:table-cell table:style-name="Таблица5.A2" office:value-type="string">
              <text:p text:style-name="MP26">Дата</text:p>
            </table:table-cell>
            <table:covered-table-cell/>
            <table:covered-table-cell/>
          </table:table-row>
        </table:table>
        <text:p text:style-name="MP27"><draw:frame text:anchor-type="paragraph" draw:z-index="15" draw:name="Фигура1" draw:style-name="Mgr7" draw:text-style-name="MP18" svg:width="26.5mm" svg:height="3.5mm" svg:x="-0.05mm" svg:y="0.56mm"><draw:text-box><text:p><text:span text:style-name="MT5">Форма 8а ГОСТ 2.106-9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8:10:16.754381459</meta:creation-date>
    <dc:date>2017-09-27T23:05:30.205209519</dc:date>
    <meta:editing-duration>PT1H48M25S</meta:editing-duration>
    <meta:editing-cycles>59</meta:editing-cycles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92" meta:word-count="103" meta:character-count="326" meta:non-whitespace-character-count="315"/>
  </office:meta>
</office:document-meta>
</file>