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С_20_Форма_20_3">
      <style:table-properties style:width="394.3mm" fo:margin-top="0mm" fo:margin-bottom="4.99mm" style:page-number="auto" table:align="margins"/>
    </style:style>
    <style:style style:name="Таблица2.A" style:family="table-column">
      <style:table-column-properties style:column-width="6mm" style:rel-column-width="996*"/>
    </style:style>
    <style:style style:name="Таблица2.B" style:family="table-column">
      <style:table-column-properties style:column-width="70.01mm" style:rel-column-width="11635*"/>
    </style:style>
    <style:style style:name="Таблица2.C" style:family="table-column">
      <style:table-column-properties style:column-width="130mm" style:rel-column-width="21606*"/>
    </style:style>
    <style:style style:name="Таблица2.E" style:family="table-column">
      <style:table-column-properties style:column-width="10mm" style:rel-column-width="1662*"/>
    </style:style>
    <style:style style:name="Таблица2.F" style:family="table-column">
      <style:table-column-properties style:column-width="11.99mm" style:rel-column-width="1993*"/>
    </style:style>
    <style:style style:name="Таблица2.G" style:family="table-column">
      <style:table-column-properties style:column-width="96.31mm" style:rel-column-width="16008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P11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text-properties officeooo:paragraph-rsid="00231600"/>
    </style:style>
    <style:style style:name="P17" style:family="paragraph" style:parent-style-name="Standard">
      <style:text-properties officeooo:rsid="000f89ce" officeooo:paragraph-rsid="000f89ce"/>
    </style:style>
    <style:style style:name="P18" style:family="paragraph" style:parent-style-name="Table_20_Contents" style:list-style-name="ВС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ВС_20_номер_20_строки_20_лист_20_2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text-properties fo:font-size="7pt" style:font-size-asian="7pt" style:font-size-complex="7pt"/>
    </style:style>
    <style:style style:name="P22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9pt" style:font-size-asian="9pt" style:font-size-complex="9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5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list xml:id="list2905948841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G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648356744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77663312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95935751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00455271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108846753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609987137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916817008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391455908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10358763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171302169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295521515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534580813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632423493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328665383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252025320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004478765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426194132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654709445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202606356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130661103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164831528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742074884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092602834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241989320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718371407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792916921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259611030" text:continue-numbering="true" text:style-name="ВС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3650643104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703888749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350593572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318839534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252023228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706375472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147789940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757265172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706882388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229608212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230507131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735472541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257992644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95970654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755834679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152058151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130431700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926840979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949701480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337763266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451168692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666553908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264354217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832024858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030397458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679678905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432170614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820433376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3122790653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list xml:id="list5212276849297" text:continue-numbering="true" text:style-name="ВС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09.99mm" style:type="center"/>
          <style:tab-stop style:position="42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С_20_номер_20_строки_20_лист_20_1" style:display-name="ВС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С_20_номер_20_строки_20_лист_20_2" style:display-name="ВС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С_20_номер_20_строки_20_лист_20_3" style:display-name="ВС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394.3mm" table:align="margins"/>
    </style:style>
    <style:style style:name="Таблица1.A" style:family="table-column">
      <style:table-column-properties style:column-width="6mm" style:rel-column-width="996*"/>
    </style:style>
    <style:style style:name="Таблица1.B" style:family="table-column">
      <style:table-column-properties style:column-width="70.01mm" style:rel-column-width="11635*"/>
    </style:style>
    <style:style style:name="Таблица1.C" style:family="table-column">
      <style:table-column-properties style:column-width="130mm" style:rel-column-width="21606*"/>
    </style:style>
    <style:style style:name="Таблица1.D" style:family="table-column">
      <style:table-column-properties style:column-width="69.99mm" style:rel-column-width="11632*"/>
    </style:style>
    <style:style style:name="Таблица1.E" style:family="table-column">
      <style:table-column-properties style:column-width="10mm" style:rel-column-width="1662*"/>
    </style:style>
    <style:style style:name="Таблица1.F" style:family="table-column">
      <style:table-column-properties style:column-width="11.99mm" style:rel-column-width="1993*"/>
    </style:style>
    <style:style style:name="Таблица1.G" style:family="table-column">
      <style:table-column-properties style:column-width="96.33mm" style:rel-column-width="16011*"/>
    </style:style>
    <style:style style:name="Таблица1.1" style:family="table-row">
      <style:table-row-properties style:row-height="6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49mm" fo:border="1pt solid #000000"/>
    </style:style>
    <style:style style:name="Таблица1.2" style:family="table-row">
      <style:table-row-properties style:row-height="14.01mm"/>
    </style:style>
    <style:style style:name="Таблица1.D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" style:family="table">
      <style:table-properties style:width="184.29mm" table:align="margins"/>
    </style:style>
    <style:style style:name="Таблица3.A" style:family="table-column">
      <style:table-column-properties style:column-width="7mm" style:rel-column-width="2490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9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5*"/>
    </style:style>
    <style:style style:name="Таблица3.G" style:family="table-column">
      <style:table-column-properties style:column-width="4.99mm" style:rel-column-width="1775*"/>
    </style:style>
    <style:style style:name="Таблица3.K" style:family="table-column">
      <style:table-column-properties style:column-width="19.33mm" style:rel-column-width="6872*"/>
    </style:style>
    <style:style style:name="Таблица3.1" style:family="table-row">
      <style:table-row-properties style:row-height="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A5" style:family="table-cell">
      <style:table-cell-properties style:vertical-align="middle" fo:padding="0.49mm" fo:border-left="1pt solid #000000" fo:border-right="none" fo:border-top="0.5pt solid #000000" fo:border-bottom="0.5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" style:family="table">
      <style:table-properties style:width="394.3mm" table:align="margins"/>
    </style:style>
    <style:style style:name="Таблица4.A" style:family="table-column">
      <style:table-column-properties style:column-width="6mm" style:rel-column-width="996*"/>
    </style:style>
    <style:style style:name="Таблица4.B" style:family="table-column">
      <style:table-column-properties style:column-width="70.01mm" style:rel-column-width="11635*"/>
    </style:style>
    <style:style style:name="Таблица4.C" style:family="table-column">
      <style:table-column-properties style:column-width="130mm" style:rel-column-width="21606*"/>
    </style:style>
    <style:style style:name="Таблица4.D" style:family="table-column">
      <style:table-column-properties style:column-width="69.99mm" style:rel-column-width="11632*"/>
    </style:style>
    <style:style style:name="Таблица4.E" style:family="table-column">
      <style:table-column-properties style:column-width="10mm" style:rel-column-width="1662*"/>
    </style:style>
    <style:style style:name="Таблица4.F" style:family="table-column">
      <style:table-column-properties style:column-width="11.99mm" style:rel-column-width="1993*"/>
    </style:style>
    <style:style style:name="Таблица4.G" style:family="table-column">
      <style:table-column-properties style:column-width="96.33mm" style:rel-column-width="16011*"/>
    </style:style>
    <style:style style:name="Таблица4.1" style:family="table-row">
      <style:table-row-properties style:row-height="6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G1" style:family="table-cell">
      <style:table-cell-properties style:vertical-align="middle" fo:padding="0.49mm" fo:border="1pt solid #000000"/>
    </style:style>
    <style:style style:name="Таблица4.2" style:family="table-row">
      <style:table-row-properties style:row-height="14.01mm"/>
    </style:style>
    <style:style style:name="Таблица4.D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" style:family="table">
      <style:table-properties style:width="184.29mm" table:align="margins"/>
    </style:style>
    <style:style style:name="Таблица5.A" style:family="table-column">
      <style:table-column-properties style:column-width="7mm" style:rel-column-width="2490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9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5*"/>
    </style:style>
    <style:style style:name="Таблица5.G" style:family="table-column">
      <style:table-column-properties style:column-width="9.3mm" style:rel-column-width="3308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5.F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0911c5" officeooo:paragraph-rsid="000911c5" style:font-size-asian="12pt" style:font-size-complex="12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MP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fo:font-size="12pt" officeooo:rsid="00165853" officeooo:paragraph-rsid="00165853" style:font-size-asian="10.5pt" style:font-size-complex="12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14f8a6" officeooo:paragraph-rsid="0014f8a6" style:font-size-asian="9pt" style:font-size-complex="9pt"/>
    </style:style>
    <style:style style:name="MP10" style:family="paragraph" style:parent-style-name="Table_20_Contents">
      <style:text-properties fo:font-size="9pt" officeooo:rsid="0014f8a6" officeooo:paragraph-rsid="0014f8a6" style:font-size-asian="9pt" style:font-size-complex="9pt"/>
    </style:style>
    <style:style style:name="MP11" style:family="paragraph" style:parent-style-name="Table_20_Contents">
      <style:text-properties fo:font-size="9pt" style:font-size-asian="9pt" style:font-size-complex="9pt"/>
    </style:style>
    <style:style style:name="M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>
      <loext:graphic-properties draw:fill="none" draw:fill-color="#ffffff"/>
      <style:text-properties fo:font-size="11pt" style:font-size-asian="11pt" style:font-size-complex="11pt"/>
    </style:style>
    <style:style style:name="MP14" style:family="paragraph">
      <loext:graphic-properties draw:fill="none" draw:fill-color="#ffffff"/>
      <style:text-properties fo:font-size="7pt" style:font-size-asian="7pt" style:font-size-complex="7pt"/>
    </style:style>
    <style:style style:name="MP15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 style:text-rotation-angle="90" style:text-rotation-scale="line-height"/>
    </style:style>
    <style:style style:name="MP16" style:family="paragraph" style:parent-style-name="Table_20_Contents">
      <style:paragraph-properties fo:text-align="center" style:justify-single-word="false"/>
      <style:text-properties fo:font-size="12pt" officeooo:rsid="000911c5" officeooo:paragraph-rsid="00231600" style:font-size-asian="12pt" style:font-size-complex="12pt"/>
    </style:style>
    <style:style style:name="MP17" style:family="paragraph" style:parent-style-name="Standard">
      <style:text-properties officeooo:paragraph-rsid="00231600"/>
    </style:style>
    <style:style style:name="MP18" style:family="paragraph" style:parent-style-name="Table_20_Contents">
      <style:paragraph-properties fo:text-align="center" style:justify-single-word="false"/>
      <style:text-properties fo:font-size="12pt" officeooo:rsid="002719b4" officeooo:paragraph-rsid="002719b4" style:font-size-asian="10.5pt" style:font-size-complex="12pt"/>
    </style:style>
    <style:style style:name="MP19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7.84999990463257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fo:font-size="9pt" officeooo:rsid="002719b4" officeooo:paragraph-rsid="002719b4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7pt" style:font-size-asian="7pt" style:font-size-complex="7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4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420mm" fo:page-height="297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fo:background-color="transparent" style:writing-mode="lr-tb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210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20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210.01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С_20_Форма_20_3" style:display-name="ВС Форма 3" style:page-layout-name="Mpm2" style:next-style-name="ВС_20_Форма_20_3а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table:number-rows-spanned="2" office:value-type="string">
              <text:p text:style-name="MP1">№ строки</text:p>
            </table:table-cell>
            <table:table-cell table:style-name="Таблица1.A1" table:number-rows-spanned="2" office:value-type="string">
              <text:p text:style-name="MP2">Обозначение</text:p>
            </table:table-cell>
            <table:table-cell table:style-name="Таблица1.A1" table:number-rows-spanned="2" office:value-type="string">
              <text:p text:style-name="MP2">Наименование</text:p>
            </table:table-cell>
            <table:table-cell table:style-name="Таблица1.A1" table:number-columns-spanned="2" office:value-type="string">
              <text:p text:style-name="MP2">Куда входит</text:p>
            </table:table-cell>
            <table:covered-table-cell/>
            <table:table-cell table:style-name="Таблица1.A1" table:number-rows-spanned="2" office:value-type="string">
              <text:p text:style-name="MP1">Общее<text:line-break/>кол.</text:p>
            </table:table-cell>
            <table:table-cell table:style-name="Таблица1.G1" table:number-rows-spanned="2" office:value-type="string">
              <text:p text:style-name="MP2">Примечание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D2" office:value-type="string">
              <text:p text:style-name="MP2">Обозначение</text:p>
            </table:table-cell>
            <table:table-cell table:style-name="Таблица1.D2" office:value-type="string">
              <text:p text:style-name="MP2">Кол.</text:p>
            </table:table-cell>
            <table:covered-table-cell/>
            <table:covered-table-cell/>
          </table:table-row>
        </table:table>
        <text:p text:style-name="Header_20_left"><draw:g text:anchor-type="paragraph" draw:z-index="4" draw:style-name="Mgr1"><draw:frame draw:name="Фигура4" draw:style-name="Mgr2" draw:text-style-name="MP4" svg:width="35mm" svg:height="5mm" draw:transform="rotate (1.5707963267949) translate (-12.22375mm 241.370555555556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241.370555555556mm)"><draw:text-box><text:p/></draw:text-box></draw:frame></draw:g><draw:g text:anchor-type="paragraph" draw:z-index="6" draw:style-name="Mgr1"><draw:frame draw:name="Фигура4" draw:style-name="Mgr2" draw:text-style-name="MP5" svg:width="25mm" svg:height="5mm" draw:transform="rotate (1.5707963267949) translate (-12.22375mm 206.375mm)"><draw:text-box><text:p text:style-name="MP3"><text:span text:style-name="MT2">Взам. инв. №</text:span></text:p></draw:text-box></draw:frame><draw:frame draw:name="Фигура5" draw:style-name="Mgr3" draw:text-style-name="MP6" svg:width="25mm" svg:height="7.01mm" draw:transform="rotate (1.5707963267949) translate (-7.23194444444444mm 206.375mm)"><draw:text-box><text:p/></draw:text-box></draw:frame></draw:g><draw:g text:anchor-type="paragraph" draw:z-index="7" draw:style-name="Mgr1"><draw:frame draw:name="Фигура4" draw:style-name="Mgr2" draw:text-style-name="MP5" svg:width="25mm" svg:height="5mm" draw:transform="rotate (1.5707963267949) translate (-12.22375mm 181.380694444444mm)"><draw:text-box><text:p text:style-name="MP3"><text:span text:style-name="MT2">Инв. № дубл.</text:span></text:p></draw:text-box></draw:frame><draw:frame draw:name="Фигура5" draw:style-name="Mgr3" draw:text-style-name="MP6" svg:width="25mm" svg:height="7.01mm" draw:transform="rotate (1.5707963267949) translate (-7.23194444444444mm 181.380694444444mm)"><draw:text-box><text:p/></draw:text-box></draw:frame></draw:g><draw:g text:anchor-type="paragraph" draw:z-index="5" draw:style-name="Mgr1"><draw:frame draw:name="Фигура4" draw:style-name="Mgr2" draw:text-style-name="MP4" svg:width="35mm" svg:height="5mm" draw:transform="rotate (1.5707963267949) translate (-12.22375mm 156.386388888889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156.386388888889mm)"><draw:text-box><text:p/></draw:text-box></draw:frame></draw:g></text:p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7"/>
            </table:table-cell>
            <table:table-cell table:style-name="Таблица3.F1" table:number-rows-spanned="3" table:number-columns-spanned="6" office:value-type="string">
              <text:p text:style-name="MP8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7"><draw:g text:anchor-type="paragraph" draw:z-index="3" draw:style-name="Mgr1"><draw:frame draw:name="Фигура4" draw:style-name="Mgr2" draw:text-style-name="MP5" svg:width="25mm" svg:height="5mm" draw:transform="rotate (1.5707963267949) translate (-222.72625mm 34.2194444444444mm)"><draw:text-box><text:p text:style-name="MP3"><text:span text:style-name="MT2">Инв. № подл.</text:span></text:p></draw:text-box></draw:frame><draw:frame draw:name="Фигура5" draw:style-name="Mgr3" draw:text-style-name="MP6" svg:width="25mm" svg:height="7.01mm" draw:transform="rotate (1.5707963267949) translate (-217.769722222222mm 34.2194444444444mm)"><draw:text-box><text:p/></draw:text-box></draw:frame></draw:g></text:p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Разраб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table-cell table:style-name="Таблица3.A2" table:number-rows-spanned="5" office:value-type="string">
              <text:p text:style-name="MP12"><draw:frame text:anchor-type="paragraph" draw:z-index="0" draw:name="Фигура1" draw:style-name="Mgr4" draw:text-style-name="MP13" svg:width="45mm" svg:height="5mm" svg:x="24.11mm" svg:y="15.15mm"><draw:text-box><text:p><text:span text:style-name="MT3">Копировал:</text:span></text:p></draw:text-box></draw:frame></text:p>
            </table:table-cell>
            <table:table-cell table:style-name="Таблица3.A2" table:number-columns-spanned="3" office:value-type="string">
              <text:p text:style-name="MP9">Лит.</text:p>
            </table:table-cell>
            <table:covered-table-cell/>
            <table:covered-table-cell/>
            <table:table-cell table:style-name="Таблица3.A2" office:value-type="string">
              <text:p text:style-name="MP9">Лист</text:p>
            </table:table-cell>
            <table:table-cell table:style-name="Таблица3.K4" office:value-type="string">
              <text:p text:style-name="MP9">Листов</text:p>
            </table:table-cell>
          </table:table-row>
          <table:table-row table:style-name="Таблица3.1">
            <table:table-cell table:style-name="Таблица3.A5" table:number-columns-spanned="2" office:value-type="string">
              <text:p text:style-name="MP10">Пров.</text:p>
            </table:table-cell>
            <table:covered-table-cell/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11"/>
            </table:table-cell>
            <table:table-cell table:style-name="Таблица3.A5" office:value-type="string">
              <text:p text:style-name="MP7"/>
            </table:table-cell>
            <table:covered-table-cell/>
            <table:table-cell table:style-name="Таблица3.A2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H5" office:value-type="string">
              <text:p text:style-name="MP7"/>
            </table:table-cell>
            <table:table-cell table:style-name="Таблица3.A2" office:value-type="string">
              <text:p text:style-name="MP7"><text:page-number text:select-page="current">1</text:page-number></text:p>
            </table:table-cell>
            <table:table-cell table:style-name="Таблица3.K4" office:value-type="string">
              <text:p text:style-name="MP7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1"/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table-cell table:style-name="Таблица3.K4" table:number-rows-spanned="3" table:number-columns-spanned="5" office:value-type="string">
              <text:p text:style-name="MP12"><draw:frame text:anchor-type="paragraph" draw:z-index="1" draw:name="Фигура2" draw:style-name="Mgr4" draw:text-style-name="MP13" svg:width="19mm" svg:height="5mm" svg:x="4.48mm" svg:y="10.16mm"><draw:text-box><text:p><text:span text:style-name="MT3">Формат А3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11"/>
            </table:table-cell>
            <table:table-cell table:style-name="Таблица3.A4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<draw:frame text:anchor-type="paragraph" draw:z-index="2" draw:name="Фигура3" draw:style-name="Mgr5" draw:text-style-name="MP14" svg:width="26.01mm" svg:height="3.5mm" svg:x="-210.73mm" svg:y="4.27mm"><draw:text-box><text:p><text:span text:style-name="MT4">Форма 3 ГОСТ 2.106-96</text:span></text:p></draw:text-box></draw:frame>Утв.</text:p>
            </table:table-cell>
            <table:covered-table-cell/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11"/>
            </table:table-cell>
            <table:table-cell table:style-name="Таблица3.A2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</style:master-page>
    <style:master-page style:name="ВС_20_Форма_20_3а" style:display-name="ВС Форма 3а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row table:style-name="Таблица4.1">
            <table:table-cell table:style-name="Таблица4.A1" table:number-rows-spanned="2" office:value-type="string">
              <text:p text:style-name="MP15">№ строки</text:p>
            </table:table-cell>
            <table:table-cell table:style-name="Таблица4.A1" table:number-rows-spanned="2" office:value-type="string">
              <text:p text:style-name="MP16">Обозначение</text:p>
            </table:table-cell>
            <table:table-cell table:style-name="Таблица4.A1" table:number-rows-spanned="2" office:value-type="string">
              <text:p text:style-name="MP16">Наименование</text:p>
            </table:table-cell>
            <table:table-cell table:style-name="Таблица4.A1" table:number-columns-spanned="2" office:value-type="string">
              <text:p text:style-name="MP16">Куда входит</text:p>
            </table:table-cell>
            <table:covered-table-cell/>
            <table:table-cell table:style-name="Таблица4.A1" table:number-rows-spanned="2" office:value-type="string">
              <text:p text:style-name="MP15">Общее<text:line-break/>кол.</text:p>
            </table:table-cell>
            <table:table-cell table:style-name="Таблица4.G1" table:number-rows-spanned="2" office:value-type="string">
              <text:p text:style-name="MP16">Примечание</text:p>
            </table:table-cell>
          </table:table-row>
          <table:table-row table:style-name="Таблица4.2">
            <table:covered-table-cell/>
            <table:covered-table-cell/>
            <table:covered-table-cell/>
            <table:table-cell table:style-name="Таблица4.D2" office:value-type="string">
              <text:p text:style-name="MP16">Обозначение</text:p>
            </table:table-cell>
            <table:table-cell table:style-name="Таблица4.D2" office:value-type="string">
              <text:p text:style-name="MP16">Кол.</text:p>
            </table:table-cell>
            <table:covered-table-cell/>
            <table:covered-table-cell/>
          </table:table-row>
        </table:table>
        <text:p text:style-name="MP17"><draw:g text:anchor-type="paragraph" draw:z-index="9" draw:style-name="Mgr1"><draw:frame draw:name="Фигура4" draw:style-name="Mgr2" draw:text-style-name="MP5" svg:width="25mm" svg:height="5mm" draw:transform="rotate (1.5707963267949) translate (-12.22375mm 206.445555555556mm)"><draw:text-box><text:p text:style-name="MP3"><text:span text:style-name="MT2">Взам. инв. №</text:span></text:p></draw:text-box></draw:frame><draw:frame draw:name="Фигура5" draw:style-name="Mgr3" draw:text-style-name="MP6" svg:width="25mm" svg:height="7.01mm" draw:transform="rotate (1.5707963267949) translate (-7.23194444444444mm 206.445555555556mm)"><draw:text-box><text:p/></draw:text-box></draw:frame></draw:g><draw:g text:anchor-type="paragraph" draw:z-index="10" draw:style-name="Mgr1"><draw:frame draw:name="Фигура4" draw:style-name="Mgr2" draw:text-style-name="MP5" svg:width="25mm" svg:height="5mm" draw:transform="rotate (1.5707963267949) translate (-12.22375mm 181.45125mm)"><draw:text-box><text:p text:style-name="MP3"><text:span text:style-name="MT2">Инв. № дубл.</text:span></text:p></draw:text-box></draw:frame><draw:frame draw:name="Фигура5" draw:style-name="Mgr3" draw:text-style-name="MP6" svg:width="25mm" svg:height="7.01mm" draw:transform="rotate (1.5707963267949) translate (-7.23194444444444mm 181.45125mm)"><draw:text-box><text:p/></draw:text-box></draw:frame></draw:g><draw:g text:anchor-type="paragraph" draw:z-index="11" draw:style-name="Mgr1"><draw:frame draw:name="Фигура4" draw:style-name="Mgr2" draw:text-style-name="MP5" svg:width="25mm" svg:height="5mm" draw:transform="rotate (1.5707963267949) translate (-12.22375mm 266.435416666667mm)"><draw:text-box><text:p text:style-name="MP3"><text:span text:style-name="MT2">Инв. № подл.</text:span></text:p></draw:text-box></draw:frame><draw:frame draw:name="Фигура5" draw:style-name="Mgr3" draw:text-style-name="MP6" svg:width="25mm" svg:height="7.01mm" draw:transform="rotate (1.5707963267949) translate (-7.23194444444444mm 266.435416666667mm)"><draw:text-box><text:p/></draw:text-box></draw:frame></draw:g><draw:g text:anchor-type="paragraph" draw:z-index="8" draw:style-name="Mgr1"><draw:frame draw:name="Фигура4" draw:style-name="Mgr2" draw:text-style-name="MP4" svg:width="35mm" svg:height="5mm" draw:transform="rotate (1.5707963267949) translate (-12.22375mm 241.441111111111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241.441111111111mm)"><draw:text-box><text:p/></draw:text-box></draw:frame></draw:g><draw:g text:anchor-type="paragraph" draw:z-index="12" draw:style-name="Mgr1"><draw:frame draw:name="Фигура4" draw:style-name="Mgr2" draw:text-style-name="MP4" svg:width="35mm" svg:height="5mm" draw:transform="rotate (1.5707963267949) translate (-12.22375mm 156.456944444444mm)"><draw:text-box><text:p text:style-name="MP3"><text:span text:style-name="MT1">Подп. и дата</text:span></text:p></draw:text-box></draw:frame><draw:frame draw:name="Фигура5" draw:style-name="Mgr3" draw:text-style-name="MP4" svg:width="35mm" svg:height="7.01mm" draw:transform="rotate (1.5707963267949) translate (-7.23194444444444mm 156.456944444444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A1" office:value-type="string">
              <text:p text:style-name="MP7"/>
            </table:table-cell>
            <table:table-cell table:style-name="Таблица5.F1" table:number-rows-spanned="4" office:value-type="string">
              <text:p text:style-name="MP18">АБВГ.ХХХХХХ</text:p>
            </table:table-cell>
            <table:table-cell table:style-name="Таблица5.G1" table:number-rows-spanned="2" office:value-type="string">
              <text:p text:style-name="MP19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7"><draw:frame text:anchor-type="paragraph" draw:z-index="14" draw:name="Фигура1" draw:style-name="Mgr4" draw:text-style-name="MP13" svg:width="45mm" svg:height="5mm" svg:x="87.45mm" svg:y="15.15mm"><draw:text-box><text:p><text:span text:style-name="MT3">Копировал:</text:span></text:p></draw:text-box></draw:frame></text:p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table-cell table:style-name="Таблица5.A2" table:number-rows-spanned="2" office:value-type="string">
              <text:p text:style-name="MP7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20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21"><draw:frame text:anchor-type="paragraph" draw:z-index="13" draw:name="Фигура3" draw:style-name="Mgr5" draw:text-style-name="MP14" svg:width="27.01mm" svg:height="3.5mm" svg:x="-210.73mm" svg:y="4.29mm"><draw:text-box><text:p><text:span text:style-name="MT4">Форма 3а ГОСТ 2.106-96</text:span></text:p></draw:text-box></draw:frame><draw:frame text:anchor-type="paragraph" draw:z-index="15" draw:name="Фигура2" draw:style-name="Mgr4" draw:text-style-name="MP13" svg:width="19mm" svg:height="5mm" svg:x="141.9mm" svg:y="4.5mm"><draw:text-box><text:p><text:span text:style-name="MT3">Формат А3</text:span></text:p></draw:text-box></draw:frame>Изм</text:p>
            </table:table-cell>
            <table:table-cell table:style-name="Таблица5.A2" office:value-type="string">
              <text:p text:style-name="MP21">Лист</text:p>
            </table:table-cell>
            <table:table-cell table:style-name="Таблица5.A2" office:value-type="string">
              <text:p text:style-name="MP21">№ докум.</text:p>
            </table:table-cell>
            <table:table-cell table:style-name="Таблица5.A2" office:value-type="string">
              <text:p text:style-name="MP21">Подпись</text:p>
            </table:table-cell>
            <table:table-cell table:style-name="Таблица5.A2" office:value-type="string">
              <text:p text:style-name="MP21">Дата</text:p>
            </table:table-cell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0:27.536698201</meta:creation-date>
    <meta:editing-cycles>35</meta:editing-cycles>
    <meta:editing-duration>PT1H11M4S</meta:editing-duration>
    <dc:date>2017-09-26T00:52:11.869176803</dc:date>
    <meta:generator>LibreOffice/5.4.1.2$Linux_X86_64 LibreOffice_project/ea7cb86e6eeb2bf3a5af73a8f7777ac570321527</meta:generator>
    <dc:creator>Гончаров</dc:creator>
    <meta:document-statistic meta:table-count="5" meta:image-count="0" meta:object-count="0" meta:page-count="2" meta:paragraph-count="97" meta:word-count="106" meta:character-count="372" meta:non-whitespace-character-count="363"/>
  </office:meta>
</office:document-meta>
</file>