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Д_20_Форма_20_4">
      <style:table-properties style:width="184.31mm" fo:margin-top="0mm" fo:margin-bottom="4.99mm" style:page-number="auto" table:align="margins"/>
    </style:style>
    <style:style style:name="Таблица2.A" style:family="table-column">
      <style:table-column-properties style:column-width="6mm" style:rel-column-width="2132*"/>
    </style:style>
    <style:style style:name="Таблица2.B" style:family="table-column">
      <style:table-column-properties style:column-width="70.01mm" style:rel-column-width="24893*"/>
    </style:style>
    <style:style style:name="Таблица2.C" style:family="table-column">
      <style:table-column-properties style:column-width="108.3mm" style:rel-column-width="38510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-left="1.01mm" fo:padding-right="0mm" fo:padding-top="0mm" fo:padding-bottom="0mm" fo:border-left="1pt solid #000000" fo:border-right="none" fo:border-top="1pt solid #000000" fo:border-bottom="1pt solid #000000"/>
    </style:style>
    <style:style style:name="Таблица2.C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-left="1.01mm" fo:padding-right="0mm" fo:padding-top="0mm" fo:padding-bottom="0m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officeooo:paragraph-rsid="00657f22"/>
    </style:style>
    <style:style style:name="P15" style:family="paragraph" style:parent-style-name="Standard">
      <style:text-properties fo:font-size="11pt" style:font-size-asian="9.60000038146973pt" style:font-size-complex="11pt"/>
    </style:style>
    <style:style style:name="P16" style:family="paragraph" style:parent-style-name="Footer">
      <style:text-properties fo:font-size="11pt" style:font-size-asian="9.60000038146973pt" style:font-size-complex="11pt"/>
    </style:style>
    <style:style style:name="P1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18" style:family="paragraph" style:parent-style-name="Table_20_Contents" style:list-style-name="ВД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ВД_20_номер_20_строки_20_лист_20_2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text-properties fo:font-size="9pt" style:font-size-asian="9pt" style:font-size-complex="9pt"/>
    </style:style>
    <style:style style:name="P23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text:list-style style:name="L1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6.35mm" fo:margin-left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6.35mm" fo:margin-left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6.35mm" fo:margin-left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6.35mm" fo:margin-left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6.35mm" fo:margin-left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6.35mm" fo:margin-left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6.35mm" fo:margin-left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6.35mm" fo:margin-left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nothing" fo:text-indent="-6.35mm" fo:margin-left="69.85m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544696367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P4"/>
          </table:table-cell>
          <table:table-cell table:style-name="Таблица2.C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245754547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304637922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801488920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700411543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633103026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846185295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934586764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251227445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29123787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171728599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561501152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736925213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84808182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706140029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52454720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869498670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682696803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813452852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635081861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603272362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81554348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716736891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454324570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229827115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508983637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32689582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736612652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3846827680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436961414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795290861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250010015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9207657068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446824525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828582188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506605211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285318006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974296377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639374333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016500151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621016322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78379809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626208871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9100324405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9023124597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442353146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079407477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821247801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607158094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9048177117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549096544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891782559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920674688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74867996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185757697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7692867522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5538372430978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Д_20_номер_20_строки_20_лист_20_1" style:display-name="ВД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Д_20_номер_20_строки_20_лист_20_2" style:display-name="ВД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Д_20_номер_20_строки_20_лист_20_3" style:display-name="ВД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184.31mm" table:align="margins"/>
    </style:style>
    <style:style style:name="Таблица1.A" style:family="table-column">
      <style:table-column-properties style:column-width="6mm" style:rel-column-width="2132*"/>
    </style:style>
    <style:style style:name="Таблица1.B" style:family="table-column">
      <style:table-column-properties style:column-width="70.01mm" style:rel-column-width="24893*"/>
    </style:style>
    <style:style style:name="Таблица1.C" style:family="table-column">
      <style:table-column-properties style:column-width="108.3mm" style:rel-column-width="38510*"/>
    </style:style>
    <style:style style:name="Таблица1.1" style:family="table-row">
      <style:table-row-properties style:row-height="20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49mm" fo:border="1pt solid #000000"/>
    </style:style>
    <style:style style:name="Таблица4" style:family="table">
      <style:table-properties style:width="184.31mm" table:align="margins"/>
    </style:style>
    <style:style style:name="Таблица4.A" style:family="table-column">
      <style:table-column-properties style:column-width="7mm" style:rel-column-width="2489*"/>
    </style:style>
    <style:style style:name="Таблица4.B" style:family="table-column">
      <style:table-column-properties style:column-width="10mm" style:rel-column-width="3556*"/>
    </style:style>
    <style:style style:name="Таблица4.C" style:family="table-column">
      <style:table-column-properties style:column-width="23mm" style:rel-column-width="8178*"/>
    </style:style>
    <style:style style:name="Таблица4.D" style:family="table-column">
      <style:table-column-properties style:column-width="14.99mm" style:rel-column-width="5331*"/>
    </style:style>
    <style:style style:name="Таблица4.F" style:family="table-column">
      <style:table-column-properties style:column-width="70.01mm" style:rel-column-width="24893*"/>
    </style:style>
    <style:style style:name="Таблица4.G" style:family="table-column">
      <style:table-column-properties style:column-width="4.99mm" style:rel-column-width="1774*"/>
    </style:style>
    <style:style style:name="Таблица4.K" style:family="table-column">
      <style:table-column-properties style:column-width="19.35mm" style:rel-column-width="6879*"/>
    </style:style>
    <style:style style:name="Таблица4.1" style:family="table-row">
      <style:table-row-properties style:row-height="4.9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6mm" style:rel-column-width="2132*"/>
    </style:style>
    <style:style style:name="Таблица3.B" style:family="table-column">
      <style:table-column-properties style:column-width="70.01mm" style:rel-column-width="24893*"/>
    </style:style>
    <style:style style:name="Таблица3.C" style:family="table-column">
      <style:table-column-properties style:column-width="108.3mm" style:rel-column-width="38510*"/>
    </style:style>
    <style:style style:name="Таблица3.1" style:family="table-row">
      <style:table-row-properties style:row-height="20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3.C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31mm" table:align="margins"/>
    </style:style>
    <style:style style:name="Таблица5.A" style:family="table-column">
      <style:table-column-properties style:column-width="7mm" style:rel-column-width="2489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8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1*"/>
    </style:style>
    <style:style style:name="Таблица5.G" style:family="table-column">
      <style:table-column-properties style:column-width="9.31mm" style:rel-column-width="3314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7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8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1" style:family="paragraph">
      <loext:graphic-properties draw:fill="none" draw:fill-color="#ffffff"/>
      <style:text-properties fo:font-size="7pt" style:font-size-asian="7pt" style:font-size-complex="7pt"/>
    </style:style>
    <style:style style:name="MP12" style:family="paragraph">
      <loext:graphic-properties draw:fill="none" draw:fill-color="#ffffff"/>
      <style:text-properties fo:font-size="9pt" style:font-size-asian="9pt" style:font-size-complex="9pt"/>
    </style:style>
    <style:style style:name="MP13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4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MP15" style:family="paragraph" style:parent-style-name="Standard">
      <style:text-properties officeooo:paragraph-rsid="00657f22"/>
    </style:style>
    <style:style style:name="MP16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17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18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9pt" style:font-size-asian="9pt" style:font-size-complex="9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Д_20_Форма_20_4" style:display-name="ВД Форма 4" style:page-layout-name="Mpm2" style:next-style-name="ВД_20_Форма_20_4а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C1" office:value-type="string">
              <text:p text:style-name="MP2">Наименов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5mm" svg:height="5mm" draw:transform="rotate (1.5707963267949) translate (-12.0826388888889mm 241.017777777778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9083333333333mm 241.017777777778mm)"><draw:text-box><text:p/></draw:text-box></draw:frame></draw:g><draw:g text:anchor-type="paragraph" draw:z-index="7" draw:style-name="Mgr1"><draw:frame draw:name="Фигура1" draw:style-name="Mgr2" draw:text-style-name="MP4" svg:width="25mm" svg:height="5mm" draw:transform="rotate (1.5707963267949) translate (-12.0826388888889mm 206.022222222222mm)"><draw:text-box><text:p text:style-name="MP3"><text:span text:style-name="MT1">Взам. инв. №</text:span></text:p></draw:text-box></draw:frame><draw:frame draw:name="Фигура1" draw:style-name="Mgr3" draw:text-style-name="MP4" svg:width="25mm" svg:height="7.01mm" draw:transform="rotate (1.5707963267949) translate (-7.09083333333333mm 206.022222222222mm)"><draw:text-box><text:p/></draw:text-box></draw:frame></draw:g><draw:g text:anchor-type="paragraph" draw:z-index="8" draw:style-name="Mgr1"><draw:frame draw:name="Фигура1" draw:style-name="Mgr2" draw:text-style-name="MP4" svg:width="25mm" svg:height="5mm" draw:transform="rotate (1.5707963267949) translate (-12.0826388888889mm 181.027916666667mm)"><draw:text-box><text:p text:style-name="MP3"><text:span text:style-name="MT1">Инв. № дубл.</text:span></text:p></draw:text-box></draw:frame><draw:frame draw:name="Фигура1" draw:style-name="Mgr3" draw:text-style-name="MP4" svg:width="25mm" svg:height="7.01mm" draw:transform="rotate (1.5707963267949) translate (-7.09083333333333mm 181.027916666667mm)"><draw:text-box><text:p/></draw:text-box></draw:frame></draw:g><draw:g text:anchor-type="paragraph" draw:z-index="9" draw:style-name="Mgr1"><draw:frame draw:name="Фигура1" draw:style-name="Mgr2" draw:text-style-name="MP4" svg:width="35mm" svg:height="5mm" draw:transform="rotate (1.5707963267949) translate (-12.0826388888889mm 156.033611111111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9083333333333mm 156.033611111111m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F1" table:number-rows-spanned="3" table:number-columns-spanned="6" office:value-type="string">
              <text:p text:style-name="MP6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7">Изм</text:p>
            </table:table-cell>
            <table:table-cell table:style-name="Таблица4.A2" office:value-type="string">
              <text:p text:style-name="MP7">Лист</text:p>
            </table:table-cell>
            <table:table-cell table:style-name="Таблица4.A2" office:value-type="string">
              <text:p text:style-name="MP7">№ докум.</text:p>
            </table:table-cell>
            <table:table-cell table:style-name="Таблица4.A2" office:value-type="string">
              <text:p text:style-name="MP7">Подпись</text:p>
            </table:table-cell>
            <table:table-cell table:style-name="Таблица4.A2" office:value-type="string">
              <text:p text:style-name="MP7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8">Разраб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table-cell table:style-name="Таблица4.A2" table:number-rows-spanned="5" office:value-type="string">
              <text:p text:style-name="MP10"><draw:frame text:anchor-type="paragraph" draw:z-index="14" draw:name="Фигура1" draw:style-name="Mgr4" draw:text-style-name="MP11" svg:width="25.51mm" svg:height="3.5mm" svg:x="-65.56mm" svg:y="14.53mm"><draw:text-box><text:p><text:span text:style-name="MT2">Форма 4 ГОСТ 2.106-96</text:span></text:p></draw:text-box></draw:frame></text:p>
            </table:table-cell>
            <table:table-cell table:style-name="Таблица4.A2" table:number-columns-spanned="3" office:value-type="string">
              <text:p text:style-name="MP7">Лит.</text:p>
            </table:table-cell>
            <table:covered-table-cell/>
            <table:covered-table-cell/>
            <table:table-cell table:style-name="Таблица4.A2" office:value-type="string">
              <text:p text:style-name="MP7">Лист</text:p>
            </table:table-cell>
            <table:table-cell table:style-name="Таблица4.K4" office:value-type="string">
              <text:p text:style-name="MP7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8">Пров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table-cell table:style-name="Таблица4.A2" office:value-type="string">
              <text:p text:style-name="MP7"/>
            </table:table-cell>
            <table:table-cell table:style-name="Таблица4.H5" office:value-type="string">
              <text:p text:style-name="MP5"/>
            </table:table-cell>
            <table:table-cell table:style-name="Таблица4.H5" office:value-type="string">
              <text:p text:style-name="MP5"/>
            </table:table-cell>
            <table:table-cell table:style-name="Таблица4.A2" office:value-type="string">
              <text:p text:style-name="MP5"><text:page-number text:select-page="current">1</text:page-number></text:p>
            </table:table-cell>
            <table:table-cell table:style-name="Таблица4.K4" office:value-type="string">
              <text:p text:style-name="MP5"><text:page-count>2</text:page-count>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9"/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table-cell table:style-name="Таблица4.K4" table:number-rows-spanned="3" table:number-columns-spanned="5" office:value-type="string">
              <text:p text:style-name="MP10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8">Н. контр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8"><draw:g text:anchor-type="paragraph" draw:z-index="0" draw:style-name="Mgr1"><draw:frame draw:name="Фигура1" draw:style-name="Mgr3" draw:text-style-name="MP4" svg:width="25mm" svg:height="7.01mm" draw:transform="rotate (1.5707963267949) translate (-8.09625mm 4.14513888888889mm)"><draw:text-box><text:p/></draw:text-box></draw:frame><draw:frame draw:name="Фигура1" draw:style-name="Mgr2" draw:text-style-name="MP4" svg:width="25mm" svg:height="5mm" draw:transform="rotate (1.5707963267949) translate (-13.0880555555556mm 4.14513888888889mm)"><draw:text-box><text:p text:style-name="MP3"><text:span text:style-name="MT1">Инв. № подл.</text:span></text:p></draw:text-box></draw:frame></draw:g><draw:frame text:anchor-type="paragraph" draw:z-index="2" draw:name="Фигура3" draw:style-name="Mgr5" draw:text-style-name="MP12" svg:width="45mm" svg:height="3.68mm" svg:x="89.76mm" svg:y="4.15mm"><draw:text-box><text:p><text:span text:style-name="MT3">Копировал:</text:span></text:p></draw:text-box></draw:frame><draw:frame text:anchor-type="paragraph" draw:z-index="3" draw:name="Фигура4" draw:style-name="Mgr6" draw:text-style-name="MP12" svg:width="16.01mm" svg:height="4.01mm" svg:x="139.81mm" svg:y="4.15mm"><draw:text-box><text:p><text:span text:style-name="MT3">Формат А4</text:span></text:p></draw:text-box></draw:frame>Утв.</text:p>
            </table:table-cell>
            <table:covered-table-cell/>
            <table:table-cell table:style-name="Таблица4.A8" office:value-type="string">
              <text:p text:style-name="MP9"/>
            </table:table-cell>
            <table:table-cell table:style-name="Таблица4.A8" office:value-type="string">
              <text:p text:style-name="MP9"/>
            </table:table-cell>
            <table:table-cell table:style-name="Таблица4.A8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3"/>
      </style:footer>
    </style:master-page>
    <style:master-page style:name="ВД_20_Форма_20_4а" style:display-name="ВД Форма 4а" style:page-layout-name="Mpm3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14">№ строки</text:p>
            </table:table-cell>
            <table:table-cell table:style-name="Таблица3.A1" office:value-type="string">
              <text:p text:style-name="MP2">Обозначение</text:p>
            </table:table-cell>
            <table:table-cell table:style-name="Таблица3.C1" office:value-type="string">
              <text:p text:style-name="MP2">Наименование</text:p>
            </table:table-cell>
          </table:table-row>
        </table:table>
        <text:p text:style-name="MP15"><draw:g text:anchor-type="paragraph" draw:z-index="5" draw:style-name="Mgr1"><draw:frame draw:name="Фигура1" draw:style-name="Mgr3" draw:text-style-name="MP4" svg:width="25mm" svg:height="7.01mm" draw:transform="rotate (1.5707963267949) translate (-7.05555555555556mm 266.029722222222mm)"><draw:text-box><text:p/></draw:text-box></draw:frame><draw:frame draw:name="Фигура1" draw:style-name="Mgr2" draw:text-style-name="MP4" svg:width="25mm" svg:height="5mm" draw:transform="rotate (1.5707963267949) translate (-12.0473611111111mm 266.029722222222mm)"><draw:text-box><text:p text:style-name="MP3"><text:span text:style-name="MT1">Инв. № подл.</text:span></text:p></draw:text-box></draw:frame></draw:g><draw:g text:anchor-type="paragraph" draw:z-index="11" draw:style-name="Mgr1"><draw:frame draw:name="Фигура1" draw:style-name="Mgr2" draw:text-style-name="MP4" svg:width="25mm" svg:height="5mm" draw:transform="rotate (1.5707963267949) translate (-12.0473611111111mm 206.039861111111mm)"><draw:text-box><text:p text:style-name="MP3"><text:span text:style-name="MT1">Взам. инв. №</text:span></text:p></draw:text-box></draw:frame><draw:frame draw:name="Фигура1" draw:style-name="Mgr3" draw:text-style-name="MP4" svg:width="25mm" svg:height="7.01mm" draw:transform="rotate (1.5707963267949) translate (-7.05555555555556mm 206.039861111111mm)"><draw:text-box><text:p/></draw:text-box></draw:frame></draw:g><draw:g text:anchor-type="paragraph" draw:z-index="10" draw:style-name="Mgr1"><draw:frame draw:name="Фигура1" draw:style-name="Mgr2" draw:text-style-name="MP4" svg:width="35mm" svg:height="5mm" draw:transform="rotate (1.5707963267949) translate (-12.0473611111111mm 241.035416666667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5555555555556mm 241.035416666667mm)"><draw:text-box><text:p/></draw:text-box></draw:frame></draw:g><draw:g text:anchor-type="paragraph" draw:z-index="12" draw:style-name="Mgr1"><draw:frame draw:name="Фигура1" draw:style-name="Mgr2" draw:text-style-name="MP4" svg:width="25mm" svg:height="5mm" draw:transform="rotate (1.5707963267949) translate (-12.0473611111111mm 181.045555555556mm)"><draw:text-box><text:p text:style-name="MP3"><text:span text:style-name="MT1">Инв. № дубл.</text:span></text:p></draw:text-box></draw:frame><draw:frame draw:name="Фигура1" draw:style-name="Mgr3" draw:text-style-name="MP4" svg:width="25mm" svg:height="7.01mm" draw:transform="rotate (1.5707963267949) translate (-7.05555555555556mm 181.045555555556mm)"><draw:text-box><text:p/></draw:text-box></draw:frame></draw:g><draw:g text:anchor-type="paragraph" draw:z-index="13" draw:style-name="Mgr1"><draw:frame draw:name="Фигура1" draw:style-name="Mgr2" draw:text-style-name="MP4" svg:width="35mm" svg:height="5mm" draw:transform="rotate (1.5707963267949) translate (-12.0473611111111mm 156.05125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5555555555556mm 156.05125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table:number-rows-spanned="4" office:value-type="string">
              <text:p text:style-name="MP16"><draw:frame text:anchor-type="paragraph" draw:z-index="6" draw:name="Фигура3" draw:style-name="Mgr5" draw:text-style-name="MP12" svg:width="45mm" svg:height="3.68mm" svg:x="28.31mm" svg:y="9.88mm"><draw:text-box><text:p><text:span text:style-name="MT3">Копировал:</text:span></text:p></draw:text-box></draw:frame>АБВГ.ХХХХХХ</text:p>
            </table:table-cell>
            <table:table-cell table:style-name="Таблица5.G1" table:number-rows-spanned="2" office:value-type="string">
              <text:p text:style-name="MP17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5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17"><draw:frame text:anchor-type="paragraph" draw:z-index="4" draw:name="Фигура4" draw:style-name="Mgr6" draw:text-style-name="MP12" svg:width="16.01mm" svg:height="4.01mm" svg:x="142.38mm" svg:y="4.22mm"><draw:text-box><text:p><text:span text:style-name="MT3">Формат А4</text:span></text:p></draw:text-box></draw:frame><draw:frame text:anchor-type="paragraph" draw:z-index="15" draw:name="Фигура1" draw:style-name="Mgr4" draw:text-style-name="MP11" svg:width="26.5mm" svg:height="3.5mm" svg:x="-0.05mm" svg:y="4.23mm"><draw:text-box><text:p><text:span text:style-name="MT2">Форма 4а ГОСТ 2.106-96</text:span></text:p></draw:text-box></draw:frame>Изм</text:p>
            </table:table-cell>
            <table:table-cell table:style-name="Таблица5.A2" office:value-type="string">
              <text:p text:style-name="MP17">Лист</text:p>
            </table:table-cell>
            <table:table-cell table:style-name="Таблица5.A2" office:value-type="string">
              <text:p text:style-name="MP17">№ докум.</text:p>
            </table:table-cell>
            <table:table-cell table:style-name="Таблица5.A2" office:value-type="string">
              <text:p text:style-name="MP17">Подпись</text:p>
            </table:table-cell>
            <table:table-cell table:style-name="Таблица5.A2" office:value-type="string">
              <text:p text:style-name="MP17">Дата</text:p>
            </table:table-cell>
            <table:covered-table-cell/>
            <table:covered-table-cell/>
          </table:table-row>
        </table:table>
        <text:p text:style-name="M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7-09-26T00:55:36.646127401</dc:date>
    <meta:editing-duration>PT1H35M39S</meta:editing-duration>
    <meta:editing-cycles>54</meta:editing-cycles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86" meta:word-count="91" meta:character-count="278" meta:non-whitespace-character-count="273"/>
  </office:meta>
</office:document-meta>
</file>