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82db0" officeooo:paragraph-rsid="00182db0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47ff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3">ROSA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5:37:46</meta:creation-date>
    <dc:date>2013-06-04T19:05:09</dc:date>
    <meta:editing-duration>P0D</meta:editing-duration>
    <meta:editing-cycles>3</meta:editing-cycles>
    <meta:generator>LibreOffice/4.0-4$Linux_X86_64 LibreOffice_project/400m0$Build-304</meta:generator>
    <meta:document-statistic meta:table-count="0" meta:image-count="0" meta:object-count="0" meta:page-count="1" meta:paragraph-count="1" meta:word-count="1" meta:character-count="6" meta:non-whitespace-character-count="4"/>
  </office:meta>
</office:document-meta>
</file>