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Групповая_20_ВП_20_Форма_20_4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7mm"/>
    </style:style>
    <style:style style:name="Таблица2.B" style:family="table-column">
      <style:table-column-properties style:column-width="84mm"/>
    </style:style>
    <style:style style:name="Таблица2.C" style:family="table-column">
      <style:table-column-properties style:column-width="45mm"/>
    </style:style>
    <style:style style:name="Таблица2.D" style:family="table-column">
      <style:table-column-properties style:column-width="70.01mm"/>
    </style:style>
    <style:style style:name="Таблица2.E" style:family="table-column">
      <style:table-column-properties style:column-width="65mm"/>
    </style:style>
    <style:style style:name="Таблица2.F" style:family="table-column">
      <style:table-column-properties style:column-width="10mm"/>
    </style:style>
    <style:style style:name="Таблица2.P" style:family="table-column">
      <style:table-column-properties style:column-width="23.21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P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P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9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9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officeooo:paragraph-rsid="0037cecc"/>
    </style:style>
    <style:style style:name="P15" style:family="paragraph" style:parent-style-name="Standard">
      <style:text-properties officeooo:rsid="000f89ce" officeooo:paragraph-rsid="000f89ce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18" style:family="paragraph" style:parent-style-name="Table_20_Contents" style:list-style-name="_2116_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_2116_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0911c5" officeooo:paragraph-rsid="000911c5" style:font-size-asian="9pt" style:font-size-complex="9pt" style:text-rotation-angle="9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911c5" officeooo:paragraph-rsid="0037cecc" style:font-size-asian="9pt" style:font-size-complex="9pt" style:text-rotation-angle="90" style:text-rotation-scale="line-height"/>
    </style:style>
    <style:style style:name="P22" style:family="paragraph" style:parent-style-name="Table_20_Contents" style:list-style-name="_2116__20_строки_20_лист_20_2">
      <style:paragraph-properties fo:text-align="center" style:justify-single-word="false"/>
      <style:text-properties officeooo:rsid="003b9a7f" officeooo:paragraph-rsid="003b9a7f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>
      <loext:graphic-properties draw:fill="none" draw:fill-color="#ffffff"/>
      <style:text-properties fo:font-size="11pt" style:font-size-asian="11pt" style:font-size-complex="11pt"/>
    </style:style>
    <style:style style:name="P25" style:family="paragraph">
      <loext:graphic-properties draw:fill="none" draw:fill-color="#ffffff"/>
      <style:text-properties fo:font-size="7pt" style:font-size-asian="7pt" style:font-size-complex="7pt"/>
    </style:style>
    <style:style style:name="P26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4587e8"/>
    </style:style>
    <style:style style:name="T2" style:family="text">
      <style:text-properties officeooo:rsid="00370c86"/>
    </style:style>
    <style:style style:name="T3" style:family="text">
      <style:text-properties officeooo:rsid="004771f0"/>
    </style:style>
    <style:style style:name="T4" style:family="text">
      <style:text-properties officeooo:rsid="00490a17"/>
    </style:style>
    <style:style style:name="T5" style:family="text">
      <style:text-properties officeooo:rsid="00491a92"/>
    </style:style>
    <style:style style:name="T6" style:family="text">
      <style:text-properties officeooo:rsid="0049fd1a"/>
    </style:style>
    <style:style style:name="T7" style:family="text">
      <style:text-properties officeooo:rsid="004bc9d0"/>
    </style:style>
    <style:style style:name="T8" style:family="text">
      <style:text-properties officeooo:rsid="004d5b0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6" style:family="graphic">
      <style:graphic-properties draw:stroke="none" svg:stroke-color="#000000" draw:fill="none" draw:fill-color="#ffffff" fo:min-height="1.9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10"/>
        <table:table-column table:style-name="Таблица2.P"/>
        <table:table-row table:style-name="Таблица2.1">
          <table:table-cell table:style-name="Таблица2.A1" office:value-type="string">
            <text:list xml:id="list3631325381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P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79620762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378975094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938749182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72451703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838842796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783912179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308460121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905929604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12124056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60697780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4761422914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94313865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533797759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00696436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482223904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454560029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782349801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4820472550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00133272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4746918524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04481377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691493383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529578378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2843684986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592584409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440853589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11813400584467" text:continue-numbering="true" text:style-name="_2116_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9">
            <text:list xml:id="list790116395" text:style-name="_2116_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857592774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239128591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463233860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827306244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558611727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21821740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204695633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05661298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523479275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11969558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86408268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153147034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252844116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2848384575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725114641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66107142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269977210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235254222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691126831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596609689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006340045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3508071070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965698670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620815324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2941363181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895018186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4791345357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2982171041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2977825072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  <table:table-row table:style-name="Таблица2.1">
          <table:table-cell table:style-name="Таблица2.A29">
            <text:list xml:id="list211812840118713" text:continue-numbering="true" text:style-name="_2116__20_строки_20_лист_20_2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P2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_2116__20_строки_20_лист_20_1" style:display-name="№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2" style:display-name="№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3" style:display-name="№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4" style:display-name="№ строки лист 4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</text:list-style>
    <text:list-style style:name="_2116__20_строки_20_лист_20_5" style:display-name="№ строки лист 5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6" style:display-name="№ строки лист 6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7" style:display-name="№ строки лист 7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8" style:display-name="№ строки лист 8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_2116__20_строки_20_лист_20_9" style:display-name="№ строки лист 9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397*"/>
    </style:style>
    <style:style style:name="Таблица1.B" style:family="table-column">
      <style:table-column-properties style:column-width="84mm" style:rel-column-width="4762*"/>
    </style:style>
    <style:style style:name="Таблица1.C" style:family="table-column">
      <style:table-column-properties style:column-width="45mm" style:rel-column-width="2551*"/>
    </style:style>
    <style:style style:name="Таблица1.D" style:family="table-column">
      <style:table-column-properties style:column-width="70.01mm" style:rel-column-width="3969*"/>
    </style:style>
    <style:style style:name="Таблица1.E" style:family="table-column">
      <style:table-column-properties style:column-width="65mm" style:rel-column-width="3685*"/>
    </style:style>
    <style:style style:name="Таблица1.F" style:family="table-column">
      <style:table-column-properties style:column-width="10mm" style:rel-column-width="567*"/>
    </style:style>
    <style:style style:name="Таблица1.P" style:family="table-column">
      <style:table-column-properties style:column-width="23.28mm" style:rel-column-width="1320*"/>
    </style:style>
    <style:style style:name="Таблица1.1" style:family="table-row">
      <style:table-row-properties style:row-height="7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P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8.01mm"/>
    </style:style>
    <style:style style:name="Таблица1.F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397*"/>
    </style:style>
    <style:style style:name="Таблица4.B" style:family="table-column">
      <style:table-column-properties style:column-width="84mm" style:rel-column-width="4762*"/>
    </style:style>
    <style:style style:name="Таблица4.C" style:family="table-column">
      <style:table-column-properties style:column-width="45mm" style:rel-column-width="2551*"/>
    </style:style>
    <style:style style:name="Таблица4.D" style:family="table-column">
      <style:table-column-properties style:column-width="70.01mm" style:rel-column-width="3969*"/>
    </style:style>
    <style:style style:name="Таблица4.E" style:family="table-column">
      <style:table-column-properties style:column-width="65mm" style:rel-column-width="3685*"/>
    </style:style>
    <style:style style:name="Таблица4.F" style:family="table-column">
      <style:table-column-properties style:column-width="10mm" style:rel-column-width="567*"/>
    </style:style>
    <style:style style:name="Таблица4.P" style:family="table-column">
      <style:table-column-properties style:column-width="23.28mm" style:rel-column-width="1320*"/>
    </style:style>
    <style:style style:name="Таблица4.1" style:family="table-row">
      <style:table-row-properties style:row-height="7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P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8.01mm"/>
    </style:style>
    <style:style style:name="Таблица4.F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0911c5" officeooo:paragraph-rsid="000911c5" style:font-size-asian="9pt" style:font-size-complex="9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0911c5" officeooo:paragraph-rsid="0037cecc" style:font-size-asian="9pt" style:font-size-complex="9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7" style:family="paragraph" style:parent-style-name="Standard">
      <style:text-properties officeooo:paragraph-rsid="0037cecc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587e8"/>
    </style:style>
    <style:style style:name="MT2" style:family="text">
      <style:text-properties officeooo:rsid="004771f0"/>
    </style:style>
    <style:style style:name="MT3" style:family="text">
      <style:text-properties officeooo:rsid="00370c86"/>
    </style:style>
    <style:style style:name="MT4" style:family="text">
      <style:text-properties officeooo:rsid="00490a17"/>
    </style:style>
    <style:style style:name="MT5" style:family="text">
      <style:text-properties officeooo:rsid="00491a92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font-size="11pt" style:font-size-asian="11pt" style:font-size-complex="11pt"/>
    </style:style>
    <style:style style:name="MT9" style:family="text">
      <style:text-properties fo:font-size="7pt" style:font-size-asian="7pt" style:font-size-complex="7pt"/>
    </style:style>
    <style:style style:name="MT10" style:family="text">
      <style:text-properties officeooo:rsid="004bc9d0"/>
    </style:style>
    <style:style style:name="MT11" style:family="text">
      <style:text-properties officeooo:rsid="0049fd1a"/>
    </style:style>
    <style:style style:name="MT12" style:family="text">
      <style:text-properties officeooo:rsid="004d5b06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1.9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Групповая_20_ВП_20_Форма_20_4" style:display-name="Групповая ВП Форма 4" style:page-layout-name="Mpm2" style:next-style-name="Групповая_20_ВП_20_Форма_20_4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 table:number-columns-repeated="10"/>
          <table:table-column table:style-name="Таблица1.P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rows-spanned="2" office:value-type="string">
              <text:p text:style-name="MP2">Код<text:line-break/><text:span text:style-name="MT1">ОКП</text:span></text:p>
            </table:table-cell>
            <table:table-cell table:style-name="Таблица1.A1" table:number-rows-spanned="2" office:value-type="string">
              <text:p text:style-name="MP2">Обозначение документа<text:line-break/>на поставк<text:span text:style-name="MT2">у</text:span></text:p>
            </table:table-cell>
            <table:table-cell table:style-name="Таблица1.A1" table:number-rows-spanned="2" office:value-type="string">
              <text:p text:style-name="MP2">Пост<text:span text:style-name="MT3">а</text:span>вщик</text:p>
            </table:table-cell>
            <table:table-cell table:style-name="Таблица1.A1" table:number-columns-spanned="10" office:value-type="string">
              <text:p text:style-name="MP2">Кол. <text:span text:style-name="MT4">на исполн. АБВГ.ХХХХХХ.ХХ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P1" table:number-rows-spanned="2" office:value-type="string">
              <text:p text:style-name="MP2">Приме-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table-cell table:style-name="Таблица1.F2" office:value-type="string">
              <text:p text:style-name="MP2">—</text:p>
            </table:table-cell>
            <table:table-cell table:style-name="Таблица1.F2" office:value-type="string">
              <text:p text:style-name="MP2">-<text:span text:style-name="MT5">01</text:span></text:p>
            </table:table-cell>
            <table:table-cell table:style-name="Таблица1.F2" office:value-type="string">
              <text:p text:style-name="MP2">-<text:span text:style-name="MT5">02</text:span></text:p>
            </table:table-cell>
            <table:table-cell table:style-name="Таблица1.F2" office:value-type="string">
              <text:p text:style-name="MP2">-<text:span text:style-name="MT5">03</text:span></text:p>
            </table:table-cell>
            <table:table-cell table:style-name="Таблица1.F2" office:value-type="string">
              <text:p text:style-name="MP2">-<text:span text:style-name="MT5">04</text:span></text:p>
            </table:table-cell>
            <table:table-cell table:style-name="Таблица1.F2" office:value-type="string">
              <text:p text:style-name="MP2">-<text:span text:style-name="MT5">05</text:span></text:p>
            </table:table-cell>
            <table:table-cell table:style-name="Таблица1.F2" office:value-type="string">
              <text:p text:style-name="MP2">-<text:span text:style-name="MT5">06</text:span></text:p>
            </table:table-cell>
            <table:table-cell table:style-name="Таблица1.F2" office:value-type="string">
              <text:p text:style-name="MP2">-<text:span text:style-name="MT5">07</text:span></text:p>
            </table:table-cell>
            <table:table-cell table:style-name="Таблица1.F2" office:value-type="string">
              <text:p text:style-name="MP2">-<text:span text:style-name="MT5">08</text:span></text:p>
            </table:table-cell>
            <table:table-cell table:style-name="Таблица1.F2" office:value-type="string">
              <text:p text:style-name="MP2">-<text:span text:style-name="MT5">09</text:span></text:p>
            </table:table-cell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46.362361111111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23194444444444mm 246.362361111111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211.507916666667mm)"><draw:text-box><text:p text:style-name="MP3"><text:span text:style-name="MT7">Взам. инв. №</text:span></text:p></draw:text-box></draw:frame><draw:frame draw:name="Фигура5" draw:style-name="Mgr3" draw:text-style-name="MP6" svg:width="25mm" svg:height="7.01mm" draw:transform="rotate (1.5707963267949) translate (-7.23194444444444mm 211.507916666667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86.513611111111mm)"><draw:text-box><text:p text:style-name="MP3"><text:span text:style-name="MT7">Инв. № дубл.</text:span></text:p></draw:text-box></draw:frame><draw:frame draw:name="Фигура5" draw:style-name="Mgr3" draw:text-style-name="MP6" svg:width="25mm" svg:height="7.01mm" draw:transform="rotate (1.5707963267949) translate (-7.23194444444444mm 186.513611111111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61.519305555556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23194444444444mm 161.519305555556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690972222222mm 34.2194444444444mm)"><draw:text-box><text:p text:style-name="MP3"><text:span text:style-name="MT7">Инв. № подл.</text:span></text:p></draw:text-box></draw:frame><draw:frame draw:name="Фигура5" draw:style-name="Mgr3" draw:text-style-name="MP6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8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8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><draw:frame text:anchor-type="paragraph" draw:z-index="2" draw:name="Фигура3" draw:style-name="Mgr5" draw:text-style-name="MP14" svg:width="26.01mm" svg:height="3.5mm" svg:x="-210.19mm" svg:y="0.37mm"><draw:text-box><text:p><text:span text:style-name="MT9">Форма 4 ГОСТ 2.113-75</text:span></text:p></draw:text-box></draw:frame></text:p>
      </style:footer-first>
    </style:master-page>
    <style:master-page style:name="Групповая_20_ВП_20_Форма_20_4а" style:display-name="Групповая ВП Форма 4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 table:number-columns-repeated="10"/>
          <table:table-column table:style-name="Таблица4.P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rows-spanned="2" office:value-type="string">
              <text:p text:style-name="MP16">Код<text:line-break/><text:span text:style-name="MT10">ОКП</text:span></text:p>
            </table:table-cell>
            <table:table-cell table:style-name="Таблица4.A1" table:number-rows-spanned="2" office:value-type="string">
              <text:p text:style-name="MP16">Обозначение документа<text:line-break/>на поставк<text:span text:style-name="MT11">у</text:span></text:p>
            </table:table-cell>
            <table:table-cell table:style-name="Таблица4.A1" table:number-rows-spanned="2" office:value-type="string">
              <text:p text:style-name="MP16">Пост<text:span text:style-name="MT3">а</text:span>вщик</text:p>
            </table:table-cell>
            <table:table-cell table:style-name="Таблица4.A1" table:number-columns-spanned="10" office:value-type="string">
              <text:p text:style-name="MP16">Кол. <text:span text:style-name="MT11">на исполн. АБВГ.ХХХХХХ.ХХ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P1" table:number-rows-spanned="2" office:value-type="string">
              <text:p text:style-name="MP16">Приме-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table-cell table:style-name="Таблица4.F2" office:value-type="string">
              <text:p text:style-name="MP16">—</text:p>
            </table:table-cell>
            <table:table-cell table:style-name="Таблица4.F2" office:value-type="string">
              <text:p text:style-name="MP16">-<text:span text:style-name="MT12">01</text:span></text:p>
            </table:table-cell>
            <table:table-cell table:style-name="Таблица4.F2" office:value-type="string">
              <text:p text:style-name="MP16">-<text:span text:style-name="MT12">02</text:span></text:p>
            </table:table-cell>
            <table:table-cell table:style-name="Таблица4.F2" office:value-type="string">
              <text:p text:style-name="MP16">-<text:span text:style-name="MT12">03</text:span></text:p>
            </table:table-cell>
            <table:table-cell table:style-name="Таблица4.F2" office:value-type="string">
              <text:p text:style-name="MP16">-<text:span text:style-name="MT12">04</text:span></text:p>
            </table:table-cell>
            <table:table-cell table:style-name="Таблица4.F2" office:value-type="string">
              <text:p text:style-name="MP16">-<text:span text:style-name="MT12">05</text:span></text:p>
            </table:table-cell>
            <table:table-cell table:style-name="Таблица4.F2" office:value-type="string">
              <text:p text:style-name="MP16">-<text:span text:style-name="MT12">06</text:span></text:p>
            </table:table-cell>
            <table:table-cell table:style-name="Таблица4.F2" office:value-type="string">
              <text:p text:style-name="MP16">-<text:span text:style-name="MT12">07</text:span></text:p>
            </table:table-cell>
            <table:table-cell table:style-name="Таблица4.F2" office:value-type="string">
              <text:p text:style-name="MP16">-<text:span text:style-name="MT12">08</text:span></text:p>
            </table:table-cell>
            <table:table-cell table:style-name="Таблица4.F2" office:value-type="string">
              <text:p text:style-name="MP16">-<text:span text:style-name="MT12">09</text:span></text:p>
            </table:table-cell>
            <table:covered-table-cell/>
          </table:table-row>
        </table:table>
        <text:p text:style-name="MP17"><draw:g text:anchor-type="paragraph" draw:z-index="11" draw:style-name="Mgr1"><draw:frame draw:name="Фигура4" draw:style-name="Mgr2" draw:text-style-name="MP5" svg:width="25mm" svg:height="5mm" draw:transform="rotate (1.5707963267949) translate (-12.0297222222222mm 271.515416666667mm)"><draw:text-box><text:p text:style-name="MP3"><text:span text:style-name="MT7">Инв. № подл.</text:span></text:p></draw:text-box></draw:frame><draw:frame draw:name="Фигура5" draw:style-name="Mgr3" draw:text-style-name="MP6" svg:width="25mm" svg:height="7.01mm" draw:transform="rotate (1.5707963267949) translate (-7.07319444444445mm 271.515416666667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0297222222222mm 246.450555555556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03791666666667mm 246.450555555556mm)"><draw:text-box><text:p/></draw:text-box></draw:frame></draw:g><draw:g text:anchor-type="paragraph" draw:z-index="14" draw:style-name="Mgr1"><draw:frame draw:name="Фигура4" draw:style-name="Mgr2" draw:text-style-name="MP5" svg:width="25mm" svg:height="5mm" draw:transform="rotate (1.5707963267949) translate (-12.0297222222222mm 211.455mm)"><draw:text-box><text:p text:style-name="MP3"><text:span text:style-name="MT7">Взам. инв. №</text:span></text:p></draw:text-box></draw:frame><draw:frame draw:name="Фигура5" draw:style-name="Mgr3" draw:text-style-name="MP6" svg:width="25mm" svg:height="7.01mm" draw:transform="rotate (1.5707963267949) translate (-7.03791666666667mm 211.455mm)"><draw:text-box><text:p/></draw:text-box></draw:frame></draw:g><draw:g text:anchor-type="paragraph" draw:z-index="15" draw:style-name="Mgr1"><draw:frame draw:name="Фигура4" draw:style-name="Mgr2" draw:text-style-name="MP5" svg:width="25mm" svg:height="5mm" draw:transform="rotate (1.5707963267949) translate (-12.0297222222222mm 186.460694444444mm)"><draw:text-box><text:p text:style-name="MP3"><text:span text:style-name="MT7">Инв. № дубл.</text:span></text:p></draw:text-box></draw:frame><draw:frame draw:name="Фигура5" draw:style-name="Mgr3" draw:text-style-name="MP6" svg:width="25mm" svg:height="7.01mm" draw:transform="rotate (1.5707963267949) translate (-7.03791666666667mm 186.460694444444mm)"><draw:text-box><text:p/></draw:text-box></draw:frame></draw:g><draw:g text:anchor-type="paragraph" draw:z-index="13" draw:style-name="Mgr1"><draw:frame draw:name="Фигура4" draw:style-name="Mgr2" draw:text-style-name="MP4" svg:width="35mm" svg:height="5mm" draw:transform="rotate (1.5707963267949) translate (-12.0297222222222mm 161.466388888889mm)"><draw:text-box><text:p text:style-name="MP3"><text:span text:style-name="MT6">Подп. и дата</text:span></text:p></draw:text-box></draw:frame><draw:frame draw:name="Фигура5" draw:style-name="Mgr3" draw:text-style-name="MP4" svg:width="35mm" svg:height="7.01mm" draw:transform="rotate (1.5707963267949) translate (-7.03791666666667mm 161.466388888889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9" draw:name="Фигура1" draw:style-name="Mgr4" draw:text-style-name="MP13" svg:width="45mm" svg:height="5mm" svg:x="87.45mm" svg:y="15.15mm"><draw:text-box><text:p><text:span text:style-name="MT8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10" draw:name="Фигура2" draw:style-name="Mgr4" draw:text-style-name="MP13" svg:width="19mm" svg:height="5mm" svg:x="141.9mm" svg:y="4.5mm"><draw:text-box><text:p><text:span text:style-name="MT8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><draw:frame text:anchor-type="paragraph" draw:z-index="8" draw:name="Фигура3" draw:style-name="Mgr6" draw:text-style-name="MP14" svg:width="27.01mm" svg:height="2.87mm" svg:x="-210.19mm" svg:y="0.56mm"><draw:text-box><text:p><text:span text:style-name="MT9">Форма 4а ГОСТ 2.113-7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55</meta:editing-cycles>
    <meta:editing-duration>PT2H31M58S</meta:editing-duration>
    <dc:date>2017-10-17T21:18:12.459950597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116" meta:word-count="133" meta:character-count="498" meta:non-whitespace-character-count="479"/>
  </office:meta>
</office:document-meta>
</file>