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Образец доверенности общей</text:p>
      <text:p text:style-name="Preformatted_20_Text"/>
      <text:p text:style-name="Preformatted_20_Text"/>
      <text:p text:style-name="Preformatted_20_Text"><text:s text:c="4"/>Угловой штамп предприятия</text:p>
      <text:p text:style-name="Preformatted_20_Text"><text:s text:c="4"/></text:p>
      <text:p text:style-name="Preformatted_20_Text"><text:s text:c="4"/>"___"______________19___г.</text:p>
      <text:p text:style-name="Preformatted_20_Text"><text:s text:c="4"/></text:p>
      <text:p text:style-name="Preformatted_20_Text"><text:s text:c="4"/></text:p>
      <text:p text:style-name="Preformatted_20_Text"><text:s text:c="32"/>Доверенность</text:p>
      <text:p text:style-name="Preformatted_20_Text"><text:s text:c="16"/></text:p>
      <text:p text:style-name="Preformatted_20_Text"><text:s text:c="4"/></text:p>
      <text:p text:style-name="Preformatted_20_Text"><text:s text:c="4"/>Настоящей доверенностью_________________________________________ в <text:s/>лице</text:p>
      <text:p text:style-name="Preformatted_20_Text"><text:s text:c="29"/>(наименование учреждения, предприятия)</text:p>
      <text:p text:style-name="Preformatted_20_Text">директора ( учреждения, предприятия ) доверяет юристконсульту ______________</text:p>
      <text:p text:style-name="Preformatted_20_Text">представлять интересы предприятия во всех государственных учреждениях и <text:s/>ор-</text:p>
      <text:p text:style-name="Preformatted_20_Text">ганизациях, совершать все необходимые действия в интересах предприятия (уч -</text:p>
      <text:p text:style-name="Preformatted_20_Text">реждения, организации), представительствовать во всех судебных учреждениях и</text:p>
      <text:p text:style-name="Preformatted_20_Text">Арбитраже со <text:s/>всеми правами, <text:s/>какие предоставлены законом истцу, <text:s/>ответчику,</text:p>
      <text:p text:style-name="Preformatted_20_Text">третьему лицу, <text:s/>в том числе с правом окончания дела миром, признания или от-</text:p>
      <text:p text:style-name="Preformatted_20_Text">каза полностью или частично от исковых требований, <text:s/>изменения предмета иска,</text:p>
      <text:p text:style-name="Preformatted_20_Text">обжалования решений судебных органов и органов Арбитража.</text:p>
      <text:p text:style-name="Preformatted_20_Text"><text:s text:c="4"/>Доверенность действительна три года.</text:p>
      <text:p text:style-name="Preformatted_20_Text"><text:s text:c="4"/></text:p>
      <text:p text:style-name="Preformatted_20_Text"><text:s text:c="4"/></text:p>
      <text:p text:style-name="Preformatted_20_Text"><text:s text:c="4"/>Руководитель</text:p>
      <text:p text:style-name="Preformatted_20_Text"><text:s text:c="4"/>предприятия (организации, учреждения)</text:p>
      <text:p text:style-name="Preformatted_20_Text"><text:s text:c="4"/></text:p>
      <text:p text:style-name="Preformatted_20_Text"><text:s text:c="58"/>(подпись)</text:p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99" meta:character-count="1100" meta:non-whitespace-character-count="796"/>
    <meta:generator>LibreOffice/3.4$Unix LibreOffice_project/340m1$Build-302</meta:generator>
  </office:meta>
</office:document-meta>
</file>