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ДОВЕРЕННОСТЬ</text:p>
      <text:p text:style-name="Preformatted_20_Text"><text:s text:c="20"/>на управление домом</text:p>
      <text:p text:style-name="Preformatted_20_Text"/>
      <text:p text:style-name="Preformatted_20_Text">г.____________ <text:s text:c="30"/>"___"_______19__г.</text:p>
      <text:p text:style-name="Preformatted_20_Text"/>
      <text:p text:style-name="Preformatted_20_Text"><text:s text:c="5"/>Я, ______________________________________________________ (Ф.И.О.),</text:p>
      <text:p text:style-name="Preformatted_20_Text">прожив. ________________________________________________________________</text:p>
      <text:p text:style-name="Preformatted_20_Text">полный адрес по месту жительства, доверяю ______________________________</text:p>
      <text:p text:style-name="Preformatted_20_Text">(Ф.И.О.), проживающему (ей)_____________________________________________</text:p>
      <text:p text:style-name="Preformatted_20_Text">(полный адрес <text:s/>места жительства) управлять принадлежащим мне жилым домом</text:p>
      <text:p text:style-name="Preformatted_20_Text">(долей в жилом доме), находящемся по адресу ____________________________</text:p>
      <text:p text:style-name="Preformatted_20_Text">(область <text:s/>(край), <text:s/>город <text:s/>(район, <text:s/>село) <text:s/>с <text:s/>правом <text:s/>сдавать <text:s/>комнаты <text:s/>и</text:p>
      <text:p text:style-name="Preformatted_20_Text">помещения в <text:s/>аренду на <text:s/>сроки и <text:s/>прочих условиях <text:s/>по своему <text:s/>усмотрению,</text:p>
      <text:p text:style-name="Preformatted_20_Text">заключать <text:s/>договора <text:s text:c="2"/>аренды, <text:s/>получать <text:s text:c="2"/>арендную <text:s/>плату, <text:s text:c="2"/>следить <text:s/>за</text:p>
      <text:p text:style-name="Preformatted_20_Text">выполнением арендаторами <text:s/>договорных <text:s/>условий, <text:s/>принимать <text:s/>установленные</text:p>
      <text:p text:style-name="Preformatted_20_Text">законом меры <text:s/>к выселению неисправных арендаторов, уплачивать все налоги</text:p>
      <text:p text:style-name="Preformatted_20_Text">и сборы <text:s/>по домовладению <text:s/>и земельному <text:s/>участку, производить необходимый</text:p>
      <text:p text:style-name="Preformatted_20_Text">ремонт <text:s/>строений, <text:s/>приобретать <text:s/>для <text:s/>этой <text:s/>цели <text:s/>необходимые <text:s/>материалы,</text:p>
      <text:p text:style-name="Preformatted_20_Text">оборудование и инструменты, заключать договора подряда со специалистами,</text:p>
      <text:p text:style-name="Preformatted_20_Text">страховать строение, <text:s/>а в <text:s/>случае причинения <text:s/>ущерба получать <text:s/>страховое</text:p>
      <text:p text:style-name="Preformatted_20_Text">вознаграждение, либо <text:s/>обращаться в <text:s/>суд с <text:s/>исками <text:s/>о <text:s/>возмещении <text:s/>ущерба</text:p>
      <text:p text:style-name="Preformatted_20_Text">виновными лицами, <text:s/>следить <text:s/>за <text:s/>порядком <text:s/>в <text:s/>жилом <text:s/>доме <text:s/>и <text:s/>за <text:s/>строгим</text:p>
      <text:p text:style-name="Preformatted_20_Text">соблюдением требований <text:s/>закона <text:s/>и <text:s/>предписаний <text:s/>местных <text:s/>государственных</text:p>
      <text:p text:style-name="Preformatted_20_Text">органов, расписываться <text:s/>за меня <text:s/>и совершать <text:s/>все действия, <text:s/>связанные с</text:p>
      <text:p text:style-name="Preformatted_20_Text">данным поручением.</text:p>
      <text:p text:style-name="Preformatted_20_Text"><text:s text:c="5"/>Настоящая доверенность <text:s/>не предусматривает <text:s/>права продажи полностью</text:p>
      <text:p text:style-name="Preformatted_20_Text">или частично жилого дома.</text:p>
      <text:p text:style-name="Preformatted_20_Text"><text:s text:c="5"/>Доверенность выдана <text:s/>сроком на ____________________________________</text:p>
      <text:p text:style-name="Preformatted_20_Text">без права передоверия.</text:p>
      <text:p text:style-name="Preformatted_20_Text"><text:s text:c="25"/>Подпись</text:p>
      <text:p text:style-name="Preformatted_20_Text"/>
      <text:p text:style-name="Preformatted_20_Text">Заверительная подпись должностного лица, печать</text:p>
      <text:p text:style-name="Preformatted_20_Text"/>
      <text:p text:style-name="Preformatted_20_Text">Примечание. <text:s/>Заверить <text:s text:c="2"/>доверенность <text:s/>аналогичного <text:s text:c="2"/>содержания <text:s text:c="2"/>вправе</text:p>
      <text:p text:style-name="Preformatted_20_Text">нотариус, а также любое из <text:s/>должностных <text:s/>лиц, перечисленных в ст.37 Основ</text:p>
      <text:p text:style-name="Preformatted_20_Text">законодательства о нотариате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201" meta:character-count="1969" meta:non-whitespace-character-count="1604"/>
    <meta:generator>LibreOffice/3.4$Unix LibreOffice_project/340m1$Build-302</meta:generator>
  </office:meta>
</office:document-meta>
</file>