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20%" fo:text-align="start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line-height="120%" fo:text-align="start" style:justify-single-word="false"/>
    </style:style>
    <style:style style:name="P7" style:family="paragraph" style:parent-style-name="Text_20_body">
      <style:paragraph-properties fo:line-height="120%" fo:text-align="start" style:justify-single-word="false">
        <style:tab-stops>
          <style:tab-stop style:position="3.916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anguage="en" fo:country="US" style:font-size-asian="11pt" style:font-name-complex="Arial" style:font-size-complex="11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-complex="Arial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color="#000000"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14" style:family="text">
      <style:text-properties fo:color="#000000" style:font-name="Arial" fo:font-size="9pt" style:text-underline-style="none" style:font-size-asian="9pt" style:font-name-complex="Arial" style:font-size-complex="9pt"/>
    </style:style>
    <style:style style:name="T15" style:family="text">
      <style:text-properties style:font-name-asian="Ari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1" svg:width="14.225cm" svg:height="20.321cm" svg:x="-0.746cm" svg:y="-0.746cm"><text:p/><draw:enhanced-geometry svg:viewBox="0 0 21600 21600" draw:type="rectangle" draw:enhanced-path="M 0 0 L 21600 0 21600 21600 0 21600 0 0 Z N"/></draw:custom-shape><text:a xlink:type="simple" xlink:href="http://blanker.ru/doc/doverennost-na-upravlenie-avtomobilem"><text:span text:style-name="Internet_20_link"><text:span text:style-name="T10">Доверенность</text:span></text:span></text:a></text:p>
      <text:p text:style-name="P8"><text:a xlink:type="simple" xlink:href="http://blanker.ru/doc/doverennost-na-upravlenie-avtomobilem"><text:span text:style-name="Internet_20_link"><text:span text:style-name="T11">на</text:span></text:span></text:a><text:a xlink:type="simple" xlink:href="http://blanker.ru/doc/doverennost-na-upravlenie-avtomobilem"><text:span text:style-name="Internet_20_link"><text:span text:style-name="T12"> </text:span></text:span></text:a><text:a xlink:type="simple" xlink:href="http://blanker.ru/doc/doverennost-na-upravlenie-avtomobilem"><text:span text:style-name="Internet_20_link"><text:span text:style-name="T11">управление</text:span></text:span></text:a><text:a xlink:type="simple" xlink:href="http://blanker.ru/doc/doverennost-na-upravlenie-avtomobilem"><text:span text:style-name="Internet_20_link"><text:span text:style-name="T12"> </text:span></text:span></text:a><text:a xlink:type="simple" xlink:href="http://blanker.ru/doc/doverennost-na-upravlenie-avtomobilem"><text:span text:style-name="Internet_20_link"><text:span text:style-name="T11">автомобилем</text:span></text:span></text:a></text:p>
      <text:p text:style-name="P9"/>
      <text:p text:style-name="P1"/>
      <text:p text:style-name="P5"><text:span text:style-name="T1">Город</text:span><text:span text:style-name="T2"> </text:span><text:span text:style-name="T5"><text:tab/><text:tab/><text:tab/><text:tab/><text:tab/><text:tab/><text:tab/><text:tab/><text:tab/><text:tab/></text:span></text:p>
      <text:p text:style-name="P5"><text:span text:style-name="T1">Число</text:span><text:span text:style-name="T2"> </text:span><text:span text:style-name="T3"><text:tab/><text:tab/><text:tab/><text:tab/><text:tab/><text:tab/><text:tab/><text:tab/><text:tab/><text:tab/></text:span></text:p>
      <text:p text:style-name="P2"/>
      <text:p text:style-name="P6"><text:span text:style-name="T1">Я,</text:span><text:span text:style-name="T2"> </text:span><text:span text:style-name="T3"><text:tab/><text:tab/><text:tab/><text:tab/><text:tab/><text:tab/><text:tab/><text:tab/><text:tab/><text:tab/><text:tab/><text:tab/><text:tab/><text:tab/><text:tab/><text:tab/><text:tab/><text:tab/><text:tab/><text:tab/></text:span></text:p>
      <text:p text:style-name="P6"><text:span text:style-name="T1">проживающий</text:span><text:span text:style-name="T2"> </text:span><text:span text:style-name="T1">по</text:span><text:span text:style-name="T2"> </text:span><text:span text:style-name="T1">адресу</text:span><text:span text:style-name="T2"> </text:span><text:span text:style-name="T3"><text:tab/><text:tab/><text:tab/><text:tab/><text:tab/><text:tab/><text:tab/><text:tab/><text:tab/><text:tab/><text:tab/><text:tab/><text:tab/><text:tab/><text:tab/><text:tab/><text:tab/></text:span></text:p>
      <text:p text:style-name="P6"><text:span text:style-name="T1">Паспорт</text:span><text:span text:style-name="T2"> </text:span><text:span text:style-name="T1">серии</text:span><text:span text:style-name="T2"> </text:span><text:span text:style-name="T3"><text:tab/><text:tab/><text:tab/></text:span><text:span text:style-name="T2"> № </text:span><text:span text:style-name="T3"><text:tab/><text:tab/><text:tab/><text:tab/><text:tab/></text:span><text:span text:style-name="T2"> </text:span><text:span text:style-name="T1">Выдан</text:span><text:span text:style-name="T2"> </text:span><text:span text:style-name="T3"><text:tab/><text:tab/><text:tab/><text:tab/><text:tab/><text:tab/><text:tab/><text:tab/><text:tab/></text:span></text:p>
      <text:p text:style-name="P6"><text:span text:style-name="T1">Доверяю</text:span><text:span text:style-name="T2"> </text:span><text:span text:style-name="T3"><text:tab/><text:tab/><text:tab/><text:tab/><text:tab/><text:tab/><text:tab/><text:tab/><text:tab/><text:tab/><text:tab/><text:tab/><text:tab/><text:tab/><text:tab/><text:tab/><text:tab/><text:tab/><text:tab/></text:span></text:p>
      <text:p text:style-name="P6"><text:span text:style-name="T1">проживающему</text:span><text:span text:style-name="T2"> </text:span><text:span text:style-name="T1">по</text:span><text:span text:style-name="T2"> </text:span><text:span text:style-name="T1">адресу</text:span><text:span text:style-name="T2"> </text:span><text:span text:style-name="T3"><text:tab/><text:tab/><text:tab/><text:tab/><text:tab/><text:tab/><text:tab/><text:tab/><text:tab/><text:tab/><text:tab/><text:tab/><text:tab/><text:tab/><text:tab/><text:tab/><text:tab/></text:span></text:p>
      <text:p text:style-name="P6"><text:span text:style-name="T1">Паспорт</text:span><text:span text:style-name="T2"> </text:span><text:span text:style-name="T1">серии</text:span><text:span text:style-name="T2"> </text:span><text:span text:style-name="T3"><text:tab/><text:tab/><text:tab/></text:span><text:span text:style-name="T2"> № </text:span><text:span text:style-name="T3"><text:tab/><text:tab/><text:tab/><text:tab/><text:tab/></text:span></text:p>
      <text:p text:style-name="P7"><text:span text:style-name="T1">Выдан</text:span><text:span text:style-name="T2"> </text:span><text:span text:style-name="T3"><text:tab/><text:tab/><text:tab/><text:tab/><text:tab/><text:tab/><text:tab/><text:tab/></text:span></text:p>
      <text:p text:style-name="P3">управление,<text:span text:style-name="T15"> </text:span>принадлежащим<text:span text:style-name="T15"> </text:span>мне<text:span text:style-name="T15"> </text:span>на<text:span text:style-name="T15"> </text:span>праве<text:span text:style-name="T15"> </text:span>личной<text:span text:style-name="T15"> </text:span>собственности,</text:p>
      <text:p text:style-name="P6"><text:span text:style-name="T1">транспортным</text:span><text:span text:style-name="T2"> </text:span><text:span text:style-name="T1">средством</text:span><text:span text:style-name="T2"> </text:span><text:span text:style-name="T3"><text:tab/><text:tab/><text:tab/><text:tab/><text:tab/><text:tab/><text:tab/></text:span></text:p>
      <text:p text:style-name="P6"><text:span text:style-name="T1">государственный</text:span><text:span text:style-name="T2"> </text:span><text:span text:style-name="T1">регистрационный</text:span><text:span text:style-name="T2"> </text:span><text:span text:style-name="T1">номер</text:span><text:span text:style-name="T2"> </text:span><text:span text:style-name="T3"><text:tab/><text:tab/><text:tab/><text:tab/></text:span></text:p>
      <text:p text:style-name="P6"><text:span text:style-name="T1">год</text:span><text:span text:style-name="T2"> </text:span><text:span text:style-name="T1">выпуска</text:span><text:span text:style-name="T2"> </text:span><text:span text:style-name="T3"><text:tab/><text:tab/><text:tab/><text:tab/></text:span><text:span text:style-name="T2"> </text:span><text:span text:style-name="T1">двигатель</text:span><text:span text:style-name="T2"> № </text:span><text:span text:style-name="T3"><text:tab/><text:tab/><text:tab/></text:span></text:p>
      <text:p text:style-name="P6"><text:span text:style-name="T1">шасси</text:span><text:span text:style-name="T2"> № </text:span><text:span text:style-name="T3"><text:tab/><text:tab/><text:tab/><text:tab/></text:span><text:span text:style-name="T2"> </text:span><text:span text:style-name="T1">кузов</text:span><text:span text:style-name="T2"> № </text:span><text:span text:style-name="T3"><text:tab/><text:tab/><text:tab/><text:tab/></text:span></text:p>
      <text:p text:style-name="P6"><text:span text:style-name="T1">идентификационный</text:span><text:span text:style-name="T2"> </text:span><text:span text:style-name="T1">номер</text:span><text:span text:style-name="T2"> </text:span><text:span text:style-name="T1">(</text:span><text:span text:style-name="T4">VIN</text:span><text:span text:style-name="T1">)</text:span><text:span text:style-name="T2"> </text:span><text:span text:style-name="T3"><text:tab/><text:tab/><text:tab/><text:tab/><text:tab/><text:tab/></text:span></text:p>
      <text:p text:style-name="P6"><text:span text:style-name="T1">свидетельство</text:span><text:span text:style-name="T2"> </text:span><text:span text:style-name="T1">о</text:span><text:span text:style-name="T2"> </text:span><text:span text:style-name="T1">регистрации</text:span><text:span text:style-name="T2"> </text:span><text:span text:style-name="T3"><text:tab/><text:tab/><text:tab/><text:tab/><text:tab/><text:tab/></text:span></text:p>
      <text:p text:style-name="P6"><text:span text:style-name="T1">выдано</text:span><text:span text:style-name="T2"> </text:span><text:span text:style-name="T3"><text:tab/><text:tab/><text:tab/><text:tab/><text:tab/></text:span><text:span text:style-name="T2"> </text:span><text:span text:style-name="T1">от</text:span><text:span text:style-name="T2"> </text:span><text:span text:style-name="T3"><text:tab/><text:tab/><text:tab/><text:tab/></text:span></text:p>
      <text:p text:style-name="P6"><text:span text:style-name="T1">ПТС</text:span><text:span text:style-name="T2"> </text:span><text:span text:style-name="T1">серия</text:span><text:span text:style-name="T2"> </text:span><text:span text:style-name="T3"><text:tab/><text:tab/><text:tab/></text:span><text:span text:style-name="T2"> № </text:span><text:span text:style-name="T3"><text:tab/><text:tab/><text:tab/><text:tab/><text:tab/><text:tab/></text:span></text:p>
      <text:p text:style-name="P3"/>
      <text:p text:style-name="P6"><text:a xlink:type="simple" xlink:href="http://blanker.ru/doc/doverennost-na-upravlenie-avtomobilem"><text:span text:style-name="Internet_20_link"><text:span text:style-name="T13">Доверенность</text:span></text:span></text:a><text:span text:style-name="T2"> </text:span><text:span text:style-name="T1">выдана</text:span><text:span text:style-name="T2"> </text:span><text:span text:style-name="T1">сроком</text:span><text:span text:style-name="T2"> </text:span><text:span text:style-name="T1">на</text:span><text:span text:style-name="T2"> </text:span><text:span text:style-name="T3"><text:tab/><text:tab/><text:tab/><text:tab/><text:tab/><text:tab/></text:span></text:p>
      <text:p text:style-name="P2"/>
      <text:p text:style-name="P5"><text:span text:style-name="T6">Полномочия</text:span><text:span text:style-name="T7"> </text:span><text:span text:style-name="T6">по</text:span><text:span text:style-name="T7"> </text:span><text:span text:style-name="T6">настоящей</text:span><text:span text:style-name="T7"> </text:span><text:a xlink:type="simple" xlink:href="http://blanker.ru/doc/2"><text:span text:style-name="Internet_20_link"><text:span text:style-name="T14">доверенности</text:span></text:span></text:a><text:span text:style-name="T7"> </text:span><text:span text:style-name="T6">не</text:span><text:span text:style-name="T7"> </text:span><text:span text:style-name="T6">могут</text:span><text:span text:style-name="T7"> </text:span><text:span text:style-name="T6">быть</text:span><text:span text:style-name="T7"> </text:span><text:span text:style-name="T6">переданы</text:span><text:span text:style-name="T7"> </text:span><text:span text:style-name="T6">другим</text:span><text:span text:style-name="T7"> </text:span><text:span text:style-name="T6">лицам.</text:span></text:p>
      <text:p text:style-name="P2"/>
      <text:p text:style-name="P5"><text:span text:style-name="T1">Подпись</text:span><text:span text:style-name="T2"> </text:span><text:span text:style-name="T1">Доверителя<text:tab/><text:tab/></text:span><text:span text:style-name="T3"><text:tab/><text:tab/><text:tab/></text:span></text:p>
      <text:p text:style-name="P4"/>
      <text:p text:style-name="P5"><text:span text:style-name="T1">Подпись</text:span><text:span text:style-name="T2"> </text:span><text:span text:style-name="T1">Доверенного</text:span><text:span text:style-name="T2"> </text:span><text:span text:style-name="T1">лица</text:span><text:span text:style-name="T2"> </text:span><text:span text:style-name="T1"><text:tab/></text:span><text:span text:style-name="T3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style:font-size-asian="12pt" style:font-size-complex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веренность на управление автомобилем</dc:title>
    <meta:initial-creator>===</meta:initial-creator>
    <meta:creation-date>2011-05-24T21:09:00</meta:creation-date>
    <dc:creator>===</dc:creator>
    <dc:date>2011-05-24T21:14:00</dc:date>
    <meta:editing-cycles>3</meta:editing-cycles>
    <meta:editing-duration>PT1M</meta:editing-duration>
    <meta:document-statistic meta:table-count="0" meta:image-count="0" meta:object-count="0" meta:page-count="1" meta:paragraph-count="24" meta:word-count="72" meta:character-count="740" meta:non-whitespace-character-count="469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