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2"/>ДОВЕРЕННОСТЬ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выдачи доверенности прописью)</text:p>
      <text:p text:style-name="Preformatted_20_Text"/>
      <text:p text:style-name="Preformatted_20_Text"><text:s text:c="9"/>Я, гр. ________________________________________________________,</text:p>
      <text:p text:style-name="Preformatted_20_Text"><text:s text:c="4"/>паспорт серия: _____________ Nо. ______________, выданный ___________</text:p>
      <text:p text:style-name="Preformatted_20_Text"><text:s text:c="4"/>____________________________________ года, проживающий(ая) по адресу:</text:p>
      <text:p text:style-name="Preformatted_20_Text"><text:s text:c="4"/>_____________________________________________________________________</text:p>
      <text:p text:style-name="Preformatted_20_Text"><text:s text:c="4"/>доверяю гр. ________________________________________________________,</text:p>
      <text:p text:style-name="Preformatted_20_Text"><text:s text:c="4"/>проживающему(ей) по адресу: _________________________________________</text:p>
      <text:p text:style-name="Preformatted_20_Text"><text:s text:c="4"/>подарить или продать за цену и <text:s/>на <text:s/>условиях <text:s/>по <text:s/>своему <text:s/>усмотрению,</text:p>
      <text:p text:style-name="Preformatted_20_Text"><text:s text:c="4"/>принадлежащие <text:s/>мне <text:s/>по <text:s/>праву <text:s/>собственности <text:s/>жилой <text:s/>дом, <text:s/>служебные,</text:p>
      <text:p text:style-name="Preformatted_20_Text"><text:s text:c="4"/>надворные постройки и участок земли размером _________________ кв.м.,</text:p>
      <text:p text:style-name="Preformatted_20_Text"><text:s text:c="4"/>находящиеся по адресу: _____________________________________________,</text:p>
      <text:p text:style-name="Preformatted_20_Text"><text:s text:c="4"/>для чего <text:s/>предоставляю <text:s/>право <text:s/>подавать <text:s/>от <text:s/>моего <text:s/>имени <text:s/>заявления,</text:p>
      <text:p text:style-name="Preformatted_20_Text"><text:s text:c="4"/>получать <text:s text:c="2"/>необходимые <text:s text:c="2"/>справки <text:s text:c="2"/>и <text:s text:c="2"/>документы, <text:s/>подписать <text:s/>договор</text:p>
      <text:p text:style-name="Preformatted_20_Text"><text:s text:c="4"/>купли-продажи, <text:s text:c="3"/>дарения, <text:s text:c="3"/>получить <text:s text:c="3"/>следуемые <text:s text:c="3"/>мне <text:s text:c="3"/>деньги,</text:p>
      <text:p text:style-name="Preformatted_20_Text"><text:s text:c="4"/>зарегистрировать <text:s/>договор в местных органах, <text:s/>расписываться за меня и</text:p>
      <text:p text:style-name="Preformatted_20_Text"><text:s text:c="4"/>совершать все действия, связанные с выполнением этого поручения.</text:p>
      <text:p text:style-name="Preformatted_20_Text"><text:s text:c="9"/>Доверенность выдана сроком на три года.</text:p>
      <text:p text:style-name="Preformatted_20_Text"/>
      <text:p text:style-name="Preformatted_20_Text"><text:s text:c="9"/>"__"____________ 199__ <text:s/>г. <text:s/>настоящая <text:s/>доверенность удостоверена</text:p>
      <text:p text:style-name="Preformatted_20_Text"><text:s text:c="4"/>мной, ______________________________, нотариусом ____________________</text:p>
      <text:p text:style-name="Preformatted_20_Text"><text:s text:c="4"/>_____________________________________________________________________</text:p>
      <text:p text:style-name="Preformatted_20_Text"><text:s text:c="7"/>(наименование нотариальной конторы, Nо., дата выдачи лицензии)</text:p>
      <text:p text:style-name="Preformatted_20_Text"/>
      <text:p text:style-name="Preformatted_20_Text"><text:s text:c="9"/>Доверенность подписана гр.____________________________________ в</text:p>
      <text:p text:style-name="Preformatted_20_Text"><text:s text:c="4"/>моем присутствии. Личность установлена, дееспособность проверена.</text:p>
      <text:p text:style-name="Preformatted_20_Text"><text:s text:c="9"/>Текст доверенности прочитан нотариусом вслух.</text:p>
      <text:p text:style-name="Preformatted_20_Text"/>
      <text:p text:style-name="Preformatted_20_Text"><text:s text:c="17"/>Зарегистрировано в реестре за Nо. ____________________</text:p>
      <text:p text:style-name="Preformatted_20_Text"><text:s text:c="17"/>Взыскано по тарифу: ______________ руб. с сост.проекта</text:p>
      <text:p text:style-name="Preformatted_20_Text"><text:s text:c="17"/>Нотариус: _______________________ 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0" meta:word-count="156" meta:character-count="2002" meta:non-whitespace-character-count="1601"/>
    <meta:generator>LibreOffice/3.4$Unix LibreOffice_project/340m1$Build-302</meta:generator>
  </office:meta>
</office:document-meta>
</file>