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ий(ая) по адресу: _________________________________________,</text:p>
      <text:p text:style-name="Preformatted_20_Text"><text:s text:c="4"/>доверяю гр. ________________________________________________________,</text:p>
      <text:p text:style-name="Preformatted_20_Text"><text:s text:c="4"/>проживающей(ему) по адресу: ________________________________________,</text:p>
      <text:p text:style-name="Preformatted_20_Text"><text:s text:c="4"/>произвести обмен занимаемой <text:s/>мною <text:s/>жилой <text:s/>площади <text:s/>по <text:s/>вышеуказанному</text:p>
      <text:p text:style-name="Preformatted_20_Text"><text:s text:c="4"/>адресу на жилую площадь в г. _______________, по ее(его) усмотрению и</text:p>
      <text:p text:style-name="Preformatted_20_Text"><text:s text:c="4"/>получить обменный <text:s/>ордер. <text:s/>Расписываться <text:s/>за <text:s/>меня <text:s/>и <text:s/>совершать <text:s/>все</text:p>
      <text:p text:style-name="Preformatted_20_Text"><text:s text:c="4"/>действия, связанные с выполнением этого поручения.</text:p>
      <text:p text:style-name="Preformatted_20_Text"><text:s text:c="9"/>Доверенность выдана сроком на _________________________________.</text:p>
      <text:p text:style-name="Preformatted_20_Text"><text:s text:c="50"/>(прописью)</text:p>
      <text:p text:style-name="Preformatted_20_Text"/>
      <text:p text:style-name="Preformatted_20_Text"><text:s text:c="54"/>_______________</text:p>
      <text:p text:style-name="Preformatted_20_Text"><text:s text:c="57"/>(подпись)</text:p>
      <text:p text:style-name="Preformatted_20_Text"/>
      <text:p text:style-name="Preformatted_20_Text"><text:s text:c="9"/>"___"__________ 199_ года <text:s/>настоящая <text:s/>доверенность <text:s/>удостоверена</text:p>
      <text:p text:style-name="Preformatted_20_Text"><text:s text:c="4"/>мною, ____________________________, нотариусом _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доверителя установлена, дееспособность его</text:p>
      <text:p text:style-name="Preformatted_20_Text"><text:s text:c="4"/>проверена.</text:p>
      <text:p text:style-name="Preformatted_20_Text"/>
      <text:p text:style-name="Preformatted_20_Text"><text:s text:c="9"/>Зарегистрировано в реестре за No. _______________________</text:p>
      <text:p text:style-name="Preformatted_20_Text"><text:s text:c="9"/>Взыскано по тарифу: ______________________________________ руб.</text:p>
      <text:p text:style-name="Preformatted_20_Text"><text:s text:c="9"/>Нотариус: ___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09" meta:character-count="1713" meta:non-whitespace-character-count="1224"/>
    <meta:generator>LibreOffice/3.4$Unix LibreOffice_project/340m1$Build-302</meta:generator>
  </office:meta>
</office:document-meta>
</file>