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8.84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286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1.191cm"/>
    </style:style>
    <style:style style:name="Таблица1.E" style:family="table-column">
      <style:table-column-properties style:column-width="3.572cm"/>
    </style:style>
    <style:style style:name="Таблица1.F" style:family="table-column">
      <style:table-column-properties style:column-width="2.143cm"/>
    </style:style>
    <style:style style:name="Таблица1.G" style:family="table-column">
      <style:table-column-properties style:column-width="1.667cm"/>
    </style:style>
    <style:style style:name="Таблица1.M" style:family="table-column">
      <style:table-column-properties style:column-width="3.836cm"/>
    </style:style>
    <style:style style:name="Таблица1.1" style:family="table-row">
      <style:table-row-properties style:min-row-height="1.058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M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2" style:family="table-row">
      <style:table-row-properties style:min-row-height="0.635cm" style:keep-together="false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M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3" style:family="table-row">
      <style:table-row-properties style:min-row-height="0.423cm" style:keep-together="false" fo:keep-together="always"/>
    </style:style>
    <style:style style:name="Таблица1.M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" style:family="table">
      <style:table-properties style:width="15.505cm" table:align="left" style:writing-mode="lr-tb"/>
    </style:style>
    <style:style style:name="Таблица2.A" style:family="table-column">
      <style:table-column-properties style:column-width="10.954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1.455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" style:family="table">
      <style:table-properties style:width="15.505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1.191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0.953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619cm"/>
    </style:style>
    <style:style style:name="Таблица3.I" style:family="table-column">
      <style:table-column-properties style:column-width="1.693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1.482cm" style:keep-together="false" fo:keep-together="always"/>
    </style:style>
    <style:style style:name="Таблица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4" style:family="table">
      <style:table-properties style:width="15.505cm" table:align="left" style:writing-mode="lr-tb"/>
    </style:style>
    <style:style style:name="Таблица4.A" style:family="table-column">
      <style:table-column-properties style:column-width="2.619cm"/>
    </style:style>
    <style:style style:name="Таблица4.B" style:family="table-column">
      <style:table-column-properties style:column-width="1.191cm"/>
    </style:style>
    <style:style style:name="Таблица4.C" style:family="table-column">
      <style:table-column-properties style:column-width="1.429cm"/>
    </style:style>
    <style:style style:name="Таблица4.E" style:family="table-column">
      <style:table-column-properties style:column-width="7.646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5" style:family="table">
      <style:table-properties style:width="15.505cm" table:align="left" style:writing-mode="lr-tb"/>
    </style:style>
    <style:style style:name="Таблица5.A" style:family="table-column">
      <style:table-column-properties style:column-width="6.429cm"/>
    </style:style>
    <style:style style:name="Таблица5.B" style:family="table-column">
      <style:table-column-properties style:column-width="3.334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2.884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5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" style:family="table">
      <style:table-properties style:width="21.934cm" table:align="left" style:writing-mode="lr-tb"/>
    </style:style>
    <style:style style:name="Таблица6.A" style:family="table-column">
      <style:table-column-properties style:column-width="1.905cm"/>
    </style:style>
    <style:style style:name="Таблица6.B" style:family="table-column">
      <style:table-column-properties style:column-width="2.858cm"/>
    </style:style>
    <style:style style:name="Таблица6.C" style:family="table-column">
      <style:table-column-properties style:column-width="2.143cm"/>
    </style:style>
    <style:style style:name="Таблица6.D" style:family="table-column">
      <style:table-column-properties style:column-width="1.667cm"/>
    </style:style>
    <style:style style:name="Таблица6.E" style:family="table-column">
      <style:table-column-properties style:column-width="1.429cm"/>
    </style:style>
    <style:style style:name="Таблица6.H" style:family="table-column">
      <style:table-column-properties style:column-width="2.619cm"/>
    </style:style>
    <style:style style:name="Таблица6.I" style:family="table-column">
      <style:table-column-properties style:column-width="4.524cm"/>
    </style:style>
    <style:style style:name="Таблица6.J" style:family="table-column">
      <style:table-column-properties style:column-width="1.693cm"/>
    </style:style>
    <style:style style:name="Таблица6.1" style:family="table-row">
      <style:table-row-properties style:min-row-height="0.635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6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J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2" style:family="table-row">
      <style:table-row-properties style:min-row-height="0.847cm" style:keep-together="false" fo:keep-together="always"/>
    </style:style>
    <style:style style:name="Таблица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6.J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Таблица6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6.J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4" style:family="table-row">
      <style:table-row-properties style:min-row-height="0.423cm" style:keep-together="false" fo:keep-together="always"/>
    </style:style>
    <style:style style:name="Таблица6.J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" style:family="table">
      <style:table-properties style:width="15.505cm" table:align="left" style:writing-mode="lr-tb"/>
    </style:style>
    <style:style style:name="Таблица7.A" style:family="table-column">
      <style:table-column-properties style:column-width="1.429cm"/>
    </style:style>
    <style:style style:name="Таблица7.B" style:family="table-column">
      <style:table-column-properties style:column-width="3.334cm"/>
    </style:style>
    <style:style style:name="Таблица7.C" style:family="table-column">
      <style:table-column-properties style:column-width="5.715cm"/>
    </style:style>
    <style:style style:name="Таблица7.D" style:family="table-column">
      <style:table-column-properties style:column-width="5.027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7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.2" style:family="table-row">
      <style:table-row-properties style:min-row-height="0.635cm" style:keep-together="false" fo:keep-together="always"/>
    </style:style>
    <style:style style:name="Таблица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7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" style:family="table">
      <style:table-properties style:width="15.505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1.667cm"/>
    </style:style>
    <style:style style:name="Таблица8.C" style:family="table-column">
      <style:table-column-properties style:column-width="2.619cm"/>
    </style:style>
    <style:style style:name="Таблица8.D" style:family="table-column">
      <style:table-column-properties style:column-width="2.143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4.075cm"/>
    </style:style>
    <style:style style:name="Таблица8.1" style:family="table-row">
      <style:table-row-properties style:min-row-height="0.423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8.2" style:family="table-row">
      <style:table-row-properties style:min-row-height="2.54cm" style:keep-together="false" fo:keep-together="always"/>
    </style:style>
    <style:style style:name="Таблица8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8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" style:family="table">
      <style:table-properties style:width="15.505cm" table:align="left" style:writing-mode="lr-tb"/>
    </style:style>
    <style:style style:name="Таблица9.A" style:family="table-column">
      <style:table-column-properties style:column-width="10.954cm"/>
    </style:style>
    <style:style style:name="Таблица9.B" style:family="table-column">
      <style:table-column-properties style:column-width="3.096cm"/>
    </style:style>
    <style:style style:name="Таблица9.C" style:family="table-column">
      <style:table-column-properties style:column-width="1.455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9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" style:family="table">
      <style:table-properties style:width="18.124cm" table:align="left" style:writing-mode="lr-tb"/>
    </style:style>
    <style:style style:name="Таблица10.A" style:family="table-column">
      <style:table-column-properties style:column-width="1.429cm"/>
    </style:style>
    <style:style style:name="Таблица10.C" style:family="table-column">
      <style:table-column-properties style:column-width="1.905cm"/>
    </style:style>
    <style:style style:name="Таблица10.D" style:family="table-column">
      <style:table-column-properties style:column-width="0.953cm"/>
    </style:style>
    <style:style style:name="Таблица10.F" style:family="table-column">
      <style:table-column-properties style:column-width="2.381cm"/>
    </style:style>
    <style:style style:name="Таблица10.G" style:family="table-column">
      <style:table-column-properties style:column-width="1.667cm"/>
    </style:style>
    <style:style style:name="Таблица10.I" style:family="table-column">
      <style:table-column-properties style:column-width="2.619cm"/>
    </style:style>
    <style:style style:name="Таблица10.J" style:family="table-column">
      <style:table-column-properties style:column-width="2.646cm"/>
    </style:style>
    <style:style style:name="Таблица10.1" style:family="table-row">
      <style:table-row-properties style:min-row-height="0.423cm" style:keep-together="false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0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0.2" style:family="table-row">
      <style:table-row-properties style:min-row-height="2.752cm" style:keep-together="false" fo:keep-together="always"/>
    </style:style>
    <style:style style:name="Таблица10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1" style:family="table">
      <style:table-properties style:width="15.505cm" table:align="left" style:writing-mode="lr-tb"/>
    </style:style>
    <style:style style:name="Таблица11.A" style:family="table-column">
      <style:table-column-properties style:column-width="1.905cm"/>
    </style:style>
    <style:style style:name="Таблица11.B" style:family="table-column">
      <style:table-column-properties style:column-width="1.667cm"/>
    </style:style>
    <style:style style:name="Таблица11.C" style:family="table-column">
      <style:table-column-properties style:column-width="3.096cm"/>
    </style:style>
    <style:style style:name="Таблица11.D" style:family="table-column">
      <style:table-column-properties style:column-width="8.837cm"/>
    </style:style>
    <style:style style:name="Таблица11.1" style:family="table-row">
      <style:table-row-properties style:min-row-height="0.423cm" style:keep-together="false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2" style:family="table">
      <style:table-properties style:width="15.505cm" table:align="left" style:writing-mode="lr-tb"/>
    </style:style>
    <style:style style:name="Таблица12.A" style:family="table-column">
      <style:table-column-properties style:column-width="10.954cm"/>
    </style:style>
    <style:style style:name="Таблица12.B" style:family="table-column">
      <style:table-column-properties style:column-width="3.096cm"/>
    </style:style>
    <style:style style:name="Таблица12.C" style:family="table-column">
      <style:table-column-properties style:column-width="1.455cm"/>
    </style:style>
    <style:style style:name="Таблица12.1" style:family="table-row">
      <style:table-row-properties style:min-row-height="0.423cm" style:keep-together="false" fo:keep-together="always"/>
    </style:style>
    <style:style style:name="Таблица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" style:family="table">
      <style:table-properties style:width="24.553cm" table:align="left" style:writing-mode="lr-tb"/>
    </style:style>
    <style:style style:name="Таблица13.A" style:family="table-column">
      <style:table-column-properties style:column-width="1.429cm"/>
    </style:style>
    <style:style style:name="Таблица13.B" style:family="table-column">
      <style:table-column-properties style:column-width="2.381cm"/>
    </style:style>
    <style:style style:name="Таблица13.C" style:family="table-column">
      <style:table-column-properties style:column-width="1.905cm"/>
    </style:style>
    <style:style style:name="Таблица13.D" style:family="table-column">
      <style:table-column-properties style:column-width="0.953cm"/>
    </style:style>
    <style:style style:name="Таблица13.F" style:family="table-column">
      <style:table-column-properties style:column-width="3.334cm"/>
    </style:style>
    <style:style style:name="Таблица13.G" style:family="table-column">
      <style:table-column-properties style:column-width="2.619cm"/>
    </style:style>
    <style:style style:name="Таблица13.I" style:family="table-column">
      <style:table-column-properties style:column-width="2.143cm"/>
    </style:style>
    <style:style style:name="Таблица13.L" style:family="table-column">
      <style:table-column-properties style:column-width="1.217cm"/>
    </style:style>
    <style:style style:name="Таблица13.1" style:family="table-row">
      <style:table-row-properties style:min-row-height="0.423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3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J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3.3" style:family="table-row">
      <style:table-row-properties style:min-row-height="0.635cm" style:keep-together="false" fo:keep-together="always"/>
    </style:style>
    <style:style style:name="Таблица13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4" style:family="table">
      <style:table-properties style:width="15.505cm" table:align="left" style:writing-mode="lr-tb"/>
    </style:style>
    <style:style style:name="Таблица14.A" style:family="table-column">
      <style:table-column-properties style:column-width="1.905cm"/>
    </style:style>
    <style:style style:name="Таблица14.B" style:family="table-column">
      <style:table-column-properties style:column-width="1.191cm"/>
    </style:style>
    <style:style style:name="Таблица14.C" style:family="table-column">
      <style:table-column-properties style:column-width="1.429cm"/>
    </style:style>
    <style:style style:name="Таблица14.D" style:family="table-column">
      <style:table-column-properties style:column-width="2.619cm"/>
    </style:style>
    <style:style style:name="Таблица14.E" style:family="table-column">
      <style:table-column-properties style:column-width="8.361cm"/>
    </style:style>
    <style:style style:name="Таблица14.1" style:family="table-row">
      <style:table-row-properties style:min-row-height="0.423cm" style:keep-together="false" fo:keep-together="always"/>
    </style:style>
    <style:style style:name="Таблица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5" style:family="table">
      <style:table-properties style:width="15.505cm" table:align="left" style:writing-mode="lr-tb"/>
    </style:style>
    <style:style style:name="Таблица15.A" style:family="table-column">
      <style:table-column-properties style:column-width="5.001cm"/>
    </style:style>
    <style:style style:name="Таблица15.B" style:family="table-column">
      <style:table-column-properties style:column-width="2.619cm"/>
    </style:style>
    <style:style style:name="Таблица15.D" style:family="table-column">
      <style:table-column-properties style:column-width="5.265cm"/>
    </style:style>
    <style:style style:name="Таблица15.1" style:family="table-row">
      <style:table-row-properties style:min-row-height="1.27cm" style:keep-together="false" fo:keep-together="always"/>
    </style:style>
    <style:style style:name="Таблица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5.2" style:family="table-row">
      <style:table-row-properties style:min-row-height="0.423cm" style:keep-together="false" fo:keep-together="always"/>
    </style:style>
    <style:style style:name="Таблица16" style:family="table">
      <style:table-properties style:width="15.505cm" table:align="left" style:writing-mode="lr-tb"/>
    </style:style>
    <style:style style:name="Таблица16.A" style:family="table-column">
      <style:table-column-properties style:column-width="0.953cm"/>
    </style:style>
    <style:style style:name="Таблица16.B" style:family="table-column">
      <style:table-column-properties style:column-width="4.763cm"/>
    </style:style>
    <style:style style:name="Таблица16.C" style:family="table-column">
      <style:table-column-properties style:column-width="1.667cm"/>
    </style:style>
    <style:style style:name="Таблица16.E" style:family="table-column">
      <style:table-column-properties style:column-width="6.456cm"/>
    </style:style>
    <style:style style:name="Таблица16.1" style:family="table-row">
      <style:table-row-properties style:min-row-height="0.635cm" style:keep-together="false" fo:keep-together="always"/>
    </style:style>
    <style:style style:name="Таблица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6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6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6.3" style:family="table-row">
      <style:table-row-properties style:min-row-height="0.423cm" style:keep-together="false" fo:keep-together="always"/>
    </style:style>
    <style:style style:name="Таблица16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Таблица17" style:family="table">
      <style:table-properties style:width="15.505cm" table:align="left" style:writing-mode="lr-tb"/>
    </style:style>
    <style:style style:name="Таблица17.A" style:family="table-column">
      <style:table-column-properties style:column-width="0.953cm"/>
    </style:style>
    <style:style style:name="Таблица17.B" style:family="table-column">
      <style:table-column-properties style:column-width="2.619cm"/>
    </style:style>
    <style:style style:name="Таблица17.C" style:family="table-column">
      <style:table-column-properties style:column-width="1.191cm"/>
    </style:style>
    <style:style style:name="Таблица17.D" style:family="table-column">
      <style:table-column-properties style:column-width="1.429cm"/>
    </style:style>
    <style:style style:name="Таблица17.H" style:family="table-column">
      <style:table-column-properties style:column-width="4.075cm"/>
    </style:style>
    <style:style style:name="Таблица17.1" style:family="table-row">
      <style:table-row-properties style:min-row-height="0.635cm" style:keep-together="false" fo:keep-together="always"/>
    </style:style>
    <style:style style:name="Таблица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7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H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7.H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Таблица17.3" style:family="table-row">
      <style:table-row-properties style:min-row-height="1.058cm" style:keep-together="false" fo:keep-together="always"/>
    </style:style>
    <style:style style:name="Таблица17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7.H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7.4" style:family="table-row">
      <style:table-row-properties style:min-row-height="0.423cm" style:keep-together="false" fo:keep-together="always"/>
    </style:style>
    <style:style style:name="Таблица18" style:family="table">
      <style:table-properties style:width="15.505cm" table:align="left" style:writing-mode="lr-tb"/>
    </style:style>
    <style:style style:name="Таблица18.A" style:family="table-column">
      <style:table-column-properties style:column-width="0.953cm"/>
    </style:style>
    <style:style style:name="Таблица18.B" style:family="table-column">
      <style:table-column-properties style:column-width="3.096cm"/>
    </style:style>
    <style:style style:name="Таблица18.E" style:family="table-column">
      <style:table-column-properties style:column-width="2.858cm"/>
    </style:style>
    <style:style style:name="Таблица18.F" style:family="table-column">
      <style:table-column-properties style:column-width="2.408cm"/>
    </style:style>
    <style:style style:name="Таблица18.1" style:family="table-row">
      <style:table-row-properties style:min-row-height="1.058cm" style:keep-together="false" fo:keep-together="always"/>
    </style:style>
    <style:style style:name="Таблица1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8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8.F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8.2" style:family="table-row">
      <style:table-row-properties style:min-row-height="0.635cm" style:keep-together="false" fo:keep-together="always"/>
    </style:style>
    <style:style style:name="Таблица18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8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8.3" style:family="table-row">
      <style:table-row-properties style:min-row-height="0.423cm" style:keep-together="false" fo:keep-together="always"/>
    </style:style>
    <style:style style:name="Таблица18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9" style:family="table">
      <style:table-properties style:width="15.505cm" table:align="left" style:writing-mode="lr-tb"/>
    </style:style>
    <style:style style:name="Таблица19.A" style:family="table-column">
      <style:table-column-properties style:column-width="0.953cm"/>
    </style:style>
    <style:style style:name="Таблица19.B" style:family="table-column">
      <style:table-column-properties style:column-width="14.552cm"/>
    </style:style>
    <style:style style:name="Таблица19.1" style:family="table-row">
      <style:table-row-properties style:min-row-height="0.423cm" style:keep-together="false" fo:keep-together="always"/>
    </style:style>
    <style:style style:name="Таблица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9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9.4" style:family="table-row">
      <style:table-row-properties style:min-row-height="0.847cm" style:keep-together="false" fo:keep-together="always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8" style:family="paragraph" style:parent-style-name="ConsPlusNormal" style:master-page-name="Преобразование_20_1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9" style:family="paragraph" style:parent-style-name="ConsPlusNormal" style:master-page-name="Преобразование_20_4">
      <style:paragraph-properties fo:margin-left="0cm" fo:margin-right="0cm" fo:orphans="2" fo:widows="2" fo:text-indent="0cm" style:auto-text-indent="false" style:page-number="auto"/>
    </style:style>
    <style:style style:name="P10" style:family="paragraph" style:parent-style-name="ConsPlusNormal" style:master-page-name="Преобразование_20_5">
      <style:paragraph-properties fo:margin-left="0cm" fo:margin-right="0cm" fo:orphans="2" fo:widows="2" fo:text-indent="0cm" style:auto-text-indent="false" style:page-number="auto"/>
      <style:text-properties fo:font-size="1pt" style:font-size-asian="1pt" style:font-size-complex="1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2" style:family="paragraph" style:parent-style-name="ConsPlusNormal" style:master-page-name="Преобразование_20_2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13" style:family="paragraph" style:parent-style-name="ConsPlusNormal" style:master-page-name="Преобразование_20_3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14" style:family="paragraph" style:parent-style-name="ConsPlusNormal" style:master-page-name="Преобразование_20_6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text-align="justify" style:justify-single-word="false" fo:orphans="2" fo:widows="2"/>
    </style:style>
    <style:style style:name="P17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8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19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style:font-name-asian="Courier New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Зарегистрировано<text:span text:style-name="T1"> </text:span>в<text:span text:style-name="T1"> </text:span>Минюсте<text:span text:style-name="T1"> </text:span>РФ<text:span text:style-name="T1"> </text:span>17<text:span text:style-name="T1"> </text:span>июня<text:span text:style-name="T1"> </text:span>2004<text:span text:style-name="T1"> </text:span>г.<text:span text:style-name="T1"> </text:span>N<text:span text:style-name="T1"> </text:span>5859</text:p>
      <text:p text:style-name="P18"/>
      <text:p text:style-name="P1"/>
      <text:p text:style-name="P19">ЦЕНТРАЛЬНЫЙ<text:span text:style-name="T1"> </text:span>БАНК<text:span text:style-name="T1"> </text:span>РОССИЙСКОЙ<text:span text:style-name="T1"> </text:span>ФЕДЕРАЦИИ</text:p>
      <text:p text:style-name="P19"/>
      <text:p text:style-name="P19"><text:a xlink:type="simple" xlink:href="http://blanker.ru/"><text:span text:style-name="Internet_20_link"><text:span text:style-name="T2">ИНСТРУКЦИЯ</text:span></text:span></text:a></text:p>
      <text:p text:style-name="P19">от<text:span text:style-name="T1"> </text:span>15<text:span text:style-name="T1"> </text:span>июня<text:span text:style-name="T1"> </text:span>2004<text:span text:style-name="T1"> </text:span>г.<text:span text:style-name="T1"> </text:span>N<text:span text:style-name="T1"> </text:span>117-И</text:p>
      <text:p text:style-name="P19"/>
      <text:p text:style-name="P19">О<text:span text:style-name="T1"> </text:span>ПОРЯДКЕ<text:span text:style-name="T1"> </text:span>ПРЕДСТАВЛЕНИЯ<text:span text:style-name="T1"> </text:span>РЕЗИДЕНТАМИ</text:p>
      <text:p text:style-name="P19">И<text:span text:style-name="T1"> </text:span>НЕРЕЗИДЕНТАМИ<text:span text:style-name="T1"> </text:span>УПОЛНОМОЧЕННЫМ<text:span text:style-name="T1"> </text:span>БАНКАМ<text:span text:style-name="T1"> </text:span>ДОКУМЕНТОВ</text:p>
      <text:p text:style-name="P19">И<text:span text:style-name="T1"> </text:span>ИНФОРМАЦИИ<text:span text:style-name="T1"> </text:span>ПРИ<text:span text:style-name="T1"> </text:span>ОСУЩЕСТВЛЕНИИ<text:span text:style-name="T1"> </text:span>ВАЛЮТНЫХ<text:span text:style-name="T1"> </text:span>ОПЕРАЦИЙ,</text:p>
      <text:p text:style-name="P19">ПОРЯДКЕ<text:span text:style-name="T1"> </text:span>УЧЕТА<text:span text:style-name="T1"> </text:span>УПОЛНОМОЧЕННЫМИ<text:span text:style-name="T1"> </text:span>БАНКАМИ<text:span text:style-name="T1"> </text:span>ВАЛЮТНЫХ</text:p>
      <text:p text:style-name="P19">ОПЕРАЦИЙ<text:span text:style-name="T1"> </text:span>И<text:span text:style-name="T1"> </text:span>ОФОРМЛЕНИЯ<text:span text:style-name="T1"> </text:span>ПАСПОРТОВ<text:span text:style-name="T1"> </text:span>СДЕЛОК</text:p>
      <text:p text:style-name="P2"/>
      <text:p text:style-name="P2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,</text:p>
      <text:p text:style-name="P2">от<text:span text:style-name="T1"> </text:span>20.07.2007<text:span text:style-name="T1"> </text:span>N<text:span text:style-name="T1"> </text:span>1869-У,<text:span text:style-name="T1"> </text:span>от<text:span text:style-name="T1"> </text:span>12.08.2008<text:span text:style-name="T1"> </text:span>N<text:span text:style-name="T1"> </text:span>2052-У)</text:p>
      <text:p text:style-name="P11"/>
      <text:p text:style-name="P11">В<text:span text:style-name="T1"> </text:span>соответствии<text:span text:style-name="T1"> </text:span>с<text:span text:style-name="T1"> </text:span>Федеральным<text:span text:style-name="T1"> </text:span>законом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3,<text:span text:style-name="T1"> </text:span>N<text:span text:style-name="T1"> </text:span>50,<text:span text:style-name="T1"> </text:span>ст.<text:span text:style-name="T1"> </text:span>4859),<text:span text:style-name="T1"> </text:span>Федеральным<text:span text:style-name="T1"> </text:span>законом<text:span text:style-name="T1"> </text:span>"О<text:span text:style-name="T1"> </text:span>Центральном<text:span text:style-name="T1"> </text:span>банке<text:span text:style-name="T1"> </text:span>Российской<text:span text:style-name="T1"> </text:span>Федерации<text:span text:style-name="T1"> </text:span>(Банке<text:span text:style-name="T1"> </text:span>России)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28,<text:span text:style-name="T1"> </text:span>ст.<text:span text:style-name="T1"> </text:span>2790;<text:span text:style-name="T1"> </text:span>2003,<text:span text:style-name="T1"> </text:span>N<text:span text:style-name="T1"> </text:span>2,<text:span text:style-name="T1"> </text:span>ст.<text:span text:style-name="T1"> </text:span>157;<text:span text:style-name="T1"> </text:span>N<text:span text:style-name="T1"> </text:span>52<text:span text:style-name="T1"> </text:span>(часть<text:span text:style-name="T1"> </text:span>I),<text:span text:style-name="T1"> </text:span>ст.<text:span text:style-name="T1"> </text:span>5032),<text:span text:style-name="T1"> </text:span>Федеральным<text:span text:style-name="T1"> </text:span>законом<text:span text:style-name="T1"> </text:span>"О<text:span text:style-name="T1"> </text:span>банках<text:span text:style-name="T1"> </text:span>и<text:span text:style-name="T1"> </text:span>банковской<text:span text:style-name="T1"> </text:span>деятельности"<text:span text:style-name="T1"> </text:span>(Ведомости<text:span text:style-name="T1"> </text:span>Съезда<text:span text:style-name="T1"> </text:span>народных<text:span text:style-name="T1"> </text:span>депутатов<text:span text:style-name="T1"> </text:span>РСФСР<text:span text:style-name="T1"> </text:span>и<text:span text:style-name="T1"> </text:span>Верховного<text:span text:style-name="T1"> </text:span>Совета<text:span text:style-name="T1"> </text:span>РСФСР,<text:span text:style-name="T1"> </text:span>1990,<text:span text:style-name="T1"> </text:span>N<text:span text:style-name="T1"> </text:span>27,<text:span text:style-name="T1"> </text:span>ст.<text:span text:style-name="T1"> </text:span>357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6,<text:span text:style-name="T1"> </text:span>N<text:span text:style-name="T1"> </text:span>6,<text:span text:style-name="T1"> </text:span>ст.<text:span text:style-name="T1"> </text:span>492;<text:span text:style-name="T1"> </text:span>1998,<text:span text:style-name="T1"> </text:span>N<text:span text:style-name="T1"> </text:span>31,<text:span text:style-name="T1"> </text:span>ст.<text:span text:style-name="T1"> </text:span>3829;<text:span text:style-name="T1"> </text:span>1999,<text:span text:style-name="T1"> </text:span>N<text:span text:style-name="T1"> </text:span>28,<text:span text:style-name="T1"> </text:span>ст.<text:span text:style-name="T1"> </text:span>3459,<text:span text:style-name="T1"> </text:span>ст.<text:span text:style-name="T1"> </text:span>3469;<text:span text:style-name="T1"> </text:span>2001,<text:span text:style-name="T1"> </text:span>N<text:span text:style-name="T1"> </text:span>26,<text:span text:style-name="T1"> </text:span>ст.<text:span text:style-name="T1"> </text:span>2586;<text:span text:style-name="T1"> </text:span>N<text:span text:style-name="T1"> </text:span>33<text:span text:style-name="T1"> </text:span>(часть<text:span text:style-name="T1"> </text:span>I),<text:span text:style-name="T1"> </text:span>ст.<text:span text:style-name="T1"> </text:span>3424;<text:span text:style-name="T1"> </text:span>2002,<text:span text:style-name="T1"> </text:span>N<text:span text:style-name="T1"> </text:span>12,<text:span text:style-name="T1"> </text:span>ст.<text:span text:style-name="T1"> </text:span>1093;<text:span text:style-name="T1"> </text:span>2003,<text:span text:style-name="T1"> </text:span>N<text:span text:style-name="T1"> </text:span>27<text:span text:style-name="T1"> </text:span>(часть<text:span text:style-name="T1"> </text:span>I),<text:span text:style-name="T1"> </text:span>ст.<text:span text:style-name="T1"> </text:span>2700;<text:span text:style-name="T1"> </text:span>N<text:span text:style-name="T1"> </text:span>50,<text:span text:style-name="T1"> </text:span>ст.<text:span text:style-name="T1"> </text:span>4855;<text:span text:style-name="T1"> </text:span>N<text:span text:style-name="T1"> </text:span>52<text:span text:style-name="T1"> </text:span>(часть<text:span text:style-name="T1"> </text:span>I),<text:span text:style-name="T1"> </text:span>ст.<text:span text:style-name="T1"> </text:span>5033;<text:span text:style-name="T1"> </text:span>ст.<text:span text:style-name="T1"> </text:span>5037)<text:span text:style-name="T1"> </text:span>и<text:span text:style-name="T1"> </text:span>решением<text:span text:style-name="T1"> </text:span>Совета<text:span text:style-name="T1"> </text:span>директоров<text:span text:style-name="T1"> </text:span>Банка<text:span text:style-name="T1"> </text:span>России<text:span text:style-name="T1"> </text:span>(протокол<text:span text:style-name="T1"> </text:span>заседания<text:span text:style-name="T1"> </text:span>Совета<text:span text:style-name="T1"> </text:span>директоров<text:span text:style-name="T1"> </text:span>Банка<text:span text:style-name="T1"> </text:span>России<text:span text:style-name="T1"> </text:span>от<text:span text:style-name="T1"> </text:span>11<text:span text:style-name="T1"> </text:span>июня<text:span text:style-name="T1"> </text:span>2004<text:span text:style-name="T1"> </text:span>года<text:span text:style-name="T1"> </text:span>N<text:span text:style-name="T1"> </text:span>15)<text:span text:style-name="T1"> </text:span>Банк<text:span text:style-name="T1"> </text:span>России<text:span text:style-name="T1"> </text:span>устанавливает<text:span text:style-name="T1"> </text:span>порядок<text:span text:style-name="T1"> </text:span>представления<text:span text:style-name="T1"> </text:span>резидентами<text:span text:style-name="T1"> </text:span>и<text:span text:style-name="T1"> </text:span>нерезидентами<text:span text:style-name="T1"> </text:span>уполномоченным<text:span text:style-name="T1"> </text:span>банкам<text:span text:style-name="T1"> </text:span>документов<text:span text:style-name="T1"> </text:span>и<text:span text:style-name="T1"> </text:span>информации<text:span text:style-name="T1"> </text:span>при<text:span text:style-name="T1"> </text:span>осуществлении<text:span text:style-name="T1"> </text:span>валютных<text:span text:style-name="T1"> </text:span>операций,<text:span text:style-name="T1"> </text:span>порядок<text:span text:style-name="T1"> </text:span>учета<text:span text:style-name="T1"> </text:span>валютных<text:span text:style-name="T1"> </text:span>операций<text:span text:style-name="T1"> </text:span>и<text:span text:style-name="T1"> </text:span>порядок<text:span text:style-name="T1"> </text:span>оформления<text:span text:style-name="T1"> </text:span>резидентами<text:span text:style-name="T1"> </text:span>в<text:span text:style-name="T1"> </text:span>уполномоченных<text:span text:style-name="T1"> </text:span>банках<text:span text:style-name="T1"> </text:span>паспорта<text:span text:style-name="T1"> </text:span>сделки<text:span text:style-name="T1"> </text:span>при<text:span text:style-name="T1"> </text:span>осуществлении<text:span text:style-name="T1"> </text:span>валютных<text:span text:style-name="T1"> </text:span>операций.</text:p>
      <text:p text:style-name="P11"/>
      <text:p text:style-name="P2">Раздел<text:span text:style-name="T1"> </text:span>I.<text:span text:style-name="T1"> </text:span>Порядок<text:span text:style-name="T1"> </text:span>представления<text:span text:style-name="T1"> </text:span>резидентами</text:p>
      <text:p text:style-name="P2">и<text:span text:style-name="T1"> </text:span>нерезидентами<text:span text:style-name="T1"> </text:span>уполномоченным<text:span text:style-name="T1"> </text:span>банкам<text:span text:style-name="T1"> </text:span>документов</text:p>
      <text:p text:style-name="P2">и<text:span text:style-name="T1"> </text:span>информации<text:span text:style-name="T1"> </text:span>при<text:span text:style-name="T1"> </text:span>осуществлении<text:span text:style-name="T1"> </text:span>валютных<text:span text:style-name="T1"> </text:span>операций,</text:p>
      <text:p text:style-name="P2">порядок<text:span text:style-name="T1"> </text:span>учета<text:span text:style-name="T1"> </text:span>уполномоченными<text:span text:style-name="T1"> </text:span>банками</text:p>
      <text:p text:style-name="P2">валютных<text:span text:style-name="T1"> </text:span>операций</text:p>
      <text:p text:style-name="P2"/>
      <text:p text:style-name="P2">Глава<text:span text:style-name="T1"> </text:span>1.<text:span text:style-name="T1"> </text:span>Порядок<text:span text:style-name="T1"> </text:span>представления<text:span text:style-name="T1"> </text:span>резидентами</text:p>
      <text:p text:style-name="P2">и<text:span text:style-name="T1"> </text:span>нерезидентами<text:span text:style-name="T1"> </text:span>документов<text:span text:style-name="T1"> </text:span>и<text:span text:style-name="T1"> </text:span>информации</text:p>
      <text:p text:style-name="P2">и<text:span text:style-name="T1"> </text:span>учета<text:span text:style-name="T1"> </text:span>валютных<text:span text:style-name="T1"> </text:span>операций</text:p>
      <text:p text:style-name="P11"/>
      <text:p text:style-name="P11">1.1.<text:span text:style-name="T1"> </text:span>Действие<text:span text:style-name="T1"> </text:span>настоящей<text:span text:style-name="T1"> </text:span>главы<text:span text:style-name="T1"> </text:span>не<text:span text:style-name="T1"> </text:span>распространяется<text:span text:style-name="T1"> </text:span>на<text:span text:style-name="T1"> </text:span>валютные<text:span text:style-name="T1"> </text:span>операции,<text:span text:style-name="T1"> </text:span>осуществляемые:</text:p>
      <text:p text:style-name="P11">кредитными<text:span text:style-name="T1"> </text:span>организациями<text:span text:style-name="T1"> </text:span>-<text:span text:style-name="T1"> </text:span>резидентами<text:span text:style-name="T1"> </text:span>от<text:span text:style-name="T1"> </text:span>своего<text:span text:style-name="T1"> </text:span>имени<text:span text:style-name="T1"> </text:span>и<text:span text:style-name="T1"> </text:span>за<text:span text:style-name="T1"> </text:span>свой<text:span text:style-name="T1"> </text:span>счет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через<text:span text:style-name="T1"> </text:span>счета<text:span text:style-name="T1"> </text:span>резидентов<text:span text:style-name="T1"> </text:span>и<text:span text:style-name="T1"> </text:span>нерезидентов,<text:span text:style-name="T1"> </text:span>открытые<text:span text:style-name="T1"> </text:span>в<text:span text:style-name="T1"> </text:span>Банке<text:span text:style-name="T1"> </text:span>России;</text:p>
      <text:p text:style-name="P11">между<text:span text:style-name="T1"> </text:span>нерезидентом<text:span text:style-name="T1"> </text:span>и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специально<text:span text:style-name="T1"> </text:span>уполномоченным<text:span text:style-name="T1"> </text:span>Правительством<text:span text:style-name="T1"> </text:span>Российской<text:span text:style-name="T1"> </text:span>Федерации<text:span text:style-name="T1"> </text:span>на<text:span text:style-name="T1"> </text:span>осуществление<text:span text:style-name="T1"> </text:span>валютных<text:span text:style-name="T1"> </text:span>операций<text:span text:style-name="T1"> </text:span>в<text:span text:style-name="T1"> </text:span>соответствии<text:span text:style-name="T1"> </text:span>с<text:span text:style-name="T1"> </text:span>частью<text:span text:style-name="T1"> </text:span>5<text:span text:style-name="T1"> </text:span>статьи<text:span text:style-name="T1"> </text:span>5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;</text:p>
      <text:p text:style-name="P11">физическими<text:span text:style-name="T1"> </text:span>лицами<text:span text:style-name="T1"> </text:span>-<text:span text:style-name="T1"> </text:span>резидентами,<text:span text:style-name="T1"> </text:span>не<text:span text:style-name="T1"> </text:span>являющимися<text:span text:style-name="T1"> </text:span>индивидуальными<text:span text:style-name="T1"> </text:span>предпринимателям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1.2.<text:span text:style-name="T1"> </text:span>Резиденты<text:span text:style-name="T1"> </text:span>(юридические<text:span text:style-name="T1"> </text:span>лица<text:span text:style-name="T1"> </text:span>и<text:span text:style-name="T1"> </text:span>физические<text:span text:style-name="T1"> </text:span>лица,<text:span text:style-name="T1"> </text:span>в<text:span text:style-name="T1"> </text:span>том<text:span text:style-name="T1"> </text:span>числе<text:span text:style-name="T1"> </text:span>физические<text:span text:style-name="T1"> </text:span>лица<text:span text:style-name="T1"> </text:span>-<text:span text:style-name="T1"> </text:span>индивидуальные<text:span text:style-name="T1"> </text:span>предприниматели<text:span text:style-name="T1"> </text:span>(далее<text:span text:style-name="T1"> </text:span>-<text:span text:style-name="T1"> </text:span>резиденты))<text:span text:style-name="T1"> </text:span>при<text:span text:style-name="T1"> </text:span>осуществлении<text:span text:style-name="T1"> </text:span>валютных<text:span text:style-name="T1"> </text:span>операций<text:span text:style-name="T1"> </text:span>в<text:span text:style-name="T1"> </text:span>иностранной<text:span text:style-name="T1"> </text:span>валюте<text:span text:style-name="T1"> </text:span>представляют<text:span text:style-name="T1"> </text:span>в<text:span text:style-name="T1"> </text:span>уполномоченный<text:span text:style-name="T1"> </text:span>банк<text:span text:style-name="T1"> </text:span>(филиал<text:span text:style-name="T1"> </text:span>уполномоченного<text:span text:style-name="T1"> </text:span>банка)<text:span text:style-name="T1"> </text:span>(далее<text:span text:style-name="T1"> </text:span>-<text:span text:style-name="T1"> </text:span>уполномоченный<text:span text:style-name="T1"> </text:span>банк)<text:span text:style-name="T1"> </text:span>следующие<text:span text:style-name="T1"> </text:span>документы:</text:p>
      <text:p text:style-name="P11">справку<text:span text:style-name="T1"> </text:span>об<text:span text:style-name="T1"> </text:span>идентификации<text:span text:style-name="T1"> </text:span>по<text:span text:style-name="T1"> </text:span>видам<text:span text:style-name="T1"> </text:span>валютных<text:span text:style-name="T1"> </text:span>операций<text:span text:style-name="T1"> </text:span>средств<text:span text:style-name="T1"> </text:span>в<text:span text:style-name="T1"> </text:span>иностранной<text:span text:style-name="T1"> </text:span>валюте,<text:span text:style-name="T1"> </text:span>поступивших<text:span text:style-name="T1"> </text:span>на<text:span text:style-name="T1"> </text:span>банковский<text:span text:style-name="T1"> </text:span>счет<text:span text:style-name="T1"> </text:span>или<text:span text:style-name="T1"> </text:span>списываемых<text:span text:style-name="T1"> </text:span>с<text:span text:style-name="T1"> </text:span>банковского<text:span text:style-name="T1"> </text:span>счета<text:span text:style-name="T1"> </text:span>резидента,<text:span text:style-name="T1"> </text:span>открытого<text:span text:style-name="T1"> </text:span>в<text:span text:style-name="T1"> </text:span>уполномоченном<text:span text:style-name="T1"> </text:span>банке,<text:span text:style-name="T1"> </text:span>являющуюся<text:span text:style-name="T1"> </text:span>документом,<text:span text:style-name="T1"> </text:span>подтверждающим<text:span text:style-name="T1"> </text:span>совершение<text:span text:style-name="T1"> </text:span>валютной<text:span text:style-name="T1"> </text:span>операции,<text:span text:style-name="T1"> </text:span>форма<text:span text:style-name="T1"> </text:span>и<text:span text:style-name="T1"> </text:span>порядок<text:span text:style-name="T1"> </text:span>составления<text:span text:style-name="T1"> </text:span>которой<text:span text:style-name="T1"> </text:span>приведены<text:span text:style-name="T1"> </text:span>в<text:span text:style-name="T1"> </text:span>приложении<text:span text:style-name="T1"> </text:span>1<text:span text:style-name="T1"> </text:span>к<text:span text:style-name="T1"> </text:span>настоящей<text:span text:style-name="T1"> </text:span>Инструкции<text:span text:style-name="T1"> </text:span>(далее<text:span text:style-name="T1"> </text:span>-<text:span text:style-name="T1"> </text:span>справка<text:span text:style-name="T1"> </text:span>о<text:span text:style-name="T1"> </text:span>валютных<text:span text:style-name="T1"> </text:span>операциях);</text:p>
      <text:p text:style-name="P11"><text:soft-page-break/>иные<text:span text:style-name="T1"> </text:span>документы,<text:span text:style-name="T1"> </text:span>являющиеся<text:span text:style-name="T1"> </text:span>основанием<text:span text:style-name="T1"> </text:span>для<text:span text:style-name="T1"> </text:span>проведения<text:span text:style-name="T1"> </text:span>валютной<text:span text:style-name="T1"> </text:span>операции,<text:span text:style-name="T1"> </text:span>указанные<text:span text:style-name="T1"> </text:span>в<text:span text:style-name="T1"> </text:span>части<text:span text:style-name="T1"> </text:span>4<text:span text:style-name="T1"> </text:span>статьи<text:span text:style-name="T1"> </text:span>23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.</text:p>
      <text:p text:style-name="P11">1.3.<text:span text:style-name="T1"> </text:span>Документы,<text:span text:style-name="T1"> </text:span>указанные<text:span text:style-name="T1"> </text:span>в<text:span text:style-name="T1"> </text:span>пункте<text:span text:style-name="T1"> </text:span>1.2<text:span text:style-name="T1"> </text:span>настоящей<text:span text:style-name="T1"> </text:span>Инструкции,<text:span text:style-name="T1"> </text:span>представляются<text:span text:style-name="T1"> </text:span>резидентом<text:span text:style-name="T1"> </text:span>при<text:span text:style-name="T1"> </text:span>списании<text:span text:style-name="T1"> </text:span>иностранной<text:span text:style-name="T1"> </text:span>валюты<text:span text:style-name="T1"> </text:span>с<text:span text:style-name="T1"> </text:span>его<text:span text:style-name="T1"> </text:span>счета<text:span text:style-name="T1"> </text:span>в<text:span text:style-name="T1"> </text:span>уполномоченном<text:span text:style-name="T1"> </text:span>банке<text:span text:style-name="T1"> </text:span>либо<text:span text:style-name="T1"> </text:span>не<text:span text:style-name="T1"> </text:span>позднее<text:span text:style-name="T1"> </text:span>7<text:span text:style-name="T1"> </text:span>рабочих<text:span text:style-name="T1"> </text:span>дней<text:span text:style-name="T1"> </text:span>со<text:span text:style-name="T1"> </text:span>дня<text:span text:style-name="T1"> </text:span>поступления<text:span text:style-name="T1"> </text:span>иностранной<text:span text:style-name="T1"> </text:span>валюты<text:span text:style-name="T1"> </text:span>на<text:span text:style-name="T1"> </text:span>его<text:span text:style-name="T1"> </text:span>счет<text:span text:style-name="T1"> </text:span>в<text:span text:style-name="T1"> </text:span>уполномоченном<text:span text:style-name="T1"> </text:span>банке.</text:p>
      <text:p text:style-name="P11">1.4.<text:span text:style-name="T1"> </text:span>Справка<text:span text:style-name="T1"> </text:span>о<text:span text:style-name="T1"> </text:span>валютных<text:span text:style-name="T1"> </text:span>операциях<text:span text:style-name="T1"> </text:span>подписывается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3.7,<text:span text:style-name="T1"> </text:span>3.8<text:span text:style-name="T1"> </text:span>настоящей<text:span text:style-name="T1"> </text:span>Инструкции.</text:p>
      <text:p text:style-name="P11">1.5.<text:span text:style-name="T1"> </text:span>При<text:span text:style-name="T1"> </text:span>поступлении<text:span text:style-name="T1"> </text:span>иностранной<text:span text:style-name="T1"> </text:span>валюты<text:span text:style-name="T1"> </text:span>на<text:span text:style-name="T1"> </text:span>счет<text:span text:style-name="T1"> </text:span>резидента<text:span text:style-name="T1"> </text:span>в<text:span text:style-name="T1"> </text:span>уполномоченном<text:span text:style-name="T1"> </text:span>банке,<text:span text:style-name="T1"> </text:span>в<text:span text:style-name="T1"> </text:span>случае<text:span text:style-name="T1"> </text:span>если<text:span text:style-name="T1"> </text:span>договором<text:span text:style-name="T1"> </text:span>банковского<text:span text:style-name="T1"> </text:span>счета<text:span text:style-name="T1"> </text:span>между<text:span text:style-name="T1"> </text:span>уполномоченным<text:span text:style-name="T1"> </text:span>банком<text:span text:style-name="T1"> </text:span>и<text:span text:style-name="T1"> </text:span>резидентом<text:span text:style-name="T1"> </text:span>предусмотрено,<text:span text:style-name="T1"> </text:span>что<text:span text:style-name="T1"> </text:span>уполномоченный<text:span text:style-name="T1"> </text:span>банк<text:span text:style-name="T1"> </text:span>самостоятельно<text:span text:style-name="T1"> </text:span>заполняет<text:span text:style-name="T1"> </text:span>справку<text:span text:style-name="T1"> </text:span>о<text:span text:style-name="T1"> </text:span>валютных<text:span text:style-name="T1"> </text:span>операциях,<text:span text:style-name="T1"> </text:span>указанная<text:span text:style-name="T1"> </text:span>справка<text:span text:style-name="T1"> </text:span>резидентом<text:span text:style-name="T1"> </text:span>в<text:span text:style-name="T1"> </text:span>уполномоченный<text:span text:style-name="T1"> </text:span>банк<text:span text:style-name="T1"> </text:span>не<text:span text:style-name="T1"> </text:span>представляется.</text:p>
      <text:p text:style-name="P11">В<text:span text:style-name="T1"> </text:span>этом<text:span text:style-name="T1"> </text:span>случае<text:span text:style-name="T1"> </text:span>справка<text:span text:style-name="T1"> </text:span>о<text:span text:style-name="T1"> </text:span>валютных<text:span text:style-name="T1"> </text:span>операциях<text:span text:style-name="T1"> </text:span>подписывается<text:span text:style-name="T1"> </text:span>сотрудником<text:span text:style-name="T1"> </text:span>уполномоченного<text:span text:style-name="T1"> </text:span>банка,<text:span text:style-name="T1"> </text:span>уполномоченным<text:span text:style-name="T1"> </text:span>осуществлять<text:span text:style-name="T1"> </text:span>от<text:span text:style-name="T1"> </text:span>имени<text:span text:style-name="T1"> </text:span>уполномоченного<text:span text:style-name="T1"> </text:span>банка<text:span text:style-name="T1"> </text:span>предусмотренные<text:span text:style-name="T1"> </text:span>настоящим<text:span text:style-name="T1"> </text:span>разделом<text:span text:style-name="T1"> </text:span>Инструкции<text:span text:style-name="T1"> </text:span>действия<text:span text:style-name="T1"> </text:span>по<text:span text:style-name="T1"> </text:span>валютному<text:span text:style-name="T1"> </text:span>контролю<text:span text:style-name="T1"> </text:span>(далее<text:span text:style-name="T1"> </text:span>-<text:span text:style-name="T1"> </text:span>ответственное<text:span text:style-name="T1"> </text:span>лицо<text:span text:style-name="T1"> </text:span>уполномоченного<text:span text:style-name="T1"> </text:span>банка).</text:p>
      <text:p text:style-name="P11">1.6.<text:span text:style-name="T1"> </text:span>Уполномоченный<text:span text:style-name="T1"> </text:span>банк<text:span text:style-name="T1"> </text:span>принимает<text:span text:style-name="T1"> </text:span>справку<text:span text:style-name="T1"> </text:span>о<text:span text:style-name="T1"> </text:span>валютных<text:span text:style-name="T1"> </text:span>операциях<text:span text:style-name="T1"> </text:span>либо<text:span text:style-name="T1"> </text:span>отказывает<text:span text:style-name="T1"> </text:span>в<text:span text:style-name="T1"> </text:span>ее<text:span text:style-name="T1"> </text:span>принятии<text:span text:style-name="T1"> </text:span>не<text:span text:style-name="T1"> </text:span>поздне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ее<text:span text:style-name="T1"> </text:span>представления<text:span text:style-name="T1"> </text:span>резидентом.</text:p>
      <text:p text:style-name="P11">1.7.<text:span text:style-name="T1"> </text:span>Уполномоченный<text:span text:style-name="T1"> </text:span>банк<text:span text:style-name="T1"> </text:span>проверяет<text:span text:style-name="T1"> </text:span>соответствие<text:span text:style-name="T1"> </text:span>информации,<text:span text:style-name="T1"> </text:span>указанной<text:span text:style-name="T1"> </text:span>резидентом<text:span text:style-name="T1"> </text:span>в<text:span text:style-name="T1"> </text:span>справке<text:span text:style-name="T1"> </text:span>о<text:span text:style-name="T1"> </text:span>валютных<text:span text:style-name="T1"> </text:span>операциях,<text:span text:style-name="T1"> </text:span>сведениям,<text:span text:style-name="T1"> </text:span>содержащимся<text:span text:style-name="T1"> </text:span>в<text:span text:style-name="T1"> </text:span>документах,<text:span text:style-name="T1"> </text:span>являющихся<text:span text:style-name="T1"> </text:span>основанием<text:span text:style-name="T1"> </text:span>для<text:span text:style-name="T1"> </text:span>проведения<text:span text:style-name="T1"> </text:span>валютных<text:span text:style-name="T1"> </text:span>операций,<text:span text:style-name="T1"> </text:span>а<text:span text:style-name="T1"> </text:span>также<text:span text:style-name="T1"> </text:span>соблюдение<text:span text:style-name="T1"> </text:span>резидентом<text:span text:style-name="T1"> </text:span>порядка<text:span text:style-name="T1"> </text:span>оформления<text:span text:style-name="T1"> </text:span>справки<text:span text:style-name="T1"> </text:span>о<text:span text:style-name="T1"> </text:span>валютных<text:span text:style-name="T1"> </text:span>операциях,<text:span text:style-name="T1"> </text:span>установленного<text:span text:style-name="T1"> </text:span>настоящей<text:span text:style-name="T1"> </text:span>Инструкцией,<text:span text:style-name="T1"> </text:span>в<text:span text:style-name="T1"> </text:span>срок<text:span text:style-name="T1"> </text:span>не<text:span text:style-name="T1"> </text:span>поздне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ее<text:span text:style-name="T1"> </text:span>представления<text:span text:style-name="T1"> </text:span>резидентом<text:span text:style-name="T1"> </text:span>в<text:span text:style-name="T1"> </text:span>уполномоченный<text:span text:style-name="T1"> </text:span>банк.</text:p>
      <text:p text:style-name="P11">Принятая<text:span text:style-name="T1"> </text:span>справка<text:span text:style-name="T1"> </text:span>о<text:span text:style-name="T1"> </text:span>валютных<text:span text:style-name="T1"> </text:span>операциях<text:span text:style-name="T1"> </text:span>подписывается<text:span text:style-name="T1"> </text:span>ответственным<text:span text:style-name="T1"> </text:span>лицом<text:span text:style-name="T1"> </text:span>уполномоченного<text:span text:style-name="T1"> </text:span>банка,<text:span text:style-name="T1"> </text:span>заверяется<text:span text:style-name="T1"> </text:span>печатью<text:span text:style-name="T1"> </text:span>уполномоченного<text:span text:style-name="T1"> </text:span>банка,<text:span text:style-name="T1"> </text:span>используемой<text:span text:style-name="T1"> </text:span>для<text:span text:style-name="T1"> </text:span>целей<text:span text:style-name="T1"> </text:span>валютного<text:span text:style-name="T1"> </text:span>контроля,<text:span text:style-name="T1"> </text:span>зарегистрированной<text:span text:style-name="T1"> </text:span>в<text:span text:style-name="T1"> </text:span>Банке<text:span text:style-name="T1"> </text:span>России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8<text:span text:style-name="T1"> </text:span>настоящей<text:span text:style-name="T1"> </text:span>Инструкции,<text:span text:style-name="T1"> </text:span>и<text:span text:style-name="T1"> </text:span>помещается<text:span text:style-name="T1"> </text:span>в<text:span text:style-name="T1"> </text:span>материалы<text:span text:style-name="T1"> </text:span>валютного<text:span text:style-name="T1"> </text:span>контроля<text:span text:style-name="T1"> </text:span>(далее<text:span text:style-name="T1"> </text:span>-<text:span text:style-name="T1"> </text:span>печать<text:span text:style-name="T1"> </text:span>уполномоченного<text:span text:style-name="T1"> </text:span>банка).</text:p>
      <text:p text:style-name="P11">Материалами<text:span text:style-name="T1"> </text:span>валютного<text:span text:style-name="T1"> </text:span>контроля<text:span text:style-name="T1"> </text:span>для<text:span text:style-name="T1"> </text:span>целей<text:span text:style-name="T1"> </text:span>настоящей<text:span text:style-name="T1"> </text:span>Инструкции<text:span text:style-name="T1"> </text:span>признаются<text:span text:style-name="T1"> </text:span>подборка<text:span text:style-name="T1"> </text:span>документов,<text:span text:style-name="T1"> </text:span>формируемая<text:span text:style-name="T1"> </text:span>в<text:span text:style-name="T1"> </text:span>целях<text:span text:style-name="T1"> </text:span>учета<text:span text:style-name="T1"> </text:span>валютных<text:span text:style-name="T1"> </text:span>операций<text:span text:style-name="T1"> </text:span>в<text:span text:style-name="T1"> </text:span>соответствии<text:span text:style-name="T1"> </text:span>с<text:span text:style-name="T1"> </text:span>главой<text:span text:style-name="T1"> </text:span>7<text:span text:style-name="T1"> </text:span>настоящей<text:span text:style-name="T1"> </text:span>Инструкции<text:span text:style-name="T1"> </text:span>(далее<text:span text:style-name="T1"> </text:span>-<text:span text:style-name="T1"> </text:span>досье<text:span text:style-name="T1"> </text:span>по<text:span text:style-name="T1"> </text:span>паспорту<text:span text:style-name="T1"> </text:span>сделки)<text:span text:style-name="T1"> </text:span>(в<text:span text:style-name="T1"> </text:span>случае<text:span text:style-name="T1"> </text:span>осуществления<text:span text:style-name="T1"> </text:span>валютной<text:span text:style-name="T1"> </text:span>операции,<text:span text:style-name="T1"> </text:span>по<text:span text:style-name="T1"> </text:span>которой<text:span text:style-name="T1"> </text:span>настоящей<text:span text:style-name="T1"> </text:span>Инструкцией<text:span text:style-name="T1"> </text:span>предусмотрено<text:span text:style-name="T1"> </text:span>оформление<text:span text:style-name="T1"> </text:span>паспорта<text:span text:style-name="T1"> </text:span>сделки),<text:span text:style-name="T1"> </text:span>иные<text:span text:style-name="T1"> </text:span>подборки<text:span text:style-name="T1"> </text:span>документов,<text:span text:style-name="T1"> </text:span>формируемые<text:span text:style-name="T1"> </text:span>по<text:span text:style-name="T1"> </text:span>усмотрению<text:span text:style-name="T1"> </text:span>уполномоченного<text:span text:style-name="T1"> </text:span>банка<text:span text:style-name="T1"> </text:span>для<text:span text:style-name="T1"> </text:span>целей<text:span text:style-name="T1"> </text:span>валютного<text:span text:style-name="T1"> </text:span>контроля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1.8.<text:span text:style-name="T1"> </text:span>Уполномоченный<text:span text:style-name="T1"> </text:span>банк<text:span text:style-name="T1"> </text:span>отказывает<text:span text:style-name="T1"> </text:span>в<text:span text:style-name="T1"> </text:span>принятии<text:span text:style-name="T1"> </text:span>справки<text:span text:style-name="T1"> </text:span>о<text:span text:style-name="T1"> </text:span>валютных<text:span text:style-name="T1"> </text:span>операциях<text:span text:style-name="T1"> </text:span>в<text:span text:style-name="T1"> </text:span>следующих<text:span text:style-name="T1"> </text:span>случаях:</text:p>
      <text:p text:style-name="P11">представленная<text:span text:style-name="T1"> </text:span>резидентом<text:span text:style-name="T1"> </text:span>справка<text:span text:style-name="T1"> </text:span>о<text:span text:style-name="T1"> </text:span>валютных<text:span text:style-name="T1"> </text:span>операциях<text:span text:style-name="T1"> </text:span>составлена<text:span text:style-name="T1"> </text:span>резидентом<text:span text:style-name="T1"> </text:span>с<text:span text:style-name="T1"> </text:span>нарушением<text:span text:style-name="T1"> </text:span>требований,<text:span text:style-name="T1"> </text:span>установленных<text:span text:style-name="T1"> </text:span>настоящей<text:span text:style-name="T1"> </text:span>Инструкцией;</text:p>
      <text:p text:style-name="P11">из<text:span text:style-name="T1"> </text:span>представленных<text:span text:style-name="T1"> </text:span>резидентом<text:span text:style-name="T1"> </text:span>документов,<text:span text:style-name="T1"> </text:span>указанных<text:span text:style-name="T1"> </text:span>в<text:span text:style-name="T1"> </text:span>абзаце<text:span text:style-name="T1"> </text:span>третьем<text:span text:style-name="T1"> </text:span>пункта<text:span text:style-name="T1"> </text:span>1.2<text:span text:style-name="T1"> </text:span>настоящей<text:span text:style-name="T1"> </text:span>Инструкции,<text:span text:style-name="T1"> </text:span>следует<text:span text:style-name="T1"> </text:span>несоответствие<text:span text:style-name="T1"> </text:span>вида<text:span text:style-name="T1"> </text:span>проводимой<text:span text:style-name="T1"> </text:span>валютной<text:span text:style-name="T1"> </text:span>операции<text:span text:style-name="T1"> </text:span>коду,<text:span text:style-name="T1"> </text:span>указанному<text:span text:style-name="T1"> </text:span>резидентом<text:span text:style-name="T1"> </text:span>в<text:span text:style-name="T1"> </text:span>соответствии<text:span text:style-name="T1"> </text:span>с<text:span text:style-name="T1"> </text:span>Перечнем<text:span text:style-name="T1"> </text:span>валютных<text:span text:style-name="T1"> </text:span>операций<text:span text:style-name="T1"> </text:span>клиентов<text:span text:style-name="T1"> </text:span>уполномоченных<text:span text:style-name="T1"> </text:span>банков,<text:span text:style-name="T1"> </text:span>указанным<text:span text:style-name="T1"> </text:span>в<text:span text:style-name="T1"> </text:span>приложении<text:span text:style-name="T1"> </text:span>2<text:span text:style-name="T1"> </text:span>к<text:span text:style-name="T1"> </text:span>настоящей<text:span text:style-name="T1"> </text:span>Инструкции<text:span text:style-name="T1"> </text:span>(далее<text:span text:style-name="T1"> </text:span>-<text:span text:style-name="T1"> </text:span>код<text:span text:style-name="T1"> </text:span>вида<text:span text:style-name="T1"> </text:span>валютной<text:span text:style-name="T1"> </text:span>операции);</text:p>
      <text:p text:style-name="P11">абзац<text:span text:style-name="T1"> </text:span>утратил<text:span text:style-name="T1"> </text:span>силу.<text:span text:style-name="T1"> </text:span>-<text:span text:style-name="T1"> </text:span>Указание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.</text:p>
      <text:p text:style-name="P11">1.9.<text:span text:style-name="T1"> </text:span>Справка<text:span text:style-name="T1"> </text:span>о<text:span text:style-name="T1"> </text:span>валютных<text:span text:style-name="T1"> </text:span>операциях<text:span text:style-name="T1"> </text:span>с<text:span text:style-name="T1"> </text:span>отметкой<text:span text:style-name="T1"> </text:span>ответственного<text:span text:style-name="T1"> </text:span>лица<text:span text:style-name="T1"> </text:span>уполномоченного<text:span text:style-name="T1"> </text:span>банка<text:span text:style-name="T1"> </text:span>о<text:span text:style-name="T1"> </text:span>причине<text:span text:style-name="T1"> </text:span>возврата,<text:span text:style-name="T1"> </text:span>а<text:span text:style-name="T1"> </text:span>также<text:span text:style-name="T1"> </text:span>другие<text:span text:style-name="T1"> </text:span>документы,<text:span text:style-name="T1"> </text:span>представленные<text:span text:style-name="T1"> </text:span>резидентом<text:span text:style-name="T1"> </text:span>в<text:span text:style-name="T1"> </text:span>соответствии<text:span text:style-name="T1"> </text:span>с<text:span text:style-name="T1"> </text:span>пунктом<text:span text:style-name="T1"> </text:span>1.2<text:span text:style-name="T1"> </text:span>настоящей<text:span text:style-name="T1"> </text:span>Инструкции,<text:span text:style-name="T1"> </text:span>возвращаются<text:span text:style-name="T1"> </text:span>уполномоченным<text:span text:style-name="T1"> </text:span>банком<text:span text:style-name="T1"> </text:span>резиденту<text:span text:style-name="T1"> </text:span>заказным<text:span text:style-name="T1"> </text:span>почтовым<text:span text:style-name="T1"> </text:span>отправлением<text:span text:style-name="T1"> </text:span>с<text:span text:style-name="T1"> </text:span>уведомлением<text:span text:style-name="T1"> </text:span>о<text:span text:style-name="T1"> </text:span>вручении<text:span text:style-name="T1"> </text:span>в<text:span text:style-name="T1"> </text:span>срок<text:span text:style-name="T1"> </text:span>не<text:span text:style-name="T1"> </text:span>поздне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их<text:span text:style-name="T1"> </text:span>представления<text:span text:style-name="T1"> </text:span>в<text:span text:style-name="T1"> </text:span>уполномоченный<text:span text:style-name="T1"> </text:span>банк,<text:span text:style-name="T1"> </text:span>либо<text:span text:style-name="T1"> </text:span>передаются<text:span text:style-name="T1"> </text:span>под<text:span text:style-name="T1"> </text:span>расписку<text:span text:style-name="T1"> </text:span>резиденту<text:span text:style-name="T1"> </text:span>или<text:span text:style-name="T1"> </text:span>лицу,<text:span text:style-name="T1"> </text:span>действующему<text:span text:style-name="T1"> </text:span>на<text:span text:style-name="T1"> </text:span>основании<text:span text:style-name="T1"> </text:span>его<text:span text:style-name="T1"> </text:span>доверенности.</text:p>
      <text:p text:style-name="P11">В<text:span text:style-name="T1"> </text:span>этом<text:span text:style-name="T1"> </text:span>случае<text:span text:style-name="T1"> </text:span>уполномоченный<text:span text:style-name="T1"> </text:span>банк<text:span text:style-name="T1"> </text:span>отказывает<text:span text:style-name="T1"> </text:span>резиденту<text:span text:style-name="T1"> </text:span>в<text:span text:style-name="T1"> </text:span>осуществлении<text:span text:style-name="T1"> </text:span>валютной<text:span text:style-name="T1"> </text:span>операции<text:span text:style-name="T1"> </text:span>в<text:span text:style-name="T1"> </text:span>соответствии<text:span text:style-name="T1"> </text:span>с<text:span text:style-name="T1"> </text:span>абзацем<text:span text:style-name="T1"> </text:span>четвертым<text:span text:style-name="T1"> </text:span>части<text:span text:style-name="T1"> </text:span>5<text:span text:style-name="T1"> </text:span>статьи<text:span text:style-name="T1"> </text:span>23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.</text:p>
      <text:p text:style-name="P11">1.10.<text:span text:style-name="T1"> </text:span>В<text:span text:style-name="T1"> </text:span>случае<text:span text:style-name="T1"> </text:span>представления<text:span text:style-name="T1"> </text:span>резидентом<text:span text:style-name="T1"> </text:span>в<text:span text:style-name="T1"> </text:span>уполномоченный<text:span text:style-name="T1"> </text:span>банк<text:span text:style-name="T1"> </text:span>документов,<text:span text:style-name="T1"> </text:span>указанных<text:span text:style-name="T1"> </text:span>в<text:span text:style-name="T1"> </text:span>пункте<text:span text:style-name="T1"> </text:span>1.2<text:span text:style-name="T1"> </text:span>настоящей<text:span text:style-name="T1"> </text:span>Инструкции,<text:span text:style-name="T1"> </text:span>в<text:span text:style-name="T1"> </text:span>электронном<text:span text:style-name="T1"> </text:span>виде<text:span text:style-name="T1"> </text:span>служащий<text:span text:style-name="T1"> </text:span>уполномоченного<text:span text:style-name="T1"> </text:span>банка,<text:span text:style-name="T1"> </text:span>принявший<text:span text:style-name="T1"> </text:span>указанные<text:span text:style-name="T1"> </text:span>документы,<text:span text:style-name="T1"> </text:span>воспроизводит<text:span text:style-name="T1"> </text:span>(распечатывает)<text:span text:style-name="T1"> </text:span>их<text:span text:style-name="T1"> </text:span>на<text:span text:style-name="T1"> </text:span>бумажном<text:span text:style-name="T1"> </text:span>носителе,<text:span text:style-name="T1"> </text:span>заверяет<text:span text:style-name="T1"> </text:span>их<text:span text:style-name="T1"> </text:span>своей<text:span text:style-name="T1"> </text:span>подписью<text:span text:style-name="T1"> </text:span>с<text:span text:style-name="T1"> </text:span>указанием<text:span text:style-name="T1"> </text:span>даты<text:span text:style-name="T1"> </text:span>воспроизведения<text:span text:style-name="T1"> </text:span>(распечатки).</text:p>
      <text:p text:style-name="P11">Указанные<text:span text:style-name="T1"> </text:span>документы<text:span text:style-name="T1"> </text:span>подписываются<text:span text:style-name="T1"> </text:span>ответственным<text:span text:style-name="T1"> </text:span>лицом<text:span text:style-name="T1"> </text:span>уполномоченного<text:span text:style-name="T1"> </text:span>банка<text:span text:style-name="T1"> </text:span>и<text:span text:style-name="T1"> </text:span>заверяются<text:span text:style-name="T1"> </text:span>печатью<text:span text:style-name="T1"> </text:span>уполномоченного<text:span text:style-name="T1"> </text:span>банка.</text:p>
      <text:p text:style-name="P11">1.11.<text:span text:style-name="T1"> </text:span>Уполномоченный<text:span text:style-name="T1"> </text:span>банк<text:span text:style-name="T1"> </text:span>в<text:span text:style-name="T1"> </text:span>день<text:span text:style-name="T1"> </text:span>представления<text:span text:style-name="T1"> </text:span>резидентом<text:span text:style-name="T1"> </text:span>письменного<text:span text:style-name="T1"> </text:span>заявления,<text:span text:style-name="T1"> </text:span>составленного<text:span text:style-name="T1"> </text:span>в<text:span text:style-name="T1"> </text:span>произвольной<text:span text:style-name="T1"> </text:span>форме,<text:span text:style-name="T1"> </text:span>выдает<text:span text:style-name="T1"> </text:span>этому<text:span text:style-name="T1"> </text:span>резиденту<text:span text:style-name="T1"> </text:span>копию<text:span text:style-name="T1"> </text:span>справки<text:span text:style-name="T1"> </text:span>о<text:span text:style-name="T1"> </text:span>валютных<text:span text:style-name="T1"> </text:span>операциях,<text:span text:style-name="T1"> </text:span>оформленной<text:span text:style-name="T1"> </text:span>в<text:span text:style-name="T1"> </text:span>порядке,<text:span text:style-name="T1"> </text:span>установленном<text:span text:style-name="T1"> </text:span>в<text:span text:style-name="T1"> </text:span>абзаце<text:span text:style-name="T1"> </text:span>втором<text:span text:style-name="T1"> </text:span>пункта<text:span text:style-name="T1"> </text:span>1.7<text:span text:style-name="T1"> </text:span>настоящей<text:span text:style-name="T1"> </text:span>Инструкции.</text:p>
      <text:p text:style-name="P11"><text:soft-page-break/>1.12.<text:span text:style-name="T1"> </text:span>При<text:span text:style-name="T1"> </text:span>осуществлении<text:span text:style-name="T1"> </text:span>валютных<text:span text:style-name="T1"> </text:span>операций<text:span text:style-name="T1"> </text:span>в<text:span text:style-name="T1"> </text:span>валюте<text:span text:style-name="T1"> </text:span>Российской<text:span text:style-name="T1"> </text:span>Федерации<text:span text:style-name="T1"> </text:span>резидент,<text:span text:style-name="T1"> </text:span>за<text:span text:style-name="T1"> </text:span>исключением<text:span text:style-name="T1"> </text:span>кредитной<text:span text:style-name="T1"> </text:span>организации,<text:span text:style-name="T1"> </text:span>представляет<text:span text:style-name="T1"> </text:span>в<text:span text:style-name="T1"> </text:span>уполномоченный<text:span text:style-name="T1"> </text:span>банк<text:span text:style-name="T1"> </text:span>следующие<text:span text:style-name="T1"> </text:span>документы:</text:p>
      <text:p text:style-name="P11">расчетный<text:span text:style-name="T1"> </text:span>документ,<text:span text:style-name="T1"> </text:span>оформленный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ом<text:span text:style-name="T1"> </text:span>1.14<text:span text:style-name="T1"> </text:span>настоящей<text:span text:style-name="T1"> </text:span>Инструкции;</text:p>
      <text:p text:style-name="P11">документы,<text:span text:style-name="T1"> </text:span>являющиеся<text:span text:style-name="T1"> </text:span>основанием<text:span text:style-name="T1"> </text:span>для<text:span text:style-name="T1"> </text:span>проведения<text:span text:style-name="T1"> </text:span>валютной<text:span text:style-name="T1"> </text:span>операции,<text:span text:style-name="T1"> </text:span>указанные<text:span text:style-name="T1"> </text:span>в<text:span text:style-name="T1"> </text:span>части<text:span text:style-name="T1"> </text:span>4<text:span text:style-name="T1"> </text:span>статьи<text:span text:style-name="T1"> </text:span>23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.</text:p>
      <text:p text:style-name="P11">Абзац<text:span text:style-name="T1"> </text:span>утратил<text:span text:style-name="T1"> </text:span>силу.<text:span text:style-name="T1"> </text:span>-<text:span text:style-name="T1"> </text:span>Указание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.</text:p>
      <text:p text:style-name="P11">1.13.<text:span text:style-name="T1"> </text:span>При<text:span text:style-name="T1"> </text:span>осуществлении<text:span text:style-name="T1"> </text:span>валютных<text:span text:style-name="T1"> </text:span>операций<text:span text:style-name="T1"> </text:span>в<text:span text:style-name="T1"> </text:span>валюте<text:span text:style-name="T1"> </text:span>Российской<text:span text:style-name="T1"> </text:span>Федерации<text:span text:style-name="T1"> </text:span>нерезидент<text:span text:style-name="T1"> </text:span>представляет<text:span text:style-name="T1"> </text:span>в<text:span text:style-name="T1"> </text:span>уполномоченный<text:span text:style-name="T1"> </text:span>банк<text:span text:style-name="T1"> </text:span>расчетный<text:span text:style-name="T1"> </text:span>документ,<text:span text:style-name="T1"> </text:span>оформленный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ом<text:span text:style-name="T1"> </text:span>1.14<text:span text:style-name="T1"> </text:span>настоящей<text:span text:style-name="T1"> </text:span>Инструкции.</text:p>
      <text:p text:style-name="P11">1.14.<text:span text:style-name="T1"> </text:span>Расчетный<text:span text:style-name="T1"> </text:span>документ,<text:span text:style-name="T1"> </text:span>указанный<text:span text:style-name="T1"> </text:span>в<text:span text:style-name="T1"> </text:span>абзаце<text:span text:style-name="T1"> </text:span>втором<text:span text:style-name="T1"> </text:span>пункта<text:span text:style-name="T1"> </text:span>1.12<text:span text:style-name="T1"> </text:span>и<text:span text:style-name="T1"> </text:span>в<text:span text:style-name="T1"> </text:span>пункте<text:span text:style-name="T1"> </text:span>1.13<text:span text:style-name="T1"> </text:span>настоящей<text:span text:style-name="T1"> </text:span>Инструкции,<text:span text:style-name="T1"> </text:span>должен<text:span text:style-name="T1"> </text:span>содержать<text:span text:style-name="T1"> </text:span>после<text:span text:style-name="T1"> </text:span>обязательных<text:span text:style-name="T1"> </text:span>реквизитов<text:span text:style-name="T1"> </text:span>(при<text:span text:style-name="T1"> </text:span>их<text:span text:style-name="T1"> </text:span>наличии)<text:span text:style-name="T1"> </text:span>перед<text:span text:style-name="T1"> </text:span>текстовой<text:span text:style-name="T1"> </text:span>частью<text:span text:style-name="T1"> </text:span>в<text:span text:style-name="T1"> </text:span>поле<text:span text:style-name="T1"> </text:span>"Назначение<text:span text:style-name="T1"> </text:span>платежа"<text:span text:style-name="T1"> </text:span>(при<text:span text:style-name="T1"> </text:span>аккредитивной<text:span text:style-name="T1"> </text:span>форме<text:span text:style-name="T1"> </text:span>расчетов<text:span text:style-name="T1"> </text:span>-<text:span text:style-name="T1"> </text:span>в<text:span text:style-name="T1"> </text:span>поле<text:span text:style-name="T1"> </text:span>"Наименование<text:span text:style-name="T1"> </text:span>товаров<text:span text:style-name="T1"> </text:span>(работ,<text:span text:style-name="T1"> </text:span>услуг),<text:span text:style-name="T1"> </text:span>N<text:span text:style-name="T1"> </text:span>и<text:span text:style-name="T1"> </text:span>дата<text:span text:style-name="T1"> </text:span>договора,<text:span text:style-name="T1"> </text:span>срок<text:span text:style-name="T1"> </text:span>отгрузки<text:span text:style-name="T1"> </text:span>товаров<text:span text:style-name="T1"> </text:span>(выполнения<text:span text:style-name="T1"> </text:span>работ,<text:span text:style-name="T1"> </text:span>оказания<text:span text:style-name="T1"> </text:span>услуг),<text:span text:style-name="T1"> </text:span>грузополучатель<text:span text:style-name="T1"> </text:span>и<text:span text:style-name="T1"> </text:span>место<text:span text:style-name="T1"> </text:span>назначения)"<text:span text:style-name="T1"> </text:span>следующую<text:span text:style-name="T1"> </text:span>информацию: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код<text:span text:style-name="T1"> </text:span>вида<text:span text:style-name="T1"> </text:span>валютной<text:span text:style-name="T1"> </text:span>операции<text:span text:style-name="T1"> </text:span>в<text:span text:style-name="T1"> </text:span>соответствии<text:span text:style-name="T1"> </text:span>с<text:span text:style-name="T1"> </text:span>приложением<text:span text:style-name="T1"> </text:span>2<text:span text:style-name="T1"> </text:span>к<text:span text:style-name="T1"> </text:span>настоящей<text:span text:style-name="T1"> </text:span>Инструкции;</text:p>
      <text:p text:style-name="P11">номер<text:span text:style-name="T1"> </text:span>паспорта<text:span text:style-name="T1"> </text:span>сделки<text:span text:style-name="T1"> </text:span>(в<text:span text:style-name="T1"> </text:span>случае<text:span text:style-name="T1"> </text:span>осуществления<text:span text:style-name="T1"> </text:span>валютной<text:span text:style-name="T1"> </text:span>операции,<text:span text:style-name="T1"> </text:span>по<text:span text:style-name="T1"> </text:span>которой<text:span text:style-name="T1"> </text:span>настоящей<text:span text:style-name="T1"> </text:span>Инструкцией<text:span text:style-name="T1"> </text:span>предусмотрено<text:span text:style-name="T1"> </text:span>оформление<text:span text:style-name="T1"> </text:span>паспорта<text:span text:style-name="T1"> </text:span>сделки,<text:span text:style-name="T1"> </text:span>за<text:span text:style-name="T1"> </text:span>исключением<text:span text:style-name="T1"> </text:span>случая,<text:span text:style-name="T1"> </text:span>когда<text:span text:style-name="T1"> </text:span>расчетный<text:span text:style-name="T1"> </text:span>документ<text:span text:style-name="T1"> </text:span>представляется<text:span text:style-name="T1"> </text:span>нерезидентом).</text:p>
      <text:p text:style-name="P11">Указанная<text:span text:style-name="T1"> </text:span>информация<text:span text:style-name="T1"> </text:span>должна<text:span text:style-name="T1"> </text:span>быть<text:span text:style-name="T1"> </text:span>заключена<text:span text:style-name="T1"> </text:span>в<text:span text:style-name="T1"> </text:span>фигурные<text:span text:style-name="T1"> </text:span>скобки<text:span text:style-name="T1"> </text:span>и<text:span text:style-name="T1"> </text:span>иметь<text:span text:style-name="T1"> </text:span>следующий<text:span text:style-name="T1"> </text:span>вид:</text:p>
      <text:p text:style-name="P11">{VO&lt;код<text:span text:style-name="T1"> </text:span>вида<text:span text:style-name="T1"> </text:span>валютной<text:span text:style-name="T1"> </text:span>операции&gt;PS&lt;номер<text:span text:style-name="T1"> </text:span>паспорта<text:span text:style-name="T1"> </text:span>сделки&gt;}</text:p>
      <text:p text:style-name="P11">Отступы<text:span text:style-name="T1"> </text:span>(пробелы)<text:span text:style-name="T1"> </text:span>внутри<text:span text:style-name="T1"> </text:span>фигурных<text:span text:style-name="T1"> </text:span>скобок<text:span text:style-name="T1"> </text:span>не<text:span text:style-name="T1"> </text:span>допускаются.</text:p>
      <text:p text:style-name="P11">Разделительные<text:span text:style-name="T1"> </text:span>символы<text:span text:style-name="T1"> </text:span>"VO",<text:span text:style-name="T1"> </text:span>"PS"<text:span text:style-name="T1"> </text:span>указываются<text:span text:style-name="T1"> </text:span>прописными<text:span text:style-name="T1"> </text:span>латинскими<text:span text:style-name="T1"> </text:span>буквами<text:span text:style-name="T1"> </text:span>(например,<text:span text:style-name="T1"> </text:span>{VO10040PS04060001/0001/0000/1/0}).</text:p>
      <text:p text:style-name="P11">В<text:span text:style-name="T1"> </text:span>случае<text:span text:style-name="T1"> </text:span>если<text:span text:style-name="T1"> </text:span>требование<text:span text:style-name="T1"> </text:span>об<text:span text:style-name="T1"> </text:span>оформлении<text:span text:style-name="T1"> </text:span>паспорта<text:span text:style-name="T1"> </text:span>сделки<text:span text:style-name="T1"> </text:span>не<text:span text:style-name="T1"> </text:span>установлено<text:span text:style-name="T1"> </text:span>в<text:span text:style-name="T1"> </text:span>соответствии<text:span text:style-name="T1"> </text:span>с<text:span text:style-name="T1"> </text:span>настоящей<text:span text:style-name="T1"> </text:span>Инструкцией,<text:span text:style-name="T1"> </text:span>соответствующая<text:span text:style-name="T1"> </text:span>информация<text:span text:style-name="T1"> </text:span>в<text:span text:style-name="T1"> </text:span>расчетный<text:span text:style-name="T1"> </text:span>документ<text:span text:style-name="T1"> </text:span>не<text:span text:style-name="T1"> </text:span>включается<text:span text:style-name="T1"> </text:span>(например,<text:span text:style-name="T1"> </text:span>{VO10010}).</text:p>
      <text:p text:style-name="P11">1.15.<text:span text:style-name="T1"> </text:span>Уполномоченный<text:span text:style-name="T1"> </text:span>банк<text:span text:style-name="T1"> </text:span>проверяет<text:span text:style-name="T1"> </text:span>соответствие<text:span text:style-name="T1"> </text:span>информации,<text:span text:style-name="T1"> </text:span>указанной<text:span text:style-name="T1"> </text:span>резидентом<text:span text:style-name="T1"> </text:span>в<text:span text:style-name="T1"> </text:span>расчетном<text:span text:style-name="T1"> </text:span>документе,<text:span text:style-name="T1"> </text:span>сведениям,<text:span text:style-name="T1"> </text:span>содержащимся<text:span text:style-name="T1"> </text:span>в<text:span text:style-name="T1"> </text:span>документах,<text:span text:style-name="T1"> </text:span>являющихся<text:span text:style-name="T1"> </text:span>основанием<text:span text:style-name="T1"> </text:span>для<text:span text:style-name="T1"> </text:span>проведения<text:span text:style-name="T1"> </text:span>валютных<text:span text:style-name="T1"> </text:span>операций,<text:span text:style-name="T1"> </text:span>а<text:span text:style-name="T1"> </text:span>также<text:span text:style-name="T1"> </text:span>соблюдение<text:span text:style-name="T1"> </text:span>резидентом<text:span text:style-name="T1"> </text:span>и<text:span text:style-name="T1"> </text:span>нерезидентом<text:span text:style-name="T1"> </text:span>порядка<text:span text:style-name="T1"> </text:span>оформления<text:span text:style-name="T1"> </text:span>расчетных<text:span text:style-name="T1"> </text:span>документов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настоящей<text:span text:style-name="T1"> </text:span>Инструкцией<text:span text:style-name="T1"> </text:span>и<text:span text:style-name="T1"> </text:span>иными<text:span text:style-name="T1"> </text:span>нормативными<text:span text:style-name="T1"> </text:span>актами<text:span text:style-name="T1"> </text:span>Банка<text:span text:style-name="T1"> </text:span>Росси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В<text:span text:style-name="T1"> </text:span>случае<text:span text:style-name="T1"> </text:span>его<text:span text:style-name="T1"> </text:span>надлежащего<text:span text:style-name="T1"> </text:span>заполнения<text:span text:style-name="T1"> </text:span>и<text:span text:style-name="T1"> </text:span>оформления<text:span text:style-name="T1"> </text:span>расчетный<text:span text:style-name="T1"> </text:span>документ<text:span text:style-name="T1"> </text:span>принимается<text:span text:style-name="T1"> </text:span>к<text:span text:style-name="T1"> </text:span>исполнению.</text:p>
      <text:p text:style-name="P11">1.16.<text:span text:style-name="T1"> </text:span>Уполномоченный<text:span text:style-name="T1"> </text:span>банк<text:span text:style-name="T1"> </text:span>отказывает<text:span text:style-name="T1"> </text:span>резиденту<text:span text:style-name="T1"> </text:span>и<text:span text:style-name="T1"> </text:span>нерезиденту<text:span text:style-name="T1"> </text:span>в<text:span text:style-name="T1"> </text:span>выполнении<text:span text:style-name="T1"> </text:span>распоряжения<text:span text:style-name="T1"> </text:span>о<text:span text:style-name="T1"> </text:span>проведении<text:span text:style-name="T1"> </text:span>валютных<text:span text:style-name="T1"> </text:span>операций,<text:span text:style-name="T1"> </text:span>указанных<text:span text:style-name="T1"> </text:span>в<text:span text:style-name="T1"> </text:span>пунктах<text:span text:style-name="T1"> </text:span>1.12<text:span text:style-name="T1"> </text:span>и<text:span text:style-name="T1"> </text:span>1.13<text:span text:style-name="T1"> </text:span>настоящей<text:span text:style-name="T1"> </text:span>Инструкции,<text:span text:style-name="T1"> </text:span>в<text:span text:style-name="T1"> </text:span>следующих<text:span text:style-name="T1"> </text:span>случаях:</text:p>
      <text:p text:style-name="P11">расчетный<text:span text:style-name="T1"> </text:span>документ<text:span text:style-name="T1"> </text:span>оформлен<text:span text:style-name="T1"> </text:span>с<text:span text:style-name="T1"> </text:span>нарушением<text:span text:style-name="T1"> </text:span>требований<text:span text:style-name="T1"> </text:span>пункта<text:span text:style-name="T1"> </text:span>1.14<text:span text:style-name="T1"> </text:span>настоящей<text:span text:style-name="T1"> </text:span>Инструкции;</text:p>
      <text:p text:style-name="P11">из<text:span text:style-name="T1"> </text:span>представленных<text:span text:style-name="T1"> </text:span>резидентом<text:span text:style-name="T1"> </text:span>документов,<text:span text:style-name="T1"> </text:span>указанных<text:span text:style-name="T1"> </text:span>в<text:span text:style-name="T1"> </text:span>абзаце<text:span text:style-name="T1"> </text:span>третьем<text:span text:style-name="T1"> </text:span>пункта<text:span text:style-name="T1"> </text:span>1.12<text:span text:style-name="T1"> </text:span>настоящей<text:span text:style-name="T1"> </text:span>Инструкции,<text:span text:style-name="T1"> </text:span>следует<text:span text:style-name="T1"> </text:span>несоответствие<text:span text:style-name="T1"> </text:span>проводимой<text:span text:style-name="T1"> </text:span>валютной<text:span text:style-name="T1"> </text:span>операции<text:span text:style-name="T1"> </text:span>коду<text:span text:style-name="T1"> </text:span>вида<text:span text:style-name="T1"> </text:span>валютной<text:span text:style-name="T1"> </text:span>операции,<text:span text:style-name="T1"> </text:span>указанному<text:span text:style-name="T1"> </text:span>в<text:span text:style-name="T1"> </text:span>расчетном<text:span text:style-name="T1"> </text:span>документе;</text:p>
      <text:p text:style-name="P11">абзац<text:span text:style-name="T1"> </text:span>утратил<text:span text:style-name="T1"> </text:span>силу.<text:span text:style-name="T1"> </text:span>-<text:span text:style-name="T1"> </text:span>Указание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.</text:p>
      <text:p text:style-name="P11">Расчетный<text:span text:style-name="T1"> </text:span>документ<text:span text:style-name="T1"> </text:span>и<text:span text:style-name="T1"> </text:span>другие<text:span text:style-name="T1"> </text:span>документы,<text:span text:style-name="T1"> </text:span>представленные<text:span text:style-name="T1"> </text:span>резидентом<text:span text:style-name="T1"> </text:span>или<text:span text:style-name="T1"> </text:span>нерезидентом<text:span text:style-name="T1"> </text:span>в<text:span text:style-name="T1"> </text:span>соответствии<text:span text:style-name="T1"> </text:span>с<text:span text:style-name="T1"> </text:span>пунктами<text:span text:style-name="T1"> </text:span>1.12<text:span text:style-name="T1"> </text:span>и<text:span text:style-name="T1"> </text:span>1.13<text:span text:style-name="T1"> </text:span>настоящей<text:span text:style-name="T1"> </text:span>Инструкции,<text:span text:style-name="T1"> </text:span>возвращаются<text:span text:style-name="T1"> </text:span>уполномоченным<text:span text:style-name="T1"> </text:span>банком<text:span text:style-name="T1"> </text:span>резиденту<text:span text:style-name="T1"> </text:span>или<text:span text:style-name="T1"> </text:span>нерезиденту<text:span text:style-name="T1"> </text:span>заказным<text:span text:style-name="T1"> </text:span>почтовым<text:span text:style-name="T1"> </text:span>отправлением<text:span text:style-name="T1"> </text:span>с<text:span text:style-name="T1"> </text:span>уведомлением<text:span text:style-name="T1"> </text:span>о<text:span text:style-name="T1"> </text:span>вручении<text:span text:style-name="T1"> </text:span>в<text:span text:style-name="T1"> </text:span>срок<text:span text:style-name="T1"> </text:span>не<text:span text:style-name="T1"> </text:span>позднее<text:span text:style-name="T1"> </text:span>рабочего<text:span text:style-name="T1"> </text:span>дня,<text:span text:style-name="T1"> </text:span>следующего<text:span text:style-name="T1"> </text:span>за<text:span text:style-name="T1"> </text:span>днем<text:span text:style-name="T1"> </text:span>их<text:span text:style-name="T1"> </text:span>представления<text:span text:style-name="T1"> </text:span>в<text:span text:style-name="T1"> </text:span>уполномоченный<text:span text:style-name="T1"> </text:span>банк,<text:span text:style-name="T1"> </text:span>либо<text:span text:style-name="T1"> </text:span>передаются<text:span text:style-name="T1"> </text:span>под<text:span text:style-name="T1"> </text:span>расписку<text:span text:style-name="T1"> </text:span>резиденту,<text:span text:style-name="T1"> </text:span>или<text:span text:style-name="T1"> </text:span>нерезиденту,<text:span text:style-name="T1"> </text:span>или<text:span text:style-name="T1"> </text:span>лицу,<text:span text:style-name="T1"> </text:span>действующему<text:span text:style-name="T1"> </text:span>на<text:span text:style-name="T1"> </text:span>основании<text:span text:style-name="T1"> </text:span>доверенности,<text:span text:style-name="T1"> </text:span>соответственно,<text:span text:style-name="T1"> </text:span>резидента<text:span text:style-name="T1"> </text:span>или<text:span text:style-name="T1"> </text:span>нерезидента.</text:p>
      <text:p text:style-name="P11">1.17.<text:span text:style-name="T1"> </text:span>Уполномоченный<text:span text:style-name="T1"> </text:span>банк<text:span text:style-name="T1"> </text:span>ведет<text:span text:style-name="T1"> </text:span>в<text:span text:style-name="T1"> </text:span>электронном<text:span text:style-name="T1"> </text:span>виде<text:span text:style-name="T1"> </text:span>базу<text:span text:style-name="T1"> </text:span>данных<text:span text:style-name="T1"> </text:span>по<text:span text:style-name="T1"> </text:span>валютным<text:span text:style-name="T1"> </text:span>операциям<text:span text:style-name="T1"> </text:span>с<text:span text:style-name="T1"> </text:span>отражением<text:span text:style-name="T1"> </text:span>в<text:span text:style-name="T1"> </text:span>ней<text:span text:style-name="T1"> </text:span>следующей<text:span text:style-name="T1"> </text:span>информации:</text:p>
      <text:p text:style-name="P11">номер<text:span text:style-name="T1"> </text:span>счета<text:span text:style-name="T1"> </text:span>резидента<text:span text:style-name="T1"> </text:span>или<text:span text:style-name="T1"> </text:span>нерезидента;</text:p>
      <text:p text:style-name="P11">дата<text:span text:style-name="T1"> </text:span>совершения<text:span text:style-name="T1"> </text:span>валютной<text:span text:style-name="T1"> </text:span>операции;</text:p>
      <text:p text:style-name="P11">направление<text:span text:style-name="T1"> </text:span>платежа<text:span text:style-name="T1"> </text:span>(1<text:span text:style-name="T1"> </text:span>-<text:span text:style-name="T1"> </text:span>зачисление,<text:span text:style-name="T1"> </text:span>2<text:span text:style-name="T1"> </text:span>-<text:span text:style-name="T1"> </text:span>списание);</text:p>
      <text:p text:style-name="P11">код<text:span text:style-name="T1"> </text:span>вида<text:span text:style-name="T1"> </text:span>валютной<text:span text:style-name="T1"> </text:span>операции;</text:p>
      <text:p text:style-name="P11">сумма<text:span text:style-name="T1"> </text:span>денежных<text:span text:style-name="T1"> </text:span>средств,<text:span text:style-name="T1"> </text:span>списанных<text:span text:style-name="T1"> </text:span>со<text:span text:style-name="T1"> </text:span>счета<text:span text:style-name="T1"> </text:span>(зачисленных<text:span text:style-name="T1"> </text:span>на<text:span text:style-name="T1"> </text:span>счет)<text:span text:style-name="T1"> </text:span>при<text:span text:style-name="T1"> </text:span>осуществлении<text:span text:style-name="T1"> </text:span>валютной<text:span text:style-name="T1"> </text:span>операции,<text:span text:style-name="T1"> </text:span>в<text:span text:style-name="T1"> </text:span>единицах<text:span text:style-name="T1"> </text:span>валюты<text:span text:style-name="T1"> </text:span>счета;</text:p>
      <text:p text:style-name="P11">наименование<text:span text:style-name="T1"> </text:span>банка<text:span text:style-name="T1"> </text:span>получателя<text:span text:style-name="T1"> </text:span>платежа<text:span text:style-name="T1"> </text:span>при<text:span text:style-name="T1"> </text:span>списании<text:span text:style-name="T1"> </text:span>денежных<text:span text:style-name="T1"> </text:span>средств<text:span text:style-name="T1"> </text:span>со<text:span text:style-name="T1"> </text:span>счета<text:span text:style-name="T1"> </text:span>или<text:span text:style-name="T1"> </text:span>банка<text:span text:style-name="T1"> </text:span>плательщика<text:span text:style-name="T1"> </text:span>при<text:span text:style-name="T1"> </text:span>зачислении<text:span text:style-name="T1"> </text:span>денежных<text:span text:style-name="T1"> </text:span>средств<text:span text:style-name="T1"> </text:span>на<text:span text:style-name="T1"> </text:span>счет,<text:span text:style-name="T1"> </text:span>указанное<text:span text:style-name="T1"> </text:span>в<text:span text:style-name="T1"> </text:span>расчетном<text:span text:style-name="T1"> </text:span>документе;</text:p>
      <text:p text:style-name="P11"><text:soft-page-break/>банковский<text:span text:style-name="T1"> </text:span>идентификационный<text:span text:style-name="T1"> </text:span>код<text:span text:style-name="T1"> </text:span>(указывается,<text:span text:style-name="T1"> </text:span>если<text:span text:style-name="T1"> </text:span>банком<text:span text:style-name="T1"> </text:span>получателя<text:span text:style-name="T1"> </text:span>платежа<text:span text:style-name="T1"> </text:span>или<text:span text:style-name="T1"> </text:span>банком<text:span text:style-name="T1"> </text:span>плательщика<text:span text:style-name="T1"> </text:span>является<text:span text:style-name="T1"> </text:span>уполномоченный<text:span text:style-name="T1"> </text:span>банк),<text:span text:style-name="T1"> </text:span>код<text:span text:style-name="T1"> </text:span>банка<text:span text:style-name="T1"> </text:span>по<text:span text:style-name="T1"> </text:span>справочнику<text:span text:style-name="T1"> </text:span>"СВИФТ"<text:span text:style-name="T1"> </text:span>для<text:span text:style-name="T1"> </text:span>банка-нерезидента<text:span text:style-name="T1"> </text:span>-<text:span text:style-name="T1"> </text:span>участника<text:span text:style-name="T1"> </text:span>системы<text:span text:style-name="T1"> </text:span>"СВИФТ",<text:span text:style-name="T1"> </text:span>код<text:span text:style-name="T1"> </text:span>"НР"<text:span text:style-name="T1"> </text:span>-<text:span text:style-name="T1"> </text:span>для<text:span text:style-name="T1"> </text:span>других<text:span text:style-name="T1"> </text:span>банков-нерезидентов;</text:p>
      <text:p text:style-name="P11">номер<text:span text:style-name="T1"> </text:span>паспорта<text:span text:style-name="T1"> </text:span>сделки<text:span text:style-name="T1"> </text:span>(при<text:span text:style-name="T1"> </text:span>наличии<text:span text:style-name="T1"> </text:span>паспорта<text:span text:style-name="T1"> </text:span>сделки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й<text:span text:style-name="T1"> </text:span>Инструкции);</text:p>
      <text:p text:style-name="P11">код<text:span text:style-name="T1"> </text:span>валюты<text:span text:style-name="T1"> </text:span>цены<text:span text:style-name="T1"> </text:span>контракта<text:span text:style-name="T1"> </text:span>(договора)<text:span text:style-name="T1"> </text:span>-<text:span text:style-name="T1"> </text:span>в<text:span text:style-name="T1"> </text:span>случаях,<text:span text:style-name="T1"> </text:span>предусмотренных<text:span text:style-name="T1"> </text:span>настоящей<text:span text:style-name="T1"> </text:span>Инструкцией;</text:p>
      <text:p text:style-name="P11">сумма<text:span text:style-name="T1"> </text:span>валютной<text:span text:style-name="T1"> </text:span>операции<text:span text:style-name="T1"> </text:span>в<text:span text:style-name="T1"> </text:span>единицах<text:span text:style-name="T1"> </text:span>валюты<text:span text:style-name="T1"> </text:span>цены<text:span text:style-name="T1"> </text:span>контракта<text:span text:style-name="T1"> </text:span>(договора)<text:span text:style-name="T1"> </text:span>-<text:span text:style-name="T1"> </text:span>в<text:span text:style-name="T1"> </text:span>случаях,<text:span text:style-name="T1"> </text:span>предусмотренных<text:span text:style-name="T1"> </text:span>настоящей<text:span text:style-name="T1"> </text:span>Инструкцией.</text:p>
      <text:p text:style-name="P11">По<text:span text:style-name="T1"> </text:span>валютным<text:span text:style-name="T1"> </text:span>операциям<text:span text:style-name="T1"> </text:span>юридических<text:span text:style-name="T1"> </text:span>лиц<text:span text:style-name="T1"> </text:span>(резидентов<text:span text:style-name="T1"> </text:span>и<text:span text:style-name="T1"> </text:span>нерезидентов)<text:span text:style-name="T1"> </text:span>или<text:span text:style-name="T1"> </text:span>физических<text:span text:style-name="T1"> </text:span>лиц<text:span text:style-name="T1"> </text:span>-<text:span text:style-name="T1"> </text:span>индивидуальных<text:span text:style-name="T1"> </text:span>предпринимателей<text:span text:style-name="T1"> </text:span>(резидентов)<text:span text:style-name="T1"> </text:span>уполномоченный<text:span text:style-name="T1"> </text:span>банк<text:span text:style-name="T1"> </text:span>дополнительно<text:span text:style-name="T1"> </text:span>отражает<text:span text:style-name="T1"> </text:span>в<text:span text:style-name="T1"> </text:span>базе<text:span text:style-name="T1"> </text:span>данных<text:span text:style-name="T1"> </text:span>следующую<text:span text:style-name="T1"> </text:span>информацию:</text:p>
      <text:p text:style-name="P11">сведения<text:span text:style-name="T1"> </text:span>о<text:span text:style-name="T1"> </text:span>владельце<text:span text:style-name="T1"> </text:span>счета:</text:p>
      <text:p text:style-name="P11">полное<text:span text:style-name="T1"> </text:span>или<text:span text:style-name="T1"> </text:span>сокращенное<text:span text:style-name="T1"> </text:span>наименование<text:span text:style-name="T1"> </text:span>(если<text:span text:style-name="T1"> </text:span>последнее<text:span text:style-name="T1"> </text:span>имеется)<text:span text:style-name="T1"> </text:span>юридического<text:span text:style-name="T1"> </text:span>лица<text:span text:style-name="T1"> </text:span>или<text:span text:style-name="T1"> </text:span>фамилия,<text:span text:style-name="T1"> </text:span>имя,<text:span text:style-name="T1"> </text:span>отчество<text:span text:style-name="T1"> </text:span>(при<text:span text:style-name="T1"> </text:span>наличии<text:span text:style-name="T1"> </text:span>последнего)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,<text:span text:style-name="T1"> </text:span>указанные<text:span text:style-name="T1"> </text:span>в<text:span text:style-name="T1"> </text:span>договоре<text:span text:style-name="T1"> </text:span>банковского<text:span text:style-name="T1"> </text:span>счета;</text:p>
      <text:p text:style-name="P11">код<text:span text:style-name="T1"> </text:span>страны<text:span text:style-name="T1"> </text:span>места<text:span text:style-name="T1"> </text:span>жительства<text:span text:style-name="T1"> </text:span>(места<text:span text:style-name="T1"> </text:span>регистрации)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ам<text:span text:style-name="T1"> </text:span>стран<text:span text:style-name="T1"> </text:span>мира.<text:span text:style-name="T1"> </text:span>Для<text:span text:style-name="T1"> </text:span>филиалов,<text:span text:style-name="T1"> </text:span>постоянных<text:span text:style-name="T1"> </text:span>представительств<text:span text:style-name="T1"> </text:span>и<text:span text:style-name="T1"> </text:span>других<text:span text:style-name="T1"> </text:span>обособленных<text:span text:style-name="T1"> </text:span>или<text:span text:style-name="T1"> </text:span>самостоятельных<text:span text:style-name="T1"> </text:span>структурных<text:span text:style-name="T1"> </text:span>подразделений<text:span text:style-name="T1"> </text:span>нерезидентов,<text:span text:style-name="T1"> </text:span>находящихся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указывается<text:span text:style-name="T1"> </text:span>код<text:span text:style-name="T1"> </text:span>страны<text:span text:style-name="T1"> </text:span>места<text:span text:style-name="T1"> </text:span>регистрации<text:span text:style-name="T1"> </text:span>нерезидента.<text:span text:style-name="T1"> </text:span>Если<text:span text:style-name="T1"> </text:span>страна<text:span text:style-name="T1"> </text:span>места<text:span text:style-name="T1"> </text:span>регистрации<text:span text:style-name="T1"> </text:span>нерезидента<text:span text:style-name="T1"> </text:span>неизвестна,<text:span text:style-name="T1"> </text:span>указывается<text:span text:style-name="T1"> </text:span>код<text:span text:style-name="T1"> </text:span>"997".<text:span text:style-name="T1"> </text:span>Для<text:span text:style-name="T1"> </text:span>межгосударственных<text:span text:style-name="T1"> </text:span>и<text:span text:style-name="T1"> </text:span>межправительственных<text:span text:style-name="T1"> </text:span>организаций,<text:span text:style-name="T1"> </text:span>их<text:span text:style-name="T1"> </text:span>филиалов<text:span text:style-name="T1"> </text:span>и<text:span text:style-name="T1"> </text:span>постоянных<text:span text:style-name="T1"> </text:span>представительств<text:span text:style-name="T1"> </text:span>в<text:span text:style-name="T1"> </text:span>Российской<text:span text:style-name="T1"> </text:span>Федерации<text:span text:style-name="T1"> </text:span>указывается<text:span text:style-name="T1"> </text:span>код<text:span text:style-name="T1"> </text:span>"998";</text:p>
      <text:p text:style-name="P11">идентификационный<text:span text:style-name="T1"> </text:span>номер<text:span text:style-name="T1"> </text:span>налогоплательщика<text:span text:style-name="T1"> </text:span>(ИНН)<text:span text:style-name="T1"> </text:span>(для<text:span text:style-name="T1"> </text:span>юридических<text:span text:style-name="T1"> </text:span>лиц<text:span text:style-name="T1"> </text:span>-<text:span text:style-name="T1"> </text:span>нерезидентов<text:span text:style-name="T1"> </text:span>указывается<text:span text:style-name="T1"> </text:span>при<text:span text:style-name="T1"> </text:span>его<text:span text:style-name="T1"> </text:span>наличии);</text:p>
      <text:p text:style-name="P11">дата<text:span text:style-name="T1"> </text:span>государственной<text:span text:style-name="T1"> </text:span>регистрации<text:span text:style-name="T1"> </text:span>юридического<text:span text:style-name="T1"> </text:span>лица<text:span text:style-name="T1"> </text:span>ил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;</text:p>
      <text:p text:style-name="P11">адрес<text:span text:style-name="T1"> </text:span>юридического<text:span text:style-name="T1"> </text:span>лица<text:span text:style-name="T1"> </text:span>(для<text:span text:style-name="T1"> </text:span>юридического<text:span text:style-name="T1"> </text:span>лица<text:span text:style-name="T1"> </text:span>-<text:span text:style-name="T1"> </text:span>резидента<text:span text:style-name="T1"> </text:span>указывается<text:span text:style-name="T1"> </text:span>адрес<text:span text:style-name="T1"> </text:span>(место<text:span text:style-name="T1"> </text:span>нахождения)<text:span text:style-name="T1"> </text:span>постоянно<text:span text:style-name="T1"> </text:span>действующего<text:span text:style-name="T1"> </text:span>исполнительного<text:span text:style-name="T1"> </text:span>органа<text:span text:style-name="T1"> </text:span>юридического<text:span text:style-name="T1"> </text:span>лица<text:span text:style-name="T1"> </text:span>-<text:span text:style-name="T1"> </text:span>резидента<text:span text:style-name="T1"> </text:span>(в<text:span text:style-name="T1"> </text:span>случае<text:span text:style-name="T1"> </text:span>отсутствия<text:span text:style-name="T1"> </text:span>постоянно<text:span text:style-name="T1"> </text:span>действующего<text:span text:style-name="T1"> </text:span>исполнительного<text:span text:style-name="T1"> </text:span>органа<text:span text:style-name="T1"> </text:span>юридического<text:span text:style-name="T1"> </text:span>лица<text:span text:style-name="T1"> </text:span>-<text:span text:style-name="T1"> </text:span>резидента<text:span text:style-name="T1"> </text:span>-<text:span text:style-name="T1"> </text:span>адрес<text:span text:style-name="T1"> </text:span>(место<text:span text:style-name="T1"> </text:span>нахождения)<text:span text:style-name="T1"> </text:span>иного<text:span text:style-name="T1"> </text:span>органа<text:span text:style-name="T1"> </text:span>или<text:span text:style-name="T1"> </text:span>лица,<text:span text:style-name="T1"> </text:span>имеющих<text:span text:style-name="T1"> </text:span>право<text:span text:style-name="T1"> </text:span>действовать<text:span text:style-name="T1"> </text:span>от<text:span text:style-name="T1"> </text:span>имени<text:span text:style-name="T1"> </text:span>юридического<text:span text:style-name="T1"> </text:span>лица<text:span text:style-name="T1"> </text:span>-<text:span text:style-name="T1"> </text:span>резидента<text:span text:style-name="T1"> </text:span>без<text:span text:style-name="T1"> </text:span>доверенности),<text:span text:style-name="T1"> </text:span>по<text:span text:style-name="T1"> </text:span>которому<text:span text:style-name="T1"> </text:span>осуществляется<text:span text:style-name="T1"> </text:span>связь<text:span text:style-name="T1"> </text:span>с<text:span text:style-name="T1"> </text:span>юридическим<text:span text:style-name="T1"> </text:span>лицом<text:span text:style-name="T1"> </text:span>-<text:span text:style-name="T1"> </text:span>резидентом,<text:span text:style-name="T1"> </text:span>для<text:span text:style-name="T1"> </text:span>нерезидента<text:span text:style-name="T1"> </text:span>-<text:span text:style-name="T1"> </text:span>адрес<text:span text:style-name="T1"> </text:span>юридического<text:span text:style-name="T1"> </text:span>лица<text:span text:style-name="T1"> </text:span>-<text:span text:style-name="T1"> </text:span>нерезидента<text:span text:style-name="T1"> </text:span>в<text:span text:style-name="T1"> </text:span>стране<text:span text:style-name="T1"> </text:span>регистрации);<text:span text:style-name="T1"> </text:span>место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<text:span text:style-name="T1"> </text:span>в<text:span text:style-name="T1"> </text:span>соответствии<text:span text:style-name="T1"> </text:span>с<text:span text:style-name="T1"> </text:span>записью<text:span text:style-name="T1"> </text:span>в<text:span text:style-name="T1"> </text:span>Едином<text:span text:style-name="T1"> </text:span>государственном<text:span text:style-name="T1"> </text:span>реестре<text:span text:style-name="T1"> </text:span>индивидуальных<text:span text:style-name="T1"> </text:span>предпринимателей;</text:p>
      <text:p text:style-name="P11">дата<text:span text:style-name="T1"> </text:span>открытия<text:span text:style-name="T1"> </text:span>банковского<text:span text:style-name="T1"> </text:span>счета<text:span text:style-name="T1"> </text:span>юридического<text:span text:style-name="T1"> </text:span>лица<text:span text:style-name="T1"> </text:span>ил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;</text:p>
      <text:p text:style-name="P11">сведения<text:span text:style-name="T1"> </text:span>о<text:span text:style-name="T1"> </text:span>получателе<text:span text:style-name="T1"> </text:span>платежа<text:span text:style-name="T1"> </text:span>-<text:span text:style-name="T1"> </text:span>при<text:span text:style-name="T1"> </text:span>списании<text:span text:style-name="T1"> </text:span>денежных<text:span text:style-name="T1"> </text:span>средств<text:span text:style-name="T1"> </text:span>со<text:span text:style-name="T1"> </text:span>счета<text:span text:style-name="T1"> </text:span>юридического<text:span text:style-name="T1"> </text:span>лица<text:span text:style-name="T1"> </text:span>ил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<text:span text:style-name="T1"> </text:span>или<text:span text:style-name="T1"> </text:span>сведения<text:span text:style-name="T1"> </text:span>о<text:span text:style-name="T1"> </text:span>плательщике<text:span text:style-name="T1"> </text:span>-<text:span text:style-name="T1"> </text:span>при<text:span text:style-name="T1"> </text:span>зачислении<text:span text:style-name="T1"> </text:span>денежных<text:span text:style-name="T1"> </text:span>средств<text:span text:style-name="T1"> </text:span>на<text:span text:style-name="T1"> </text:span>счет<text:span text:style-name="T1"> </text:span>юридического<text:span text:style-name="T1"> </text:span>лица<text:span text:style-name="T1"> </text:span>ил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:</text:p>
      <text:p text:style-name="P11">наименование<text:span text:style-name="T1"> </text:span>получателя<text:span text:style-name="T1"> </text:span>платежа<text:span text:style-name="T1"> </text:span>или<text:span text:style-name="T1"> </text:span>плательщика,<text:span text:style-name="T1"> </text:span>указанное<text:span text:style-name="T1"> </text:span>в<text:span text:style-name="T1"> </text:span>расчетном<text:span text:style-name="T1"> </text:span>документе;</text:p>
      <text:p text:style-name="P11">идентификационный<text:span text:style-name="T1"> </text:span>номер<text:span text:style-name="T1"> </text:span>налогоплательщика<text:span text:style-name="T1"> </text:span>(ИНН)<text:span text:style-name="T1"> </text:span>(при<text:span text:style-name="T1"> </text:span>его<text:span text:style-name="T1"> </text:span>наличии<text:span text:style-name="T1"> </text:span>в<text:span text:style-name="T1"> </text:span>расчетном<text:span text:style-name="T1"> </text:span>документе).</text:p>
      <text:p text:style-name="P11">По<text:span text:style-name="T1"> </text:span>усмотрению<text:span text:style-name="T1"> </text:span>уполномоченного<text:span text:style-name="T1"> </text:span>банка<text:span text:style-name="T1"> </text:span>в<text:span text:style-name="T1"> </text:span>указанную<text:span text:style-name="T1"> </text:span>в<text:span text:style-name="T1"> </text:span>настоящем<text:span text:style-name="T1"> </text:span>пункте<text:span text:style-name="T1"> </text:span>базу<text:span text:style-name="T1"> </text:span>данных<text:span text:style-name="T1"> </text:span>может<text:span text:style-name="T1"> </text:span>быть<text:span text:style-name="T1"> </text:span>включена<text:span text:style-name="T1"> </text:span>иная<text:span text:style-name="T1"> </text:span>информация,<text:span text:style-name="T1"> </text:span>необходимая<text:span text:style-name="T1"> </text:span>для<text:span text:style-name="T1"> </text:span>выполнения<text:span text:style-name="T1"> </text:span>уполномоченным<text:span text:style-name="T1"> </text:span>банком<text:span text:style-name="T1"> </text:span>функций<text:span text:style-name="T1"> </text:span>агента<text:span text:style-name="T1"> </text:span>валютного<text:span text:style-name="T1"> </text:span>контроля<text:span text:style-name="T1"> </text:span>в<text:span text:style-name="T1"> </text:span>соответствии<text:span text:style-name="T1"> </text:span>с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,<text:span text:style-name="T1"> </text:span>актами<text:span text:style-name="T1"> </text:span>органов<text:span text:style-name="T1"> </text:span>валютного<text:span text:style-name="T1"> </text:span>регулирования<text:span text:style-name="T1"> </text:span>и<text:span text:style-name="T1"> </text:span>актами<text:span text:style-name="T1"> </text:span>органов<text:span text:style-name="T1"> </text:span>валютного<text:span text:style-name="T1"> </text:span>контроля.<text:span text:style-name="T1"> </text:span>Порядок<text:span text:style-name="T1"> </text:span>ведения<text:span text:style-name="T1"> </text:span>(в<text:span text:style-name="T1"> </text:span>том<text:span text:style-name="T1"> </text:span>числе<text:span text:style-name="T1"> </text:span>структура)<text:span text:style-name="T1"> </text:span>указанной<text:span text:style-name="T1"> </text:span>базы<text:span text:style-name="T1"> </text:span>данных<text:span text:style-name="T1"> </text:span>определяется<text:span text:style-name="T1"> </text:span>уполномоченным<text:span text:style-name="T1"> </text:span>банком<text:span text:style-name="T1"> </text:span>самостоятельно.</text:p>
      <text:p text:style-name="P1">(п.<text:span text:style-name="T1"> </text:span>1.17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1.18.<text:span text:style-name="T1"> </text:span>Документы,<text:span text:style-name="T1"> </text:span>представляемые<text:span text:style-name="T1"> </text:span>резидентом<text:span text:style-name="T1"> </text:span>и<text:span text:style-name="T1"> </text:span>нерезидентом<text:span text:style-name="T1"> </text:span>в<text:span text:style-name="T1"> </text:span>уполномоченный<text:span text:style-name="T1"> </text:span>банк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й<text:span text:style-name="T1"> </text:span>главы,<text:span text:style-name="T1"> </text:span>хранятся<text:span text:style-name="T1"> </text:span>в<text:span text:style-name="T1"> </text:span>уполномоченном<text:span text:style-name="T1"> </text:span>банке<text:span text:style-name="T1"> </text:span>не<text:span text:style-name="T1"> </text:span>менее<text:span text:style-name="T1"> </text:span>3<text:span text:style-name="T1"> </text:span>лет<text:span text:style-name="T1"> </text:span>с<text:span text:style-name="T1"> </text:span>даты<text:span text:style-name="T1"> </text:span>помещения<text:span text:style-name="T1"> </text:span>документа<text:span text:style-name="T1"> </text:span>в<text:span text:style-name="T1"> </text:span>материалы<text:span text:style-name="T1"> </text:span>валютного<text:span text:style-name="T1"> </text:span>контроля.</text:p>
      <text:p text:style-name="P11"/>
      <text:p text:style-name="P2">Глава<text:span text:style-name="T1"> </text:span>2.<text:span text:style-name="T1"> </text:span>Особенности<text:span text:style-name="T1"> </text:span>представления<text:span text:style-name="T1"> </text:span>резидентом</text:p>
      <text:p text:style-name="P2">документов<text:span text:style-name="T1"> </text:span>и<text:span text:style-name="T1"> </text:span>информации,<text:span text:style-name="T1"> </text:span>связанных<text:span text:style-name="T1"> </text:span>с<text:span text:style-name="T1"> </text:span>осуществлением</text:p>
      <text:p text:style-name="P2">валютных<text:span text:style-name="T1"> </text:span>операций<text:span text:style-name="T1"> </text:span>между<text:span text:style-name="T1"> </text:span>резидентами<text:span text:style-name="T1"> </text:span>и<text:span text:style-name="T1"> </text:span>нерезидентами</text:p>
      <text:p text:style-name="P2">при<text:span text:style-name="T1"> </text:span>предоставлении<text:span text:style-name="T1"> </text:span>и<text:span text:style-name="T1"> </text:span>получении<text:span text:style-name="T1"> </text:span>кредитов<text:span text:style-name="T1"> </text:span>и<text:span text:style-name="T1"> </text:span>займов,</text:p>
      <text:p text:style-name="P2">и<text:span text:style-name="T1"> </text:span>учета<text:span text:style-name="T1"> </text:span>уполномоченными<text:span text:style-name="T1"> </text:span>банками</text:p>
      <text:p text:style-name="P2">указанных<text:span text:style-name="T1"> </text:span>операций</text:p>
      <text:p text:style-name="P11"/>
      <text:p text:style-name="P11"><text:soft-page-break/>2.1.<text:span text:style-name="T1"> </text:span>Действие<text:span text:style-name="T1"> </text:span>настоящей<text:span text:style-name="T1"> </text:span>главы<text:span text:style-name="T1"> </text:span>распространяется<text:span text:style-name="T1"> </text:span>на<text:span text:style-name="T1"> </text:span>валютные<text:span text:style-name="T1"> </text:span>операции,<text:span text:style-name="T1"> </text:span>заключающиеся<text:span text:style-name="T1"> </text:span>в<text:span text:style-name="T1"> </text:span>осуществлении<text:span text:style-name="T1"> </text:span>расчетов<text:span text:style-name="T1"> </text:span>и<text:span text:style-name="T1"> </text:span>переводов<text:span text:style-name="T1"> </text:span>при<text:span text:style-name="T1"> </text:span>предоставлении<text:span text:style-name="T1"> </text:span>резидентами<text:span text:style-name="T1"> </text:span>займов<text:span text:style-name="T1"> </text:span>в<text:span text:style-name="T1"> </text:span>иностранной<text:span text:style-name="T1"> </text:span>валюте<text:span text:style-name="T1"> </text:span>и<text:span text:style-name="T1"> </text:span>в<text:span text:style-name="T1"> </text:span>валюте<text:span text:style-name="T1"> </text:span>Российской<text:span text:style-name="T1"> </text:span>Федерации<text:span text:style-name="T1"> </text:span>нерезидентам,<text:span text:style-name="T1"> </text:span>а<text:span text:style-name="T1"> </text:span>также<text:span text:style-name="T1"> </text:span>при<text:span text:style-name="T1"> </text:span>получении<text:span text:style-name="T1"> </text:span>резидентами<text:span text:style-name="T1"> </text:span>кредитов<text:span text:style-name="T1"> </text:span>и<text:span text:style-name="T1"> </text:span>займов<text:span text:style-name="T1"> </text:span>в<text:span text:style-name="T1"> </text:span>иностранной<text:span text:style-name="T1"> </text:span>валюте<text:span text:style-name="T1"> </text:span>и<text:span text:style-name="T1"> </text:span>в<text:span text:style-name="T1"> </text:span>валюте<text:span text:style-name="T1"> </text:span>Российской<text:span text:style-name="T1"> </text:span>Федерации<text:span text:style-name="T1"> </text:span>от<text:span text:style-name="T1"> </text:span>нерезидентов<text:span text:style-name="T1"> </text:span>по<text:span text:style-name="T1"> </text:span>кредитным<text:span text:style-name="T1"> </text:span>договорам<text:span text:style-name="T1"> </text:span>и<text:span text:style-name="T1"> </text:span>договорам<text:span text:style-name="T1"> </text:span>займа,<text:span text:style-name="T1"> </text:span>заключенным<text:span text:style-name="T1"> </text:span>между<text:span text:style-name="T1"> </text:span>резидентом<text:span text:style-name="T1"> </text:span>и<text:span text:style-name="T1"> </text:span>нерезидентом<text:span text:style-name="T1"> </text:span>(далее<text:span text:style-name="T1"> </text:span>-<text:span text:style-name="T1"> </text:span>кредитный<text:span text:style-name="T1"> </text:span>договор).</text:p>
      <text:p text:style-name="P11">2.2.<text:span text:style-name="T1"> </text:span>Действие<text:span text:style-name="T1"> </text:span>настоящей<text:span text:style-name="T1"> </text:span>главы<text:span text:style-name="T1"> </text:span>не<text:span text:style-name="T1"> </text:span>распространяется<text:span text:style-name="T1"> </text:span>на<text:span text:style-name="T1"> </text:span>валютные<text:span text:style-name="T1"> </text:span>операции,<text:span text:style-name="T1"> </text:span>указанные<text:span text:style-name="T1"> </text:span>в<text:span text:style-name="T1"> </text:span>пункте<text:span text:style-name="T1"> </text:span>2.1<text:span text:style-name="T1"> </text:span>настоящей<text:span text:style-name="T1"> </text:span>Инструкции,<text:span text:style-name="T1"> </text:span>осуществляемые:</text:p>
      <text:p text:style-name="P11">между<text:span text:style-name="T1"> </text:span>нерезидентом<text:span text:style-name="T1"> </text:span>и<text:span text:style-name="T1"> </text:span>кредитной<text:span text:style-name="T1"> </text:span>организацией<text:span text:style-name="T1"> </text:span>-<text:span text:style-name="T1"> </text:span>резидентом;</text:p>
      <text:p text:style-name="P11">между<text:span text:style-name="T1"> </text:span>нерезидентом<text:span text:style-name="T1"> </text:span>и<text:span text:style-name="T1"> </text:span>резидентом<text:span text:style-name="T1"> </text:span>-<text:span text:style-name="T1"> </text:span>в<text:span text:style-name="T1"> </text:span>случае<text:span text:style-name="T1"> </text:span>если<text:span text:style-name="T1"> </text:span>общая<text:span text:style-name="T1"> </text:span>сумма<text:span text:style-name="T1"> </text:span>кредитного<text:span text:style-name="T1"> </text:span>договора<text:span text:style-name="T1"> </text:span>не<text:span text:style-name="T1"> </text:span>превышает<text:span text:style-name="T1"> </text:span>в<text:span text:style-name="T1"> </text:span>эквиваленте<text:span text:style-name="T1"> </text:span>5<text:span text:style-name="T1"> </text:span>тыс.<text:span text:style-name="T1"> </text:span>долларов<text:span text:style-name="T1"> </text:span>США<text:span text:style-name="T1"> </text:span>по<text:span text:style-name="T1"> </text:span>курсу<text:span text:style-name="T1"> </text:span>иностранных<text:span text:style-name="T1"> </text:span>валют<text:span text:style-name="T1"> </text:span>к<text:span text:style-name="T1"> </text:span>рублю,<text:span text:style-name="T1"> </text:span>установленному<text:span text:style-name="T1"> </text:span>Банком<text:span text:style-name="T1"> </text:span>России<text:span text:style-name="T1"> </text:span>на<text:span text:style-name="T1"> </text:span>дату<text:span text:style-name="T1"> </text:span>заключения<text:span text:style-name="T1"> </text:span>кредитного<text:span text:style-name="T1"> </text:span>договора<text:span text:style-name="T1"> </text:span>с<text:span text:style-name="T1"> </text:span>учетом<text:span text:style-name="T1"> </text:span>внесенных<text:span text:style-name="T1"> </text:span>изменений<text:span text:style-name="T1"> </text:span>и<text:span text:style-name="T1"> </text:span>дополнений.</text:p>
      <text:p text:style-name="P11">2.3.<text:span text:style-name="T1"> </text:span>В<text:span text:style-name="T1"> </text:span>целях<text:span text:style-name="T1"> </text:span>учета<text:span text:style-name="T1"> </text:span>валютных<text:span text:style-name="T1"> </text:span>операций,<text:span text:style-name="T1"> </text:span>указанных<text:span text:style-name="T1"> </text:span>в<text:span text:style-name="T1"> </text:span>пункте<text:span text:style-name="T1"> </text:span>2.1<text:span text:style-name="T1"> </text:span>настоящей<text:span text:style-name="T1"> </text:span>Инструкции,<text:span text:style-name="T1"> </text:span>резидент<text:span text:style-name="T1"> </text:span>представляет<text:span text:style-name="T1"> </text:span>в<text:span text:style-name="T1"> </text:span>уполномоченный<text:span text:style-name="T1"> </text:span>банк,<text:span text:style-name="T1"> </text:span>в<text:span text:style-name="T1"> </text:span>котором<text:span text:style-name="T1"> </text:span>резидентом<text:span text:style-name="T1"> </text:span>оформлен<text:span text:style-name="T1"> </text:span>или<text:span text:style-name="T1"> </text:span>переоформлен<text:span text:style-name="T1"> </text:span>паспорт<text:span text:style-name="T1"> </text:span>сделки<text:span text:style-name="T1"> </text:span>(далее<text:span text:style-name="T1"> </text:span>-<text:span text:style-name="T1"> </text:span>банк<text:span text:style-name="T1"> </text:span>ПС)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,<text:span text:style-name="T1"> </text:span>наряду<text:span text:style-name="T1"> </text:span>с<text:span text:style-name="T1"> </text:span>документами,<text:span text:style-name="T1"> </text:span>представляемыми<text:span text:style-name="T1"> </text:span>резидентом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главой<text:span text:style-name="T1"> </text:span>1<text:span text:style-name="T1"> </text:span>настоящей<text:span text:style-name="T1"> </text:span>Инструкции,<text:span text:style-name="T1"> </text:span>следующие<text:span text:style-name="T1"> </text:span>документы<text:span text:style-name="T1"> </text:span>и<text:span text:style-name="T1"> </text:span>информацию:</text:p>
      <text:p text:style-name="P11">2.3.1.<text:span text:style-name="T1"> </text:span>Справку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<text:span text:style-name="T1"> </text:span>по<text:span text:style-name="T1"> </text:span>кредитным<text:span text:style-name="T1"> </text:span>договорам<text:span text:style-name="T1"> </text:span>-<text:span text:style-name="T1"> </text:span>при<text:span text:style-name="T1"> </text:span>осуществлении<text:span text:style-name="T1"> </text:span>валютных<text:span text:style-name="T1"> </text:span>операций<text:span text:style-name="T1"> </text:span>по<text:span text:style-name="T1"> </text:span>кредитному<text:span text:style-name="T1"> </text:span>договору<text:span text:style-name="T1"> </text:span>через<text:span text:style-name="T1"> </text:span>счета,<text:span text:style-name="T1"> </text:span>открытые<text:span text:style-name="T1"> </text:span>в<text:span text:style-name="T1"> </text:span>банке,<text:span text:style-name="T1"> </text:span>расположенном<text:span text:style-name="T1"> </text:span>на<text:span text:style-name="T1"> </text:span>территории<text:span text:style-name="T1"> </text:span>иностранного<text:span text:style-name="T1"> </text:span>государства<text:span text:style-name="T1"> </text:span>(далее<text:span text:style-name="T1"> </text:span>-<text:span text:style-name="T1"> </text:span>банк-нерезидент),<text:span text:style-name="T1"> </text:span>в<text:span text:style-name="T1"> </text:span>случаях,<text:span text:style-name="T1"> </text:span>предусмотренных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<text:span text:style-name="T1"> </text:span>или<text:span text:style-name="T1"> </text:span>актами<text:span text:style-name="T1"> </text:span>органов<text:span text:style-name="T1"> </text:span>валютного<text:span text:style-name="T1"> </text:span>регулирования,<text:span text:style-name="T1"> </text:span>либо<text:span text:style-name="T1"> </text:span>в<text:span text:style-name="T1"> </text:span>иных<text:span text:style-name="T1"> </text:span>случаях<text:span text:style-name="T1"> </text:span>-<text:span text:style-name="T1"> </text:span>на<text:span text:style-name="T1"> </text:span>основании<text:span text:style-name="T1"> </text:span>разрешений,<text:span text:style-name="T1"> </text:span>выданных<text:span text:style-name="T1"> </text:span>Банком<text:span text:style-name="T1"> </text:span>России.</text:p>
      <text:p text:style-name="P11">Форма<text:span text:style-name="T1"> </text:span>справки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<text:span text:style-name="T1"> </text:span>по<text:span text:style-name="T1"> </text:span>кредитному<text:span text:style-name="T1"> </text:span>договору<text:span text:style-name="T1"> </text:span>устанавливается<text:span text:style-name="T1"> </text:span>банком<text:span text:style-name="T1"> </text:span>ПС<text:span text:style-name="T1"> </text:span>и<text:span text:style-name="T1"> </text:span>должна<text:span text:style-name="T1"> </text:span>предусматривать<text:span text:style-name="T1"> </text:span>наличие<text:span text:style-name="T1"> </text:span>в<text:span text:style-name="T1"> </text:span>ней<text:span text:style-name="T1"> </text:span>информации,<text:span text:style-name="T1"> </text:span>необходимой<text:span text:style-name="T1"> </text:span>для<text:span text:style-name="T1"> </text:span>заполнения<text:span text:style-name="T1"> </text:span>раздела<text:span text:style-name="T1"> </text:span>II<text:span text:style-name="T1"> </text:span>Ведомости<text:span text:style-name="T1"> </text:span>банковского<text:span text:style-name="T1"> </text:span>контроля,<text:span text:style-name="T1"> </text:span>которая<text:span text:style-name="T1"> </text:span>формируется<text:span text:style-name="T1"> </text:span>в<text:span text:style-name="T1"> </text:span>соответствии<text:span text:style-name="T1"> </text:span>с<text:span text:style-name="T1"> </text:span>приложением<text:span text:style-name="T1"> </text:span>3<text:span text:style-name="T1"> </text:span>к<text:span text:style-name="T1"> </text:span>настоящей<text:span text:style-name="T1"> </text:span>Инструкции<text:span text:style-name="T1"> </text:span>(далее<text:span text:style-name="T1"> </text:span>-<text:span text:style-name="T1"> </text:span>ведомость).</text:p>
      <text:p text:style-name="P11">2.3.2.<text:span text:style-name="T1"> </text:span>Справку,<text:span text:style-name="T1"> </text:span>содержащую<text:span text:style-name="T1"> </text:span>информацию<text:span text:style-name="T1"> </text:span>об<text:span text:style-name="T1"> </text:span>идентификации<text:span text:style-name="T1"> </text:span>по<text:span text:style-name="T1"> </text:span>паспортам<text:span text:style-name="T1"> </text:span>сделок<text:span text:style-name="T1"> </text:span>поступивших<text:span text:style-name="T1"> </text:span>за<text:span text:style-name="T1"> </text:span>отчетный<text:span text:style-name="T1"> </text:span>месяц<text:span text:style-name="T1"> </text:span>денежных<text:span text:style-name="T1"> </text:span>средств<text:span text:style-name="T1"> </text:span>(далее<text:span text:style-name="T1"> </text:span>-<text:span text:style-name="T1"> </text:span>справка<text:span text:style-name="T1"> </text:span>о<text:span text:style-name="T1"> </text:span>поступлении<text:span text:style-name="T1"> </text:span>валюты<text:span text:style-name="T1"> </text:span>Российской<text:span text:style-name="T1"> </text:span>Федерации)<text:span text:style-name="T1"> </text:span>-<text:span text:style-name="T1"> </text:span>в<text:span text:style-name="T1"> </text:span>случае<text:span text:style-name="T1"> </text:span>проведения<text:span text:style-name="T1"> </text:span>валютных<text:span text:style-name="T1"> </text:span>операций<text:span text:style-name="T1"> </text:span>по<text:span text:style-name="T1"> </text:span>кредитному<text:span text:style-name="T1"> </text:span>договору,<text:span text:style-name="T1"> </text:span>связанных<text:span text:style-name="T1"> </text:span>с<text:span text:style-name="T1"> </text:span>зачислением<text:span text:style-name="T1"> </text:span>валюты<text:span text:style-name="T1"> </text:span>Российской<text:span text:style-name="T1"> </text:span>Федерации,<text:span text:style-name="T1"> </text:span>поступившей<text:span text:style-name="T1"> </text:span>от<text:span text:style-name="T1"> </text:span>нерезидента<text:span text:style-name="T1"> </text:span>на<text:span text:style-name="T1"> </text:span>счет<text:span text:style-name="T1"> </text:span>резидента<text:span text:style-name="T1"> </text:span>в<text:span text:style-name="T1"> </text:span>банке<text:span text:style-name="T1"> </text:span>ПС.</text:p>
      <text:p text:style-name="P11">Справка<text:span text:style-name="T1"> </text:span>о<text:span text:style-name="T1"> </text:span>поступлении<text:span text:style-name="T1"> </text:span>валюты<text:span text:style-name="T1"> </text:span>Российской<text:span text:style-name="T1"> </text:span>Федерации<text:span text:style-name="T1"> </text:span>заполняется<text:span text:style-name="T1"> </text:span>и<text:span text:style-name="T1"> </text:span>оформляется<text:span text:style-name="T1"> </text:span>резидентом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нормативным<text:span text:style-name="T1"> </text:span>актом<text:span text:style-name="T1"> </text:span>Банка<text:span text:style-name="T1"> </text:span>России,<text:span text:style-name="T1"> </text:span>регулирующим<text:span text:style-name="T1"> </text:span>порядок<text:span text:style-name="T1"> </text:span>представления<text:span text:style-name="T1"> </text:span>резидентами<text:span text:style-name="T1"> </text:span>уполномоченным<text:span text:style-name="T1"> </text:span>банкам<text:span text:style-name="T1"> </text:span>подтверждающих<text:span text:style-name="T1"> </text:span>документов<text:span text:style-name="T1"> </text:span>и<text:span text:style-name="T1"> </text:span>информации,<text:span text:style-name="T1"> </text:span>связанных<text:span text:style-name="T1"> </text:span>с<text:span text:style-name="T1"> </text:span>проведением<text:span text:style-name="T1"> </text:span>валютных<text:span text:style-name="T1"> </text:span>операций<text:span text:style-name="T1"> </text:span>с<text:span text:style-name="T1"> </text:span>нерезидентами<text:span text:style-name="T1"> </text:span>по<text:span text:style-name="T1"> </text:span>внешнеторговым<text:span text:style-name="T1"> </text:span>сделкам,<text:span text:style-name="T1"> </text:span>и<text:span text:style-name="T1"> </text:span>осуществления<text:span text:style-name="T1"> </text:span>уполномоченными<text:span text:style-name="T1"> </text:span>банками<text:span text:style-name="T1"> </text:span>контроля<text:span text:style-name="T1"> </text:span>за<text:span text:style-name="T1"> </text:span>проведением<text:span text:style-name="T1"> </text:span>валютных<text:span text:style-name="T1"> </text:span>операций.</text:p>
      <text:p text:style-name="P11">2.4.<text:span text:style-name="T1"> </text:span>Справка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<text:span text:style-name="T1"> </text:span>по<text:span text:style-name="T1"> </text:span>кредитным<text:span text:style-name="T1"> </text:span>договорам<text:span text:style-name="T1"> </text:span>представляется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срок,<text:span text:style-name="T1"> </text:span>не<text:span text:style-name="T1"> </text:span>превышающий<text:span text:style-name="T1"> </text:span>45<text:span text:style-name="T1"> </text:span>календарных<text:span text:style-name="T1"> </text:span>дней,<text:span text:style-name="T1"> </text:span>следующих<text:span text:style-name="T1"> </text:span>за<text:span text:style-name="T1"> </text:span>месяцем,<text:span text:style-name="T1"> </text:span>в<text:span text:style-name="T1"> </text:span>течение<text:span text:style-name="T1"> </text:span>которого<text:span text:style-name="T1"> </text:span>были<text:span text:style-name="T1"> </text:span>осуществлены<text:span text:style-name="T1"> </text:span>валютные<text:span text:style-name="T1"> </text:span>операции<text:span text:style-name="T1"> </text:span>по<text:span text:style-name="T1"> </text:span>кредитному<text:span text:style-name="T1"> </text:span>договору,<text:span text:style-name="T1"> </text:span>указанные<text:span text:style-name="T1"> </text:span>в<text:span text:style-name="T1"> </text:span>подпункте<text:span text:style-name="T1"> </text:span>2.3.1<text:span text:style-name="T1"> </text:span>пункта<text:span text:style-name="T1"> </text:span>2.3<text:span text:style-name="T1"> </text:span>настоящей<text:span text:style-name="T1"> </text:span>Инструкции.</text:p>
      <text:p text:style-name="P11">Справка<text:span text:style-name="T1"> </text:span>о<text:span text:style-name="T1"> </text:span>поступлении<text:span text:style-name="T1"> </text:span>валюты<text:span text:style-name="T1"> </text:span>Российской<text:span text:style-name="T1"> </text:span>Федерации<text:span text:style-name="T1"> </text:span>представляется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срок,<text:span text:style-name="T1"> </text:span>не<text:span text:style-name="T1"> </text:span>превышающий<text:span text:style-name="T1"> </text:span>15<text:span text:style-name="T1"> </text:span>календарных<text:span text:style-name="T1"> </text:span>дней,<text:span text:style-name="T1"> </text:span>следующих<text:span text:style-name="T1"> </text:span>за<text:span text:style-name="T1"> </text:span>месяцем,<text:span text:style-name="T1"> </text:span>в<text:span text:style-name="T1"> </text:span>течение<text:span text:style-name="T1"> </text:span>которого<text:span text:style-name="T1"> </text:span>были<text:span text:style-name="T1"> </text:span>осуществлены<text:span text:style-name="T1"> </text:span>валютные<text:span text:style-name="T1"> </text:span>операции<text:span text:style-name="T1"> </text:span>по<text:span text:style-name="T1"> </text:span>кредитному<text:span text:style-name="T1"> </text:span>договору,<text:span text:style-name="T1"> </text:span>указанные<text:span text:style-name="T1"> </text:span>в<text:span text:style-name="T1"> </text:span>подпункте<text:span text:style-name="T1"> </text:span>2.3.2<text:span text:style-name="T1"> </text:span>пункта<text:span text:style-name="T1"> </text:span>2.3<text:span text:style-name="T1"> </text:span>настоящей<text:span text:style-name="T1"> </text:span>Инструкции.</text:p>
      <text:p text:style-name="P11">2.5.<text:span text:style-name="T1"> </text:span>В<text:span text:style-name="T1"> </text:span>случае<text:span text:style-name="T1"> </text:span>если<text:span text:style-name="T1"> </text:span>по<text:span text:style-name="T1"> </text:span>основаниям,<text:span text:style-name="T1"> </text:span>предусмотренным<text:span text:style-name="T1"> </text:span>законодательством<text:span text:style-name="T1"> </text:span>Российской<text:span text:style-name="T1"> </text:span>Федерации,<text:span text:style-name="T1"> </text:span>обязательства<text:span text:style-name="T1"> </text:span>между<text:span text:style-name="T1"> </text:span>резидентом<text:span text:style-name="T1"> </text:span>и<text:span text:style-name="T1"> </text:span>нерезидентом<text:span text:style-name="T1"> </text:span>по<text:span text:style-name="T1"> </text:span>кредитному<text:span text:style-name="T1"> </text:span>договору<text:span text:style-name="T1"> </text:span>были<text:span text:style-name="T1"> </text:span>исполнены<text:span text:style-name="T1"> </text:span>способом,<text:span text:style-name="T1"> </text:span>отличным<text:span text:style-name="T1"> </text:span>от<text:span text:style-name="T1"> </text:span>способа<text:span text:style-name="T1"> </text:span>исполнения<text:span text:style-name="T1"> </text:span>обязательств<text:span text:style-name="T1"> </text:span>в<text:span text:style-name="T1"> </text:span>виде<text:span text:style-name="T1"> </text:span>расчетов<text:span text:style-name="T1"> </text:span>и<text:span text:style-name="T1"> </text:span>переводов<text:span text:style-name="T1"> </text:span>в<text:span text:style-name="T1"> </text:span>иностранной<text:span text:style-name="T1"> </text:span>валюте<text:span text:style-name="T1"> </text:span>или<text:span text:style-name="T1"> </text:span>в<text:span text:style-name="T1"> </text:span>валюте<text:span text:style-name="T1"> </text:span>Российской<text:span text:style-name="T1"> </text:span>Федерации,<text:span text:style-name="T1"> </text:span>резидент<text:span text:style-name="T1"> </text:span>представляет<text:span text:style-name="T1"> </text:span>в<text:span text:style-name="T1"> </text:span>банк<text:span text:style-name="T1"> </text:span>ПС<text:span text:style-name="T1"> </text:span>документы,<text:span text:style-name="T1"> </text:span>подтверждающие<text:span text:style-name="T1"> </text:span>исполнение<text:span text:style-name="T1"> </text:span>обязательств<text:span text:style-name="T1"> </text:span>иным<text:span text:style-name="T1"> </text:span>способом<text:span text:style-name="T1"> </text:span>(далее<text:span text:style-name="T1"> </text:span>-<text:span text:style-name="T1"> </text:span>документы,<text:span text:style-name="T1"> </text:span>подтверждающие<text:span text:style-name="T1"> </text:span>исполнение<text:span text:style-name="T1"> </text:span>обязательств<text:span text:style-name="T1"> </text:span>иным<text:span text:style-name="T1"> </text:span>способом),<text:span text:style-name="T1"> </text:span>в<text:span text:style-name="T1"> </text:span>срок,<text:span text:style-name="T1"> </text:span>не<text:span text:style-name="T1"> </text:span>превышающий<text:span text:style-name="T1"> </text:span>15<text:span text:style-name="T1"> </text:span>календарных<text:span text:style-name="T1"> </text:span>дней<text:span text:style-name="T1"> </text:span>после<text:span text:style-name="T1"> </text:span>окончания<text:span text:style-name="T1"> </text:span>месяца,<text:span text:style-name="T1"> </text:span>в<text:span text:style-name="T1"> </text:span>течение<text:span text:style-name="T1"> </text:span>которого<text:span text:style-name="T1"> </text:span>обязательства<text:span text:style-name="T1"> </text:span>между<text:span text:style-name="T1"> </text:span>нерезидентом<text:span text:style-name="T1"> </text:span>и<text:span text:style-name="T1"> </text:span>резидентом<text:span text:style-name="T1"> </text:span>по<text:span text:style-name="T1"> </text:span>кредитному<text:span text:style-name="T1"> </text:span>договору<text:span text:style-name="T1"> </text:span>были<text:span text:style-name="T1"> </text:span>исполнены<text:span text:style-name="T1"> </text:span>иным<text:span text:style-name="T1"> </text:span>способом.</text:p>
      <text:p text:style-name="P11">2.6.<text:span text:style-name="T1"> </text:span>Учет<text:span text:style-name="T1"> </text:span>валютных<text:span text:style-name="T1"> </text:span>операций,<text:span text:style-name="T1"> </text:span>указанных<text:span text:style-name="T1"> </text:span>в<text:span text:style-name="T1"> </text:span>пункте<text:span text:style-name="T1"> </text:span>2.1<text:span text:style-name="T1"> </text:span>настоящей<text:span text:style-name="T1"> </text:span>Инструкции<text:span text:style-name="T1"> </text:span>(далее<text:span text:style-name="T1"> </text:span>-<text:span text:style-name="T1"> </text:span>валютные<text:span text:style-name="T1"> </text:span>операции<text:span text:style-name="T1"> </text:span>по<text:span text:style-name="T1"> </text:span>кредитному<text:span text:style-name="T1"> </text:span>договору),<text:span text:style-name="T1"> </text:span>и<text:span text:style-name="T1"> </text:span>контроль<text:span text:style-name="T1"> </text:span>за<text:span text:style-name="T1"> </text:span>их<text:span text:style-name="T1"> </text:span>проведением<text:span text:style-name="T1"> </text:span>осуществляет<text:span text:style-name="T1"> </text:span>банк<text:span text:style-name="T1"> </text:span>ПС.</text:p>
      <text:p text:style-name="P11">2.7.<text:span text:style-name="T1"> </text:span>В<text:span text:style-name="T1"> </text:span>случае<text:span text:style-name="T1"> </text:span>если<text:span text:style-name="T1"> </text:span>резидент<text:span text:style-name="T1"> </text:span>осуществляет<text:span text:style-name="T1"> </text:span>все<text:span text:style-name="T1"> </text:span>валютные<text:span text:style-name="T1"> </text:span>операции<text:span text:style-name="T1"> </text:span>по<text:span text:style-name="T1"> </text:span>кредитному<text:span text:style-name="T1"> </text:span>договору<text:span text:style-name="T1"> </text:span>через<text:span text:style-name="T1"> </text:span>счета,<text:span text:style-name="T1"> </text:span>открытые<text:span text:style-name="T1"> </text:span>в<text:span text:style-name="T1"> </text:span>банке-нерезиденте,<text:span text:style-name="T1"> </text:span>функции<text:span text:style-name="T1"> </text:span>банка<text:span text:style-name="T1"> </text:span>ПС<text:span text:style-name="T1"> </text:span>исполняет<text:span text:style-name="T1"> </text:span>по<text:span text:style-name="T1"> </text:span>месту<text:span text:style-name="T1"> </text:span>государственной<text:span text:style-name="T1"> </text:span>регистрации<text:span text:style-name="T1"> </text:span>резидента<text:span text:style-name="T1"> </text:span>(по<text:span text:style-name="T1"> </text:span>месту<text:span text:style-name="T1"> </text:span>регистрации<text:span text:style-name="T1"> </text:span>-<text:span text:style-name="T1"> </text:span>для<text:span text:style-name="T1"> </text:span>физического<text:span text:style-name="T1"> </text:span>лица)<text:span text:style-name="T1"> </text:span>территориальное<text:span text:style-name="T1"> </text:span>учреждение<text:span text:style-name="T1"> </text:span>Банка<text:span text:style-name="T1"> </text:span>России,<text:span text:style-name="T1"> </text:span>в<text:span text:style-name="T1"> </text:span>котором<text:span text:style-name="T1"> </text:span>резидентом<text:span text:style-name="T1"> </text:span>оформляется<text:span text:style-name="T1"> </text:span>паспорт<text:span text:style-name="T1"> </text:span>сделки.</text:p>
      <text:p text:style-name="P11"><text:soft-page-break/>В<text:span text:style-name="T1"> </text:span>иных<text:span text:style-name="T1"> </text:span>случаях<text:span text:style-name="T1"> </text:span>валютные<text:span text:style-name="T1"> </text:span>операции<text:span text:style-name="T1"> </text:span>по<text:span text:style-name="T1"> </text:span>кредитному<text:span text:style-name="T1"> </text:span>договору<text:span text:style-name="T1"> </text:span>осуществляются<text:span text:style-name="T1"> </text:span>через<text:span text:style-name="T1"> </text:span>счета,<text:span text:style-name="T1"> </text:span>открытые<text:span text:style-name="T1"> </text:span>в<text:span text:style-name="T1"> </text:span>уполномоченном<text:span text:style-name="T1"> </text:span>банке,<text:span text:style-name="T1"> </text:span>оформившем<text:span text:style-name="T1"> </text:span>ПС<text:span text:style-name="T1"> </text:span>по<text:span text:style-name="T1"> </text:span>кредитному<text:span text:style-name="T1"> </text:span>договору.</text:p>
      <text:p text:style-name="P11">2.8.<text:span text:style-name="T1"> </text:span>Резидент<text:span text:style-name="T1"> </text:span>осуществляет<text:span text:style-name="T1"> </text:span>валютные<text:span text:style-name="T1"> </text:span>операции<text:span text:style-name="T1"> </text:span>по<text:span text:style-name="T1"> </text:span>кредитному<text:span text:style-name="T1"> </text:span>договору<text:span text:style-name="T1"> </text:span>только<text:span text:style-name="T1"> </text:span>через<text:span text:style-name="T1"> </text:span>свои<text:span text:style-name="T1"> </text:span>счета,<text:span text:style-name="T1"> </text:span>открытые<text:span text:style-name="T1"> </text:span>в<text:span text:style-name="T1"> </text:span>банке<text:span text:style-name="T1"> </text:span>ПС,<text:span text:style-name="T1"> </text:span>за<text:span text:style-name="T1"> </text:span>исключением<text:span text:style-name="T1"> </text:span>валютных<text:span text:style-name="T1"> </text:span>операций<text:span text:style-name="T1"> </text:span>по<text:span text:style-name="T1"> </text:span>кредитному<text:span text:style-name="T1"> </text:span>договору,<text:span text:style-name="T1"> </text:span>проводимых<text:span text:style-name="T1"> </text:span>через<text:span text:style-name="T1"> </text:span>счета,<text:span text:style-name="T1"> </text:span>открытые<text:span text:style-name="T1"> </text:span>в<text:span text:style-name="T1"> </text:span>банке-нерезиденте<text:span text:style-name="T1"> </text:span>в<text:span text:style-name="T1"> </text:span>случаях,<text:span text:style-name="T1"> </text:span>предусмотренных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<text:span text:style-name="T1"> </text:span>или<text:span text:style-name="T1"> </text:span>актами<text:span text:style-name="T1"> </text:span>органов<text:span text:style-name="T1"> </text:span>валютного<text:span text:style-name="T1"> </text:span>регулирования,<text:span text:style-name="T1"> </text:span>либо<text:span text:style-name="T1"> </text:span>в<text:span text:style-name="T1"> </text:span>иных<text:span text:style-name="T1"> </text:span>случаях<text:span text:style-name="T1"> </text:span>-<text:span text:style-name="T1"> </text:span>на<text:span text:style-name="T1"> </text:span>основании<text:span text:style-name="T1"> </text:span>разрешений,<text:span text:style-name="T1"> </text:span>выданных<text:span text:style-name="T1"> </text:span>Банком<text:span text:style-name="T1"> </text:span>России.</text:p>
      <text:p text:style-name="P11">2.9.<text:span text:style-name="T1"> </text:span>Банк<text:span text:style-name="T1"> </text:span>ПС<text:span text:style-name="T1"> </text:span>в<text:span text:style-name="T1"> </text:span>день<text:span text:style-name="T1"> </text:span>оформления<text:span text:style-name="T1"> </text:span>или<text:span text:style-name="T1"> </text:span>переоформления<text:span text:style-name="T1"> </text:span>им<text:span text:style-name="T1"> </text:span>паспорта<text:span text:style-name="T1"> </text:span>сделки<text:span text:style-name="T1"> </text:span>по<text:span text:style-name="T1"> </text:span>кредитному<text:span text:style-name="T1"> </text:span>договору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,<text:span text:style-name="T1"> </text:span>формирует<text:span text:style-name="T1"> </text:span>и<text:span text:style-name="T1"> </text:span>ведет<text:span text:style-name="T1"> </text:span>в<text:span text:style-name="T1"> </text:span>электронном<text:span text:style-name="T1"> </text:span>виде<text:span text:style-name="T1"> </text:span>ведомость<text:span text:style-name="T1"> </text:span>на<text:span text:style-name="T1"> </text:span>основании<text:span text:style-name="T1"> </text:span>информации,<text:span text:style-name="T1"> </text:span>содержащейся:</text:p>
      <text:p text:style-name="P11">в<text:span text:style-name="T1"> </text:span>паспорте<text:span text:style-name="T1"> </text:span>сделки,<text:span text:style-name="T1"> </text:span>порядок<text:span text:style-name="T1"> </text:span>оформления<text:span text:style-name="T1"> </text:span>которого<text:span text:style-name="T1"> </text:span>установлен<text:span text:style-name="T1"> </text:span>настоящей<text:span text:style-name="T1"> </text:span>Инструкцией;</text:p>
      <text:p text:style-name="P11">в<text:span text:style-name="T1"> </text:span>справках<text:span text:style-name="T1"> </text:span>о<text:span text:style-name="T1"> </text:span>валютных<text:span text:style-name="T1"> </text:span>операциях,<text:span text:style-name="T1"> </text:span>представляемых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;</text:p>
      <text:p text:style-name="P11">в<text:span text:style-name="T1"> </text:span>расчетных<text:span text:style-name="T1"> </text:span>документах,<text:span text:style-name="T1"> </text:span>оформляемых<text:span text:style-name="T1"> </text:span>и<text:span text:style-name="T1"> </text:span>представляемых<text:span text:style-name="T1"> </text:span>резидентом<text:span text:style-name="T1"> </text:span>в<text:span text:style-name="T1"> </text:span>банк<text:span text:style-name="T1"> </text:span>ПС<text:span text:style-name="T1"> </text:span>при<text:span text:style-name="T1"> </text:span>осуществлении<text:span text:style-name="T1"> </text:span>расчетов<text:span text:style-name="T1"> </text:span>с<text:span text:style-name="T1"> </text:span>нерезидентами<text:span text:style-name="T1"> </text:span>в<text:span text:style-name="T1"> </text:span>валюте<text:span text:style-name="T1"> </text:span>Российской<text:span text:style-name="T1"> </text:span>Федерации<text:span text:style-name="T1"> </text:span>по<text:span text:style-name="T1"> </text:span>кредитному<text:span text:style-name="T1"> </text:span>договору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;</text:p>
      <text:p text:style-name="P11">в<text:span text:style-name="T1"> </text:span>справке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<text:span text:style-name="T1"> </text:span>по<text:span text:style-name="T1"> </text:span>кредитному<text:span text:style-name="T1"> </text:span>договору,<text:span text:style-name="T1"> </text:span>справке<text:span text:style-name="T1"> </text:span>о<text:span text:style-name="T1"> </text:span>поступлении<text:span text:style-name="T1"> </text:span>валюты<text:span text:style-name="T1"> </text:span>Российской<text:span text:style-name="T1"> </text:span>Федерации,<text:span text:style-name="T1"> </text:span>представляемых<text:span text:style-name="T1"> </text:span>резидентом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;</text:p>
      <text:p text:style-name="P11">в<text:span text:style-name="T1"> </text:span>документах,<text:span text:style-name="T1"> </text:span>подтверждающих<text:span text:style-name="T1"> </text:span>исполнение<text:span text:style-name="T1"> </text:span>обязательств<text:span text:style-name="T1"> </text:span>иным<text:span text:style-name="T1"> </text:span>способом.</text:p>
      <text:p text:style-name="P11">2.10.<text:span text:style-name="T1"> </text:span>Информация,<text:span text:style-name="T1"> </text:span>содержащаяся<text:span text:style-name="T1"> </text:span>в<text:span text:style-name="T1"> </text:span>документах,<text:span text:style-name="T1"> </text:span>представляемых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соответствии<text:span text:style-name="T1"> </text:span>с<text:span text:style-name="T1"> </text:span>настоящей<text:span text:style-name="T1"> </text:span>Инструкцией<text:span text:style-name="T1"> </text:span>либо<text:span text:style-name="T1"> </text:span>иными<text:span text:style-name="T1"> </text:span>нормативными<text:span text:style-name="T1"> </text:span>актами<text:span text:style-name="T1"> </text:span>Банка<text:span text:style-name="T1"> </text:span>России,<text:span text:style-name="T1"> </text:span>вносится<text:span text:style-name="T1"> </text:span>банком<text:span text:style-name="T1"> </text:span>ПС<text:span text:style-name="T1"> </text:span>в<text:span text:style-name="T1"> </text:span>ведомость<text:span text:style-name="T1"> </text:span>в<text:span text:style-name="T1"> </text:span>срок,<text:span text:style-name="T1"> </text:span>не<text:span text:style-name="T1"> </text:span>превышающий<text:span text:style-name="T1"> </text:span>5<text:span text:style-name="T1"> </text:span>рабочих<text:span text:style-name="T1"> </text:span>дней<text:span text:style-name="T1"> </text:span>с<text:span text:style-name="T1"> </text:span>даты<text:span text:style-name="T1"> </text:span>представления<text:span text:style-name="T1"> </text:span>указанных<text:span text:style-name="T1"> </text:span>документов.</text:p>
      <text:p text:style-name="P11">2.11.<text:span text:style-name="T1"> </text:span>В<text:span text:style-name="T1"> </text:span>целях<text:span text:style-name="T1"> </text:span>представления<text:span text:style-name="T1"> </text:span>резидентом<text:span text:style-name="T1"> </text:span>ведомости<text:span text:style-name="T1"> </text:span>органам<text:span text:style-name="T1"> </text:span>валютного<text:span text:style-name="T1"> </text:span>контроля<text:span text:style-name="T1"> </text:span>на<text:span text:style-name="T1"> </text:span>основании<text:span text:style-name="T1"> </text:span>письменного<text:span text:style-name="T1"> </text:span>заявления<text:span text:style-name="T1"> </text:span>резидента,<text:span text:style-name="T1"> </text:span>составленного<text:span text:style-name="T1"> </text:span>в<text:span text:style-name="T1"> </text:span>произвольной<text:span text:style-name="T1"> </text:span>форме,<text:span text:style-name="T1"> </text:span>банк<text:span text:style-name="T1"> </text:span>ПС<text:span text:style-name="T1"> </text:span>передает<text:span text:style-name="T1"> </text:span>резиденту<text:span text:style-name="T1"> </text:span>ведомость<text:span text:style-name="T1"> </text:span>на<text:span text:style-name="T1"> </text:span>бумажном<text:span text:style-name="T1"> </text:span>носителе<text:span text:style-name="T1"> </text:span>в<text:span text:style-name="T1"> </text:span>срок<text:span text:style-name="T1"> </text:span>не<text:span text:style-name="T1"> </text:span>позднее<text:span text:style-name="T1"> </text:span>рабочего<text:span text:style-name="T1"> </text:span>дня,<text:span text:style-name="T1"> </text:span>следующего<text:span text:style-name="T1"> </text:span>за<text:span text:style-name="T1"> </text:span>датой<text:span text:style-name="T1"> </text:span>получения<text:span text:style-name="T1"> </text:span>заявления<text:span text:style-name="T1"> </text:span>резидента,<text:span text:style-name="T1"> </text:span>указанного<text:span text:style-name="T1"> </text:span>в<text:span text:style-name="T1"> </text:span>настоящем<text:span text:style-name="T1"> </text:span>пункте.</text:p>
      <text:p text:style-name="P11">После<text:span text:style-name="T1"> </text:span>передачи<text:span text:style-name="T1"> </text:span>резиденту<text:span text:style-name="T1"> </text:span>ведомости<text:span text:style-name="T1"> </text:span>на<text:span text:style-name="T1"> </text:span>бумажном<text:span text:style-name="T1"> </text:span>носителе<text:span text:style-name="T1"> </text:span>ответственным<text:span text:style-name="T1"> </text:span>лицом<text:span text:style-name="T1"> </text:span>банка<text:span text:style-name="T1"> </text:span>ПС,<text:span text:style-name="T1"> </text:span>уполномоченным<text:span text:style-name="T1"> </text:span>осуществлять<text:span text:style-name="T1"> </text:span>от<text:span text:style-name="T1"> </text:span>имени<text:span text:style-name="T1"> </text:span>банка<text:span text:style-name="T1"> </text:span>ПС<text:span text:style-name="T1"> </text:span>предусмотренные<text:span text:style-name="T1"> </text:span>настоящей<text:span text:style-name="T1"> </text:span>Инструкцией<text:span text:style-name="T1"> </text:span>действия<text:span text:style-name="T1"> </text:span>по<text:span text:style-name="T1"> </text:span>валютному<text:span text:style-name="T1"> </text:span>контролю<text:span text:style-name="T1"> </text:span>(далее<text:span text:style-name="T1"> </text:span>-<text:span text:style-name="T1"> </text:span>ответственное<text:span text:style-name="T1"> </text:span>лицо<text:span text:style-name="T1"> </text:span>банка<text:span text:style-name="T1"> </text:span>ПС),<text:span text:style-name="T1"> </text:span>на<text:span text:style-name="T1"> </text:span>указанном<text:span text:style-name="T1"> </text:span>заявлении<text:span text:style-name="T1"> </text:span>резидента<text:span text:style-name="T1"> </text:span>проставляется<text:span text:style-name="T1"> </text:span>отметка<text:span text:style-name="T1"> </text:span>о<text:span text:style-name="T1"> </text:span>получении<text:span text:style-name="T1"> </text:span>резидентом<text:span text:style-name="T1"> </text:span>ведомости,<text:span text:style-name="T1"> </text:span>и<text:span text:style-name="T1"> </text:span>заявление<text:span text:style-name="T1"> </text:span>резидента<text:span text:style-name="T1"> </text:span>помещается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порядок<text:span text:style-name="T1"> </text:span>ведения<text:span text:style-name="T1"> </text:span>которого<text:span text:style-name="T1"> </text:span>установлен<text:span text:style-name="T1"> </text:span>настоящей<text:span text:style-name="T1"> </text:span>Инструкцией.</text:p>
      <text:p text:style-name="P11">Передаваемая<text:span text:style-name="T1"> </text:span>резиденту<text:span text:style-name="T1"> </text:span>ведомость<text:span text:style-name="T1"> </text:span>должна<text:span text:style-name="T1"> </text:span>быть<text:span text:style-name="T1"> </text:span>подписана<text:span text:style-name="T1"> </text:span>ответственным<text:span text:style-name="T1"> </text:span>лицом<text:span text:style-name="T1"> </text:span>банка<text:span text:style-name="T1"> </text:span>ПС<text:span text:style-name="T1"> </text:span>и<text:span text:style-name="T1"> </text:span>заверена<text:span text:style-name="T1"> </text:span>печатью<text:span text:style-name="T1"> </text:span>банка<text:span text:style-name="T1"> </text:span>ПС,<text:span text:style-name="T1"> </text:span>используемой<text:span text:style-name="T1"> </text:span>для<text:span text:style-name="T1"> </text:span>целей<text:span text:style-name="T1"> </text:span>валютного<text:span text:style-name="T1"> </text:span>контроля,<text:span text:style-name="T1"> </text:span>зарегистрированной<text:span text:style-name="T1"> </text:span>в<text:span text:style-name="T1"> </text:span>Банке<text:span text:style-name="T1"> </text:span>России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<text:span text:style-name="T1"> </text:span>(далее<text:span text:style-name="T1"> </text:span>-<text:span text:style-name="T1"> </text:span>печать<text:span text:style-name="T1"> </text:span>банка<text:span text:style-name="T1"> </text:span>ПС).</text:p>
      <text:p text:style-name="P11">2.12.<text:span text:style-name="T1"> </text:span>Обмен<text:span text:style-name="T1"> </text:span>документами,<text:span text:style-name="T1"> </text:span>указанными<text:span text:style-name="T1"> </text:span>в<text:span text:style-name="T1"> </text:span>настоящем<text:span text:style-name="T1"> </text:span>разделе,<text:span text:style-name="T1"> </text:span>между<text:span text:style-name="T1"> </text:span>банком<text:span text:style-name="T1"> </text:span>ПС<text:span text:style-name="T1"> </text:span>и<text:span text:style-name="T1"> </text:span>резидентом<text:span text:style-name="T1"> </text:span>может<text:span text:style-name="T1"> </text:span>быть<text:span text:style-name="T1"> </text:span>осуществлен<text:span text:style-name="T1"> </text:span>посредством<text:span text:style-name="T1"> </text:span>почтовой,<text:span text:style-name="T1"> </text:span>телеграфной,<text:span text:style-name="T1"> </text:span>телетайпной<text:span text:style-name="T1"> </text:span>или<text:span text:style-name="T1"> </text:span>иной<text:span text:style-name="T1"> </text:span>связи<text:span text:style-name="T1"> </text:span>в<text:span text:style-name="T1"> </text:span>порядке,<text:span text:style-name="T1"> </text:span>согласованном<text:span text:style-name="T1"> </text:span>между<text:span text:style-name="T1"> </text:span>банком<text:span text:style-name="T1"> </text:span>ПС<text:span text:style-name="T1"> </text:span>и<text:span text:style-name="T1"> </text:span>резидентом.</text:p>
      <text:p text:style-name="P11">В<text:span text:style-name="T1"> </text:span>случае<text:span text:style-name="T1"> </text:span>использования<text:span text:style-name="T1"> </text:span>факсимильного<text:span text:style-name="T1"> </text:span>воспроизведения<text:span text:style-name="T1"> </text:span>подписи<text:span text:style-name="T1"> </text:span>с<text:span text:style-name="T1"> </text:span>помощью<text:span text:style-name="T1"> </text:span>средств<text:span text:style-name="T1"> </text:span>механического<text:span text:style-name="T1"> </text:span>или<text:span text:style-name="T1"> </text:span>иного<text:span text:style-name="T1"> </text:span>копирования,<text:span text:style-name="T1"> </text:span>электронно-цифровой<text:span text:style-name="T1"> </text:span>подписи<text:span text:style-name="T1"> </text:span>либо<text:span text:style-name="T1"> </text:span>иного<text:span text:style-name="T1"> </text:span>аналога<text:span text:style-name="T1"> </text:span>собственноручной<text:span text:style-name="T1"> </text:span>подписи<text:span text:style-name="T1"> </text:span>между<text:span text:style-name="T1"> </text:span>банком<text:span text:style-name="T1"> </text:span>ПС,<text:span text:style-name="T1"> </text:span>с<text:span text:style-name="T1"> </text:span>одной<text:span text:style-name="T1"> </text:span>стороны,<text:span text:style-name="T1"> </text:span>и<text:span text:style-name="T1"> </text:span>резидентом,<text:span text:style-name="T1"> </text:span>с<text:span text:style-name="T1"> </text:span>другой<text:span text:style-name="T1"> </text:span>стороны,<text:span text:style-name="T1"> </text:span>устанавливается<text:span text:style-name="T1"> </text:span>процедура<text:span text:style-name="T1"> </text:span>признания<text:span text:style-name="T1"> </text:span>аналога<text:span text:style-name="T1"> </text:span>собственноручной<text:span text:style-name="T1"> </text:span>подписи,<text:span text:style-name="T1"> </text:span>а<text:span text:style-name="T1"> </text:span>также<text:span text:style-name="T1"> </text:span>определяются<text:span text:style-name="T1"> </text:span>порядок<text:span text:style-name="T1"> </text:span>и<text:span text:style-name="T1"> </text:span>условия<text:span text:style-name="T1"> </text:span>его<text:span text:style-name="T1"> </text:span>использования.</text:p>
      <text:p text:style-name="P11"/>
      <text:p text:style-name="P2">Раздел<text:span text:style-name="T1"> </text:span>II.<text:span text:style-name="T1"> </text:span>Порядок<text:span text:style-name="T1"> </text:span>оформления<text:span text:style-name="T1"> </text:span>паспорта<text:span text:style-name="T1"> </text:span>сделки</text:p>
      <text:p text:style-name="P2">при<text:span text:style-name="T1"> </text:span>осуществлении<text:span text:style-name="T1"> </text:span>валютных<text:span text:style-name="T1"> </text:span>операций<text:span text:style-name="T1"> </text:span>между</text:p>
      <text:p text:style-name="P2">резидентами<text:span text:style-name="T1"> </text:span>и<text:span text:style-name="T1"> </text:span>нерезидентами</text:p>
      <text:p text:style-name="P2"/>
      <text:p text:style-name="P2">Глава<text:span text:style-name="T1"> </text:span>3.<text:span text:style-name="T1"> </text:span>Порядок<text:span text:style-name="T1"> </text:span>оформления,<text:span text:style-name="T1"> </text:span>переоформления</text:p>
      <text:p text:style-name="P2">и<text:span text:style-name="T1"> </text:span>закрытия<text:span text:style-name="T1"> </text:span>паспорта<text:span text:style-name="T1"> </text:span>сделки</text:p>
      <text:p text:style-name="P11"/>
      <text:p text:style-name="P11">3.1.<text:span text:style-name="T1"> </text:span>Действие<text:span text:style-name="T1"> </text:span>установленного<text:span text:style-name="T1"> </text:span>настоящим<text:span text:style-name="T1"> </text:span>разделом<text:span text:style-name="T1"> </text:span>порядка<text:span text:style-name="T1"> </text:span>оформления<text:span text:style-name="T1"> </text:span>паспорта<text:span text:style-name="T1"> </text:span>сделки<text:span text:style-name="T1"> </text:span>(далее<text:span text:style-name="T1"> </text:span>-<text:span text:style-name="T1"> </text:span>ПС)<text:span text:style-name="T1"> </text:span>распространяется<text:span text:style-name="T1"> </text:span>на<text:span text:style-name="T1"> </text:span>валютные<text:span text:style-name="T1"> </text:span>операции<text:span text:style-name="T1"> </text:span>между<text:span text:style-name="T1"> </text:span>резидентом<text:span text:style-name="T1"> </text:span>и<text:span text:style-name="T1"> </text:span>нерезидентом,<text:span text:style-name="T1"> </text:span>заключающиеся<text:span text:style-name="T1"> </text:span>в<text:span text:style-name="T1"> </text:span>осуществлении<text:span text:style-name="T1"> </text:span>расчетов<text:span text:style-name="T1"> </text:span>и<text:span text:style-name="T1"> </text:span>переводов<text:span text:style-name="T1"> </text:span>через<text:span text:style-name="T1"> </text:span>счета<text:span text:style-name="T1"> </text:span>резидента,<text:span text:style-name="T1"> </text:span>открытые<text:span text:style-name="T1"> </text:span>в<text:span text:style-name="T1"> </text:span>уполномоченных<text:span text:style-name="T1"> </text:span>банках,<text:span text:style-name="T1"> </text:span>а<text:span text:style-name="T1"> </text:span>также<text:span text:style-name="T1"> </text:span>через<text:span text:style-name="T1"> </text:span>счета<text:span text:style-name="T1"> </text:span>в<text:span text:style-name="T1"> </text:span>банке-нерезиденте<text:span text:style-name="T1"> </text:span>в<text:span text:style-name="T1"> </text:span>случаях,<text:span text:style-name="T1"> </text:span>установленных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<text:span text:style-name="T1"> </text:span>или<text:span text:style-name="T1"> </text:span>актами<text:span text:style-name="T1"> </text:span>органов<text:span text:style-name="T1"> </text:span>валютного<text:span text:style-name="T1"> </text:span>регулирования,<text:span text:style-name="T1"> </text:span>либо<text:span text:style-name="T1"> </text:span>в<text:span text:style-name="T1"> </text:span>иных<text:span text:style-name="T1"> </text:span>случаях<text:span text:style-name="T1"> </text:span>-<text:span text:style-name="T1"> </text:span>на<text:span text:style-name="T1"> </text:span>основании<text:span text:style-name="T1"> </text:span>разрешений,<text:span text:style-name="T1"> </text:span>выданных<text:span text:style-name="T1"> </text:span>Банком<text:span text:style-name="T1"> </text:span>России:</text:p>
      <text:p text:style-name="P11">3.1.1.<text:span text:style-name="T1"> </text:span>За<text:span text:style-name="T1"> </text:span>вывозимые<text:span text:style-name="T1"> </text:span>с<text:span text:style-name="T1"> </text:span>таможенной<text:span text:style-name="T1"> </text:span>территории<text:span text:style-name="T1"> </text:span>Российской<text:span text:style-name="T1"> </text:span>Федерации<text:span text:style-name="T1"> </text:span>или<text:span text:style-name="T1"> </text:span>ввозимые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товары,<text:span text:style-name="T1"> </text:span>а<text:span text:style-name="T1"> </text:span>также<text:span text:style-name="T1"> </text:span>выполняемые<text:span text:style-name="T1"> </text:span>работы,<text:span text:style-name="T1"> </text:span>оказываемые<text:span text:style-name="T1"> </text:span>услуги,<text:span text:style-name="T1"> </text:span>передаваемую<text:span text:style-name="T1"> </text:span>информацию<text:span text:style-name="T1"> </text:span>и<text:span text:style-name="T1"> </text:span>результаты<text:span text:style-name="T1"> </text:span>интеллектуальной<text:span text:style-name="T1"> </text:span>деятельности,<text:span text:style-name="T1"> </text:span>в<text:span text:style-name="T1"> </text:span><text:soft-page-break/>том<text:span text:style-name="T1"> </text:span>числе<text:span text:style-name="T1"> </text:span>исключительные<text:span text:style-name="T1"> </text:span>права<text:span text:style-name="T1"> </text:span>на<text:span text:style-name="T1"> </text:span>них,<text:span text:style-name="T1"> </text:span>по<text:span text:style-name="T1"> </text:span>внешнеторговому<text:span text:style-name="T1"> </text:span>договору<text:span text:style-name="T1"> </text:span>(контракту)<text:span text:style-name="T1"> </text:span>(далее<text:span text:style-name="T1"> </text:span>-<text:span text:style-name="T1"> </text:span>контракт),<text:span text:style-name="T1"> </text:span>заключенному<text:span text:style-name="T1"> </text:span>между<text:span text:style-name="T1"> </text:span>резидентом<text:span text:style-name="T1"> </text:span>(юридическим<text:span text:style-name="T1"> </text:span>лицом<text:span text:style-name="T1"> </text:span>и<text:span text:style-name="T1"> </text:span>физическим<text:span text:style-name="T1"> </text:span>лицом<text:span text:style-name="T1"> </text:span>-<text:span text:style-name="T1"> </text:span>индивидуальным<text:span text:style-name="T1"> </text:span>предпринимателем)<text:span text:style-name="T1"> </text:span>и<text:span text:style-name="T1"> </text:span>нерезидентом;</text:p>
      <text:p text:style-name="P11">3.1.2.<text:span text:style-name="T1"> </text:span>При<text:span text:style-name="T1"> </text:span>предоставлении<text:span text:style-name="T1"> </text:span>резидентами<text:span text:style-name="T1"> </text:span>займов<text:span text:style-name="T1"> </text:span>в<text:span text:style-name="T1"> </text:span>иностранной<text:span text:style-name="T1"> </text:span>валюте<text:span text:style-name="T1"> </text:span>и<text:span text:style-name="T1"> </text:span>в<text:span text:style-name="T1"> </text:span>валюте<text:span text:style-name="T1"> </text:span>Российской<text:span text:style-name="T1"> </text:span>Федерации<text:span text:style-name="T1"> </text:span>нерезидентам,<text:span text:style-name="T1"> </text:span>а<text:span text:style-name="T1"> </text:span>также<text:span text:style-name="T1"> </text:span>при<text:span text:style-name="T1"> </text:span>получении<text:span text:style-name="T1"> </text:span>резидентами<text:span text:style-name="T1"> </text:span>кредитов<text:span text:style-name="T1"> </text:span>и<text:span text:style-name="T1"> </text:span>займов<text:span text:style-name="T1"> </text:span>в<text:span text:style-name="T1"> </text:span>иностранной<text:span text:style-name="T1"> </text:span>валюте<text:span text:style-name="T1"> </text:span>и<text:span text:style-name="T1"> </text:span>в<text:span text:style-name="T1"> </text:span>валюте<text:span text:style-name="T1"> </text:span>Российской<text:span text:style-name="T1"> </text:span>Федерации<text:span text:style-name="T1"> </text:span>от<text:span text:style-name="T1"> </text:span>нерезидентов<text:span text:style-name="T1"> </text:span>по<text:span text:style-name="T1"> </text:span>кредитному<text:span text:style-name="T1"> </text:span>договору.</text:p>
      <text:p text:style-name="P11">3.2.<text:span text:style-name="T1"> </text:span>Действие<text:span text:style-name="T1"> </text:span>настоящего<text:span text:style-name="T1"> </text:span>раздела<text:span text:style-name="T1"> </text:span>не<text:span text:style-name="T1"> </text:span>распространяется<text:span text:style-name="T1"> </text:span>на<text:span text:style-name="T1"> </text:span>валютные<text:span text:style-name="T1"> </text:span>операции,<text:span text:style-name="T1"> </text:span>указанные<text:span text:style-name="T1"> </text:span>в<text:span text:style-name="T1"> </text:span>пункте<text:span text:style-name="T1"> </text:span>3.1<text:span text:style-name="T1"> </text:span>настоящего<text:span text:style-name="T1"> </text:span>раздела,<text:span text:style-name="T1"> </text:span>осуществляемые<text:span text:style-name="T1"> </text:span>по<text:span text:style-name="T1"> </text:span>контракту<text:span text:style-name="T1"> </text:span>или<text:span text:style-name="T1"> </text:span>кредитному<text:span text:style-name="T1"> </text:span>договору,<text:span text:style-name="T1"> </text:span>заключенному:</text:p>
      <text:p text:style-name="P11">между<text:span text:style-name="T1"> </text:span>нерезидентами<text:span text:style-name="T1"> </text:span>и<text:span text:style-name="T1"> </text:span>физическими<text:span text:style-name="T1"> </text:span>лицами<text:span text:style-name="T1"> </text:span>-<text:span text:style-name="T1"> </text:span>резидентами,<text:span text:style-name="T1"> </text:span>не<text:span text:style-name="T1"> </text:span>являющимися<text:span text:style-name="T1"> </text:span>индивидуальными<text:span text:style-name="T1"> </text:span>предпринимателями,<text:span text:style-name="T1"> </text:span>при<text:span text:style-name="T1"> </text:span>осуществлении<text:span text:style-name="T1"> </text:span>указанными<text:span text:style-name="T1"> </text:span>резидентами<text:span text:style-name="T1"> </text:span>валютных<text:span text:style-name="T1"> </text:span>операций<text:span text:style-name="T1"> </text:span>по<text:span text:style-name="T1"> </text:span>контракту;</text:p>
      <text:p text:style-name="P11">между<text:span text:style-name="T1"> </text:span>нерезидентом<text:span text:style-name="T1"> </text:span>и<text:span text:style-name="T1"> </text:span>кредитной<text:span text:style-name="T1"> </text:span>организацией<text:span text:style-name="T1"> </text:span>-<text:span text:style-name="T1"> </text:span>резидентом;</text:p>
      <text:p text:style-name="P18"/>
      <text:p text:style-name="P11">Согласно<text:span text:style-name="T1"> </text:span>Постановлению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0.12.2004<text:span text:style-name="T1"> </text:span>N<text:span text:style-name="T1"> </text:span>813<text:span text:style-name="T1"> </text:span>"О<text:span text:style-name="T1"> </text:span>проведении<text:span text:style-name="T1"> </text:span>валютных<text:span text:style-name="T1"> </text:span>операций<text:span text:style-name="T1"> </text:span>Службой<text:span text:style-name="T1"> </text:span>внешней<text:span text:style-name="T1"> </text:span>разведки<text:span text:style-name="T1"> </text:span>Российской<text:span text:style-name="T1"> </text:span>Федерации"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уполномоченным<text:span text:style-name="T1"> </text:span>на<text:span text:style-name="T1"> </text:span>осуществление<text:span text:style-name="T1"> </text:span>валютных<text:span text:style-name="T1"> </text:span>операций<text:span text:style-name="T1"> </text:span>в<text:span text:style-name="T1"> </text:span>соответствии<text:span text:style-name="T1"> </text:span>с<text:span text:style-name="T1"> </text:span>частью<text:span text:style-name="T1"> </text:span>5<text:span text:style-name="T1"> </text:span>статьи<text:span text:style-name="T1"> </text:span>5<text:span text:style-name="T1"> </text:span>Федерального<text:span text:style-name="T1"> </text:span>законна<text:span text:style-name="T1"> </text:span>от<text:span text:style-name="T1"> </text:span>10.12.2003<text:span text:style-name="T1"> </text:span>N<text:span text:style-name="T1"> </text:span>173-ФЗ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,<text:span text:style-name="T1"> </text:span>является<text:span text:style-name="T1"> </text:span>Служба<text:span text:style-name="T1"> </text:span>внешней<text:span text:style-name="T1"> </text:span>разведки<text:span text:style-name="T1"> </text:span>Российской<text:span text:style-name="T1"> </text:span>Федерации<text:span text:style-name="T1"> </text:span>(телетайпограмма<text:span text:style-name="T1"> </text:span>ФТС<text:span text:style-name="T1"> </text:span>России<text:span text:style-name="T1"> </text:span>от<text:span text:style-name="T1"> </text:span>30.01.2006<text:span text:style-name="T1"> </text:span>N<text:span text:style-name="T1"> </text:span>ТФ-178).</text:p>
      <text:p text:style-name="P18"/>
      <text:p text:style-name="P11">между<text:span text:style-name="T1"> </text:span>нерезидентом<text:span text:style-name="T1"> </text:span>и<text:span text:style-name="T1"> </text:span>федеральным<text:span text:style-name="T1"> </text:span>органом<text:span text:style-name="T1"> </text:span>исполнительной<text:span text:style-name="T1"> </text:span>власти,<text:span text:style-name="T1"> </text:span>специально<text:span text:style-name="T1"> </text:span>уполномоченным<text:span text:style-name="T1"> </text:span>Правительством<text:span text:style-name="T1"> </text:span>Российской<text:span text:style-name="T1"> </text:span>Федерации<text:span text:style-name="T1"> </text:span>на<text:span text:style-name="T1"> </text:span>осуществление<text:span text:style-name="T1"> </text:span>валютных<text:span text:style-name="T1"> </text:span>операций<text:span text:style-name="T1"> </text:span>в<text:span text:style-name="T1"> </text:span>соответствии<text:span text:style-name="T1"> </text:span>с<text:span text:style-name="T1"> </text:span>частью<text:span text:style-name="T1"> </text:span>5<text:span text:style-name="T1"> </text:span>статьи<text:span text:style-name="T1"> </text:span>5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;</text:p>
      <text:p text:style-name="P11">между<text:span text:style-name="T1"> </text:span>нерезидентом<text:span text:style-name="T1"> </text:span>и<text:span text:style-name="T1"> </text:span>резидентом<text:span text:style-name="T1"> </text:span>в<text:span text:style-name="T1"> </text:span>случае,<text:span text:style-name="T1"> </text:span>если<text:span text:style-name="T1"> </text:span>общая<text:span text:style-name="T1"> </text:span>сумма<text:span text:style-name="T1"> </text:span>контракта<text:span text:style-name="T1"> </text:span>(кредитного<text:span text:style-name="T1"> </text:span>договора)<text:span text:style-name="T1"> </text:span>не<text:span text:style-name="T1"> </text:span>превышает<text:span text:style-name="T1"> </text:span>в<text:span text:style-name="T1"> </text:span>эквиваленте<text:span text:style-name="T1"> </text:span>5<text:span text:style-name="T1"> </text:span>тыс.<text:span text:style-name="T1"> </text:span>долларов<text:span text:style-name="T1"> </text:span>США<text:span text:style-name="T1"> </text:span>по<text:span text:style-name="T1"> </text:span>курсу<text:span text:style-name="T1"> </text:span>иностранных<text:span text:style-name="T1"> </text:span>валют<text:span text:style-name="T1"> </text:span>к<text:span text:style-name="T1"> </text:span>рублю,<text:span text:style-name="T1"> </text:span>установленному<text:span text:style-name="T1"> </text:span>Банком<text:span text:style-name="T1"> </text:span>России<text:span text:style-name="T1"> </text:span>на<text:span text:style-name="T1"> </text:span>дату<text:span text:style-name="T1"> </text:span>заключения<text:span text:style-name="T1"> </text:span>контракта<text:span text:style-name="T1"> </text:span>(кредитного<text:span text:style-name="T1"> </text:span>договора)<text:span text:style-name="T1"> </text:span>с<text:span text:style-name="T1"> </text:span>учетом<text:span text:style-name="T1"> </text:span>внесенных<text:span text:style-name="T1"> </text:span>изменений<text:span text:style-name="T1"> </text:span>и<text:span text:style-name="T1"> </text:span>дополнений.</text:p>
      <text:p text:style-name="P11">3.3.<text:span text:style-name="T1"> </text:span>В<text:span text:style-name="T1"> </text:span>целях<text:span text:style-name="T1"> </text:span>обеспечения<text:span text:style-name="T1"> </text:span>учета<text:span text:style-name="T1"> </text:span>и<text:span text:style-name="T1"> </text:span>отчетности<text:span text:style-name="T1"> </text:span>по<text:span text:style-name="T1"> </text:span>валютным<text:span text:style-name="T1"> </text:span>операциям,<text:span text:style-name="T1"> </text:span>указанным<text:span text:style-name="T1"> </text:span>в<text:span text:style-name="T1"> </text:span>пункте<text:span text:style-name="T1"> </text:span>3.1<text:span text:style-name="T1"> </text:span>настоящего<text:span text:style-name="T1"> </text:span>раздела<text:span text:style-name="T1"> </text:span>(далее<text:span text:style-name="T1"> </text:span>-<text:span text:style-name="T1"> </text:span>валютные<text:span text:style-name="T1"> </text:span>операции<text:span text:style-name="T1"> </text:span>по<text:span text:style-name="T1"> </text:span>контракту<text:span text:style-name="T1"> </text:span>(кредитному<text:span text:style-name="T1"> </text:span>договору))<text:span text:style-name="T1"> </text:span>резидент<text:span text:style-name="T1"> </text:span>по<text:span text:style-name="T1"> </text:span>каждому<text:span text:style-name="T1"> </text:span>контракту<text:span text:style-name="T1"> </text:span>(кредитному<text:span text:style-name="T1"> </text:span>договору)<text:span text:style-name="T1"> </text:span>оформляет<text:span text:style-name="T1"> </text:span>один<text:span text:style-name="T1"> </text:span>ПС<text:span text:style-name="T1"> </text:span>в<text:span text:style-name="T1"> </text:span>одном<text:span text:style-name="T1"> </text:span>банке<text:span text:style-name="T1"> </text:span>ПС<text:span text:style-name="T1"> </text:span>в<text:span text:style-name="T1"> </text:span>порядке,<text:span text:style-name="T1"> </text:span>указанном<text:span text:style-name="T1"> </text:span>в<text:span text:style-name="T1"> </text:span>приложении<text:span text:style-name="T1"> </text:span>4<text:span text:style-name="T1"> </text:span>к<text:span text:style-name="T1"> </text:span>настоящей<text:span text:style-name="T1"> </text:span>Инструкции,<text:span text:style-name="T1"> </text:span>и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го<text:span text:style-name="T1"> </text:span>раздела.</text:p>
      <text:p text:style-name="P11">3.4.<text:span text:style-name="T1"> </text:span>В<text:span text:style-name="T1"> </text:span>случае<text:span text:style-name="T1"> </text:span>если<text:span text:style-name="T1"> </text:span>резидент<text:span text:style-name="T1"> </text:span>осуществляет<text:span text:style-name="T1"> </text:span>все<text:span text:style-name="T1"> </text:span>валютные<text:span text:style-name="T1"> </text:span>операции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через<text:span text:style-name="T1"> </text:span>счета,<text:span text:style-name="T1"> </text:span>открытые<text:span text:style-name="T1"> </text:span>в<text:span text:style-name="T1"> </text:span>банке-нерезиденте,<text:span text:style-name="T1"> </text:span>ПС<text:span text:style-name="T1"> </text:span>оформляется<text:span text:style-name="T1"> </text:span>в<text:span text:style-name="T1"> </text:span>территориальном<text:span text:style-name="T1"> </text:span>учреждении<text:span text:style-name="T1"> </text:span>Банка<text:span text:style-name="T1"> </text:span>России<text:span text:style-name="T1"> </text:span>по<text:span text:style-name="T1"> </text:span>месту<text:span text:style-name="T1"> </text:span>государственной<text:span text:style-name="T1"> </text:span>регистрации<text:span text:style-name="T1"> </text:span>резидента<text:span text:style-name="T1"> </text:span>(по<text:span text:style-name="T1"> </text:span>месту<text:span text:style-name="T1"> </text:span>регистрации<text:span text:style-name="T1"> </text:span>-<text:span text:style-name="T1"> </text:span>для<text:span text:style-name="T1"> </text:span>физического<text:span text:style-name="T1"> </text:span>лица).</text:p>
      <text:p text:style-name="P11">В<text:span text:style-name="T1"> </text:span>этом<text:span text:style-name="T1"> </text:span>случае<text:span text:style-name="T1"> </text:span>территориальное<text:span text:style-name="T1"> </text:span>учреждение<text:span text:style-name="T1"> </text:span>Банка<text:span text:style-name="T1"> </text:span>России,<text:span text:style-name="T1"> </text:span>в<text:span text:style-name="T1"> </text:span>котором<text:span text:style-name="T1"> </text:span>резидентом<text:span text:style-name="T1"> </text:span>оформляется<text:span text:style-name="T1"> </text:span>ПС,<text:span text:style-name="T1"> </text:span>исполняет<text:span text:style-name="T1"> </text:span>функции<text:span text:style-name="T1"> </text:span>банка<text:span text:style-name="T1"> </text:span>ПС.</text:p>
      <text:p text:style-name="P11">В<text:span text:style-name="T1"> </text:span>иных<text:span text:style-name="T1"> </text:span>случаях<text:span text:style-name="T1"> </text:span>ПС<text:span text:style-name="T1"> </text:span>оформляется<text:span text:style-name="T1"> </text:span>в<text:span text:style-name="T1"> </text:span>уполномоченном<text:span text:style-name="T1"> </text:span>банке,<text:span text:style-name="T1"> </text:span>в<text:span text:style-name="T1"> </text:span>котором<text:span text:style-name="T1"> </text:span>через<text:span text:style-name="T1"> </text:span>счета,<text:span text:style-name="T1"> </text:span>открытые<text:span text:style-name="T1"> </text:span>резидентом,<text:span text:style-name="T1"> </text:span>осуществляются<text:span text:style-name="T1"> </text:span>валютные<text:span text:style-name="T1"> </text:span>операции<text:span text:style-name="T1"> </text:span>по<text:span text:style-name="T1"> </text:span>контракту<text:span text:style-name="T1"> </text:span>(кредитному<text:span text:style-name="T1"> </text:span>договору).</text:p>
      <text:p text:style-name="P11">3.5.<text:span text:style-name="T1"> </text:span>Для<text:span text:style-name="T1"> </text:span>оформления<text:span text:style-name="T1"> </text:span>ПС<text:span text:style-name="T1"> </text:span>резидент<text:span text:style-name="T1"> </text:span>представляет<text:span text:style-name="T1"> </text:span>в<text:span text:style-name="T1"> </text:span>банк<text:span text:style-name="T1"> </text:span>ПС<text:span text:style-name="T1"> </text:span>одновременно<text:span text:style-name="T1"> </text:span>следующие<text:span text:style-name="T1"> </text:span>документы: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3.5.1.<text:span text:style-name="T1"> </text:span>Два<text:span text:style-name="T1"> </text:span>экземпляра<text:span text:style-name="T1"> </text:span>ПС,<text:span text:style-name="T1"> </text:span>заполненного<text:span text:style-name="T1"> </text:span>в<text:span text:style-name="T1"> </text:span>соответствии<text:span text:style-name="T1"> </text:span>с<text:span text:style-name="T1"> </text:span>приложением<text:span text:style-name="T1"> </text:span>4<text:span text:style-name="T1"> </text:span>к<text:span text:style-name="T1"> </text:span>настоящей<text:span text:style-name="T1"> </text:span>Инструкции;</text:p>
      <text:p text:style-name="P11">3.5.2.<text:span text:style-name="T1"> </text:span>Контракт<text:span text:style-name="T1"> </text:span>(договор),<text:span text:style-name="T1"> </text:span>являющийся<text:span text:style-name="T1"> </text:span>основанием<text:span text:style-name="T1"> </text:span>для<text:span text:style-name="T1"> </text:span>проведения<text:span text:style-name="T1"> </text:span>валютных<text:span text:style-name="T1"> </text:span>операций<text:span text:style-name="T1"> </text:span>по<text:span text:style-name="T1"> </text:span>контракту<text:span text:style-name="T1"> </text:span>(кредитному<text:span text:style-name="T1"> </text:span>договору);</text:p>
      <text:p text:style-name="P11">3.5.3.<text:span text:style-name="T1"> </text:span>Разрешение<text:span text:style-name="T1"> </text:span>органа<text:span text:style-name="T1"> </text:span>валютного<text:span text:style-name="T1"> </text:span>контроля<text:span text:style-name="T1"> </text:span>на<text:span text:style-name="T1"> </text:span>осуществление<text:span text:style-name="T1"> </text:span>валютных<text:span text:style-name="T1"> </text:span>операций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а<text:span text:style-name="T1"> </text:span>также<text:span text:style-name="T1"> </text:span>на<text:span text:style-name="T1"> </text:span>открытие<text:span text:style-name="T1"> </text:span>резидентом<text:span text:style-name="T1"> </text:span>счета<text:span text:style-name="T1"> </text:span>в<text:span text:style-name="T1"> </text:span>банке-нерезиденте,<text:span text:style-name="T1"> </text:span>в<text:span text:style-name="T1"> </text:span>случаях,<text:span text:style-name="T1"> </text:span>предусмотренных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;</text:p>
      <text:p text:style-name="P11">3.5.4.<text:span text:style-name="T1"> </text:span>Иные<text:span text:style-name="T1"> </text:span>документы,<text:span text:style-name="T1"> </text:span>указанные<text:span text:style-name="T1"> </text:span>в<text:span text:style-name="T1"> </text:span>части<text:span text:style-name="T1"> </text:span>4<text:span text:style-name="T1"> </text:span>статьи<text:span text:style-name="T1"> </text:span>23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,<text:span text:style-name="T1"> </text:span>необходимые<text:span text:style-name="T1"> </text:span>для<text:span text:style-name="T1"> </text:span>оформления<text:span text:style-name="T1"> </text:span>ПС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.</text:p>
      <text:p text:style-name="P11">3.6.<text:span text:style-name="T1"> </text:span>Указанные<text:span text:style-name="T1"> </text:span>в<text:span text:style-name="T1"> </text:span>подпунктах<text:span text:style-name="T1"> </text:span>3.5.2<text:span text:style-name="T1"> </text:span>-<text:span text:style-name="T1"> </text:span>3.5.4<text:span text:style-name="T1"> </text:span>пункта<text:span text:style-name="T1"> </text:span>3.5<text:span text:style-name="T1"> </text:span>настоящей<text:span text:style-name="T1"> </text:span>Инструкции<text:span text:style-name="T1"> </text:span>документы<text:span text:style-name="T1"> </text:span>(далее<text:span text:style-name="T1"> </text:span>-<text:span text:style-name="T1"> </text:span>обосновывающие<text:span text:style-name="T1"> </text:span>документы)<text:span text:style-name="T1"> </text:span>представляются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частью<text:span text:style-name="T1"> </text:span>5<text:span text:style-name="T1"> </text:span>статьи<text:span text:style-name="T1"> </text:span>23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.</text:p>
      <text:p text:style-name="P11">3.7.<text:span text:style-name="T1"> </text:span>ПС,<text:span text:style-name="T1"> </text:span>представляемый<text:span text:style-name="T1"> </text:span>в<text:span text:style-name="T1"> </text:span>банк<text:span text:style-name="T1"> </text:span>ПС<text:span text:style-name="T1"> </text:span>резидентом<text:span text:style-name="T1"> </text:span>(физическим<text:span text:style-name="T1"> </text:span>лицом,<text:span text:style-name="T1"> </text:span>не<text:span text:style-name="T1"> </text:span>являющимся<text:span text:style-name="T1"> </text:span>индивидуальным<text:span text:style-name="T1"> </text:span>предпринимателем,<text:span text:style-name="T1"> </text:span>либо<text:span text:style-name="T1"> </text:span>физическим<text:span text:style-name="T1"> </text:span>лицом<text:span text:style-name="T1"> </text:span>-<text:span text:style-name="T1"> </text:span>индивидуальным<text:span text:style-name="T1"> </text:span>предпринимателем),<text:span text:style-name="T1"> </text:span>подписывается<text:span text:style-name="T1"> </text:span>этим<text:span text:style-name="T1"> </text:span>резидентом<text:span text:style-name="T1"> </text:span>либо<text:span text:style-name="T1"> </text:span>лицом,<text:span text:style-name="T1"> </text:span>уполномоченным<text:span text:style-name="T1"> </text:span>им<text:span text:style-name="T1"> </text:span>на<text:span text:style-name="T1"> </text:span>основании<text:span text:style-name="T1"> </text:span>доверенности,<text:span text:style-name="T1"> </text:span>и<text:span text:style-name="T1"> </text:span>заверяется<text:span text:style-name="T1"> </text:span>его<text:span text:style-name="T1"> </text:span>печатью<text:span text:style-name="T1"> </text:span>(при<text:span text:style-name="T1"> </text:span>ее<text:span text:style-name="T1"> </text:span>наличии).</text:p>
      <text:p text:style-name="P11">3.8.<text:span text:style-name="T1"> </text:span>ПС,<text:span text:style-name="T1"> </text:span>представляемый<text:span text:style-name="T1"> </text:span>в<text:span text:style-name="T1"> </text:span>банк<text:span text:style-name="T1"> </text:span>ПС<text:span text:style-name="T1"> </text:span>резидентом<text:span text:style-name="T1"> </text:span>-<text:span text:style-name="T1"> </text:span>юридическим<text:span text:style-name="T1"> </text:span>лицом,<text:span text:style-name="T1"> </text:span>подписывается<text:span text:style-name="T1"> </text:span>двумя<text:span text:style-name="T1"> </text:span>лицами,<text:span text:style-name="T1"> </text:span>наделенными<text:span text:style-name="T1"> </text:span>правом<text:span text:style-name="T1"> </text:span>первой<text:span text:style-name="T1"> </text:span>и<text:span text:style-name="T1"> </text:span>второй<text:span text:style-name="T1"> </text:span>подписи,<text:span text:style-name="T1"> </text:span>или<text:span text:style-name="T1"> </text:span>одним<text:span text:style-name="T1"> </text:span>лицом,<text:span text:style-name="T1"> </text:span>наделенным<text:span text:style-name="T1"> </text:span>правом<text:span text:style-name="T1"> </text:span><text:soft-page-break/>первой<text:span text:style-name="T1"> </text:span>подписи<text:span text:style-name="T1"> </text:span>(в<text:span text:style-name="T1"> </text:span>случае<text:span text:style-name="T1"> </text:span>отсутствия<text:span text:style-name="T1"> </text:span>в<text:span text:style-name="T1"> </text:span>штате<text:span text:style-name="T1"> </text:span>юридического<text:span text:style-name="T1"> </text:span>лица<text:span text:style-name="T1"> </text:span>-<text:span text:style-name="T1"> </text:span>резидента<text:span text:style-name="T1"> </text:span>лиц,<text:span text:style-name="T1"> </text:span>в<text:span text:style-name="T1"> </text:span>обязанности<text:span text:style-name="T1"> </text:span>которых<text:span text:style-name="T1"> </text:span>входит<text:span text:style-name="T1"> </text:span>ведение<text:span text:style-name="T1"> </text:span>бухгалтерского<text:span text:style-name="T1"> </text:span>учета),<text:span text:style-name="T1"> </text:span>заявленными<text:span text:style-name="T1"> </text:span>в<text:span text:style-name="T1"> </text:span>карточке<text:span text:style-name="T1"> </text:span>с<text:span text:style-name="T1"> </text:span>образцами<text:span text:style-name="T1"> </text:span>подписей<text:span text:style-name="T1"> </text:span>и<text:span text:style-name="T1"> </text:span>оттиска<text:span text:style-name="T1"> </text:span>печати,<text:span text:style-name="T1"> </text:span>с<text:span text:style-name="T1"> </text:span>приложением<text:span text:style-name="T1"> </text:span>оттиска<text:span text:style-name="T1"> </text:span>печати<text:span text:style-name="T1"> </text:span>юридического<text:span text:style-name="T1"> </text:span>лица<text:span text:style-name="T1"> </text:span>-<text:span text:style-name="T1"> </text:span>резидента.</text:p>
      <text:p text:style-name="P11">3.9.<text:span text:style-name="T1"> </text:span>Банк<text:span text:style-name="T1"> </text:span>ПС<text:span text:style-name="T1"> </text:span>проверяет<text:span text:style-name="T1"> </text:span>соответствие<text:span text:style-name="T1"> </text:span>информации,<text:span text:style-name="T1"> </text:span>указанной<text:span text:style-name="T1"> </text:span>резидентом<text:span text:style-name="T1"> </text:span>в<text:span text:style-name="T1"> </text:span>ПС,<text:span text:style-name="T1"> </text:span>сведениям,<text:span text:style-name="T1"> </text:span>содержащимся<text:span text:style-name="T1"> </text:span>в<text:span text:style-name="T1"> </text:span>обосновывающих<text:span text:style-name="T1"> </text:span>документах,<text:span text:style-name="T1"> </text:span>представленных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соответствии<text:span text:style-name="T1"> </text:span>с<text:span text:style-name="T1"> </text:span>подпунктами<text:span text:style-name="T1"> </text:span>3.5.2<text:span text:style-name="T1"> </text:span>-<text:span text:style-name="T1"> </text:span>3.5.4<text:span text:style-name="T1"> </text:span>пункта<text:span text:style-name="T1"> </text:span>3.5<text:span text:style-name="T1"> </text:span>настоящей<text:span text:style-name="T1"> </text:span>Инструкции,<text:span text:style-name="T1"> </text:span>а<text:span text:style-name="T1"> </text:span>также<text:span text:style-name="T1"> </text:span>соблюдение<text:span text:style-name="T1"> </text:span>резидентом<text:span text:style-name="T1"> </text:span>порядка<text:span text:style-name="T1"> </text:span>оформления<text:span text:style-name="T1"> </text:span>ПС,<text:span text:style-name="T1"> </text:span>установленного<text:span text:style-name="T1"> </text:span>пунктами<text:span text:style-name="T1"> </text:span>3.7<text:span text:style-name="T1"> </text:span>и<text:span text:style-name="T1"> </text:span>3.8<text:span text:style-name="T1"> </text:span>настоящей<text:span text:style-name="T1"> </text:span>Инструкции.</text:p>
      <text:p text:style-name="P11">Банк<text:span text:style-name="T1"> </text:span>ПС<text:span text:style-name="T1"> </text:span>проставляет<text:span text:style-name="T1"> </text:span>отметку<text:span text:style-name="T1"> </text:span>о<text:span text:style-name="T1"> </text:span>дате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<text:span text:style-name="T1"> </text:span>документов,<text:span text:style-name="T1"> </text:span>указанных<text:span text:style-name="T1"> </text:span>в<text:span text:style-name="T1"> </text:span>пункте<text:span text:style-name="T1"> </text:span>3.5<text:span text:style-name="T1"> </text:span>настоящей<text:span text:style-name="T1"> </text:span>Инструкции,<text:span text:style-name="T1"> </text:span>на<text:span text:style-name="T1"> </text:span>обоих<text:span text:style-name="T1"> </text:span>экземплярах<text:span text:style-name="T1"> </text:span>ПС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Датой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<text:span text:style-name="T1"> </text:span>документов,<text:span text:style-name="T1"> </text:span>указанных<text:span text:style-name="T1"> </text:span>в<text:span text:style-name="T1"> </text:span>настоящем<text:span text:style-name="T1"> </text:span>разделе,<text:span text:style-name="T1"> </text:span>является<text:span text:style-name="T1"> </text:span>дата<text:span text:style-name="T1"> </text:span>поступления<text:span text:style-name="T1"> </text:span>(регистрации)<text:span text:style-name="T1"> </text:span>банком<text:span text:style-name="T1"> </text:span>ПС<text:span text:style-name="T1"> </text:span>указанных<text:span text:style-name="T1"> </text:span>документов,<text:span text:style-name="T1"> </text:span>зафиксированная<text:span text:style-name="T1"> </text:span>банком<text:span text:style-name="T1"> </text:span>ПС<text:span text:style-name="T1"> </text:span>в<text:span text:style-name="T1"> </text:span>соответствии<text:span text:style-name="T1"> </text:span>с<text:span text:style-name="T1"> </text:span>порядком,<text:span text:style-name="T1"> </text:span>установленным<text:span text:style-name="T1"> </text:span>банком<text:span text:style-name="T1"> </text:span>ПС,<text:span text:style-name="T1"> </text:span>либо<text:span text:style-name="T1"> </text:span>дата<text:span text:style-name="T1"> </text:span>распечатки<text:span text:style-name="T1"> </text:span>указанных<text:span text:style-name="T1"> </text:span>документов<text:span text:style-name="T1"> </text:span>в<text:span text:style-name="T1"> </text:span>случае<text:span text:style-name="T1"> </text:span>их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электронном<text:span text:style-name="T1"> </text:span>виде<text:span text:style-name="T1"> </text:span>в<text:span text:style-name="T1"> </text:span>соответствии<text:span text:style-name="T1"> </text:span>с<text:span text:style-name="T1"> </text:span>пунктом<text:span text:style-name="T1"> </text:span>3.23<text:span text:style-name="T1"> </text:span>настоящей<text:span text:style-name="T1"> </text:span>Инструкции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3.10.<text:span text:style-name="T1"> </text:span>Представленный<text:span text:style-name="T1"> </text:span>резидентом<text:span text:style-name="T1"> </text:span>ПС<text:span text:style-name="T1"> </text:span>проверяется<text:span text:style-name="T1"> </text:span>ответственным<text:span text:style-name="T1"> </text:span>лицом<text:span text:style-name="T1"> </text:span>банка<text:span text:style-name="T1"> </text:span>ПС<text:span text:style-name="T1"> </text:span>в<text:span text:style-name="T1"> </text:span>срок,<text:span text:style-name="T1"> </text:span>не<text:span text:style-name="T1"> </text:span>превышающий<text:span text:style-name="T1"> </text:span>3<text:span text:style-name="T1"> </text:span>рабочих<text:span text:style-name="T1"> </text:span>дней<text:span text:style-name="T1"> </text:span>с<text:span text:style-name="T1"> </text:span>даты<text:span text:style-name="T1"> </text:span>его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.</text:p>
      <text:p text:style-name="P11">В<text:span text:style-name="T1"> </text:span>случае<text:span text:style-name="T1"> </text:span>надлежащего<text:span text:style-name="T1"> </text:span>заполнения<text:span text:style-name="T1"> </text:span>и<text:span text:style-name="T1"> </text:span>оформления<text:span text:style-name="T1"> </text:span>резидентом<text:span text:style-name="T1"> </text:span>ПС<text:span text:style-name="T1"> </text:span>оба<text:span text:style-name="T1"> </text:span>экземпляра<text:span text:style-name="T1"> </text:span>ПС<text:span text:style-name="T1"> </text:span>подписываются<text:span text:style-name="T1"> </text:span>ответственным<text:span text:style-name="T1"> </text:span>лицом<text:span text:style-name="T1"> </text:span>банка<text:span text:style-name="T1"> </text:span>ПС,<text:span text:style-name="T1"> </text:span>заверяются<text:span text:style-name="T1"> </text:span>печатью<text:span text:style-name="T1"> </text:span>банка<text:span text:style-name="T1"> </text:span>ПС.</text:p>
      <text:p text:style-name="P11">3.11.<text:span text:style-name="T1"> </text:span>Один<text:span text:style-name="T1"> </text:span>экземпляр<text:span text:style-name="T1"> </text:span>ПС,<text:span text:style-name="T1"> </text:span>подписанный<text:span text:style-name="T1"> </text:span>ответственным<text:span text:style-name="T1"> </text:span>лицом<text:span text:style-name="T1"> </text:span>банка<text:span text:style-name="T1"> </text:span>ПС<text:span text:style-name="T1"> </text:span>и<text:span text:style-name="T1"> </text:span>заверенный<text:span text:style-name="T1"> </text:span>печатью<text:span text:style-name="T1"> </text:span>банка<text:span text:style-name="T1"> </text:span>ПС,<text:span text:style-name="T1"> </text:span>а<text:span text:style-name="T1"> </text:span>также<text:span text:style-name="T1"> </text:span>копии<text:span text:style-name="T1"> </text:span>представленных<text:span text:style-name="T1"> </text:span>резидентом<text:span text:style-name="T1"> </text:span>обосновывающих<text:span text:style-name="T1"> </text:span>документов<text:span text:style-name="T1"> </text:span>помещаются<text:span text:style-name="T1"> </text:span>банком<text:span text:style-name="T1"> </text:span>ПС<text:span text:style-name="T1"> </text:span>в<text:span text:style-name="T1"> </text:span>досье<text:span text:style-name="T1"> </text:span>по<text:span text:style-name="T1"> </text:span>паспорту<text:span text:style-name="T1"> </text:span>сделки.</text:p>
      <text:p text:style-name="P11">Другой<text:span text:style-name="T1"> </text:span>экземпляр<text:span text:style-name="T1"> </text:span>ПС,<text:span text:style-name="T1"> </text:span>подписанный<text:span text:style-name="T1"> </text:span>ответственным<text:span text:style-name="T1"> </text:span>лицом<text:span text:style-name="T1"> </text:span>банка<text:span text:style-name="T1"> </text:span>ПС<text:span text:style-name="T1"> </text:span>и<text:span text:style-name="T1"> </text:span>заверенный<text:span text:style-name="T1"> </text:span>печатью<text:span text:style-name="T1"> </text:span>банка<text:span text:style-name="T1"> </text:span>ПС,<text:span text:style-name="T1"> </text:span>в<text:span text:style-name="T1"> </text:span>срок,<text:span text:style-name="T1"> </text:span>не<text:span text:style-name="T1"> </text:span>превышающий<text:span text:style-name="T1"> </text:span>3<text:span text:style-name="T1"> </text:span>рабочих<text:span text:style-name="T1"> </text:span>дней<text:span text:style-name="T1"> </text:span>с<text:span text:style-name="T1"> </text:span>даты<text:span text:style-name="T1"> </text:span>его<text:span text:style-name="T1"> </text:span>представления<text:span text:style-name="T1"> </text:span>в<text:span text:style-name="T1"> </text:span>банк<text:span text:style-name="T1"> </text:span>ПС,<text:span text:style-name="T1"> </text:span>возвращается<text:span text:style-name="T1"> </text:span>резиденту<text:span text:style-name="T1"> </text:span>в<text:span text:style-name="T1"> </text:span>порядке,<text:span text:style-name="T1"> </text:span>установленном<text:span text:style-name="T1"> </text:span>банком<text:span text:style-name="T1"> </text:span>ПС.</text:p>
      <text:p text:style-name="P11">По<text:span text:style-name="T1"> </text:span>усмотрению<text:span text:style-name="T1"> </text:span>банка<text:span text:style-name="T1"> </text:span>ПС<text:span text:style-name="T1"> </text:span>копии<text:span text:style-name="T1"> </text:span>обосновывающих<text:span text:style-name="T1"> </text:span>документов<text:span text:style-name="T1"> </text:span>могут<text:span text:style-name="T1"> </text:span>не<text:span text:style-name="T1"> </text:span>помещаться<text:span text:style-name="T1"> </text:span>в<text:span text:style-name="T1"> </text:span>досье<text:span text:style-name="T1"> </text:span>по<text:span text:style-name="T1"> </text:span>паспорту<text:span text:style-name="T1"> </text:span>сделки.<text:span text:style-name="T1"> </text:span>В<text:span text:style-name="T1"> </text:span>этом<text:span text:style-name="T1"> </text:span>случае<text:span text:style-name="T1"> </text:span>они<text:span text:style-name="T1"> </text:span>возвращаются<text:span text:style-name="T1"> </text:span>резиденту<text:span text:style-name="T1"> </text:span>в<text:span text:style-name="T1"> </text:span>порядке,<text:span text:style-name="T1"> </text:span>установленном<text:span text:style-name="T1"> </text:span>настоящим<text:span text:style-name="T1"> </text:span>пунктом.</text:p>
      <text:p text:style-name="P11">3.12.<text:span text:style-name="T1"> </text:span>Банк<text:span text:style-name="T1"> </text:span>ПС<text:span text:style-name="T1"> </text:span>отказывает<text:span text:style-name="T1"> </text:span>в<text:span text:style-name="T1"> </text:span>подписании<text:span text:style-name="T1"> </text:span>ПС<text:span text:style-name="T1"> </text:span>по<text:span text:style-name="T1"> </text:span>следующим<text:span text:style-name="T1"> </text:span>основаниям:</text:p>
      <text:p text:style-name="P11">3.12.1.<text:span text:style-name="T1"> </text:span>Несоответствие<text:span text:style-name="T1"> </text:span>данных,<text:span text:style-name="T1"> </text:span>содержащихся<text:span text:style-name="T1"> </text:span>в<text:span text:style-name="T1"> </text:span>контракте<text:span text:style-name="T1"> </text:span>(кредитном<text:span text:style-name="T1"> </text:span>договоре),<text:span text:style-name="T1"> </text:span>данным,<text:span text:style-name="T1"> </text:span>указанным<text:span text:style-name="T1"> </text:span>в<text:span text:style-name="T1"> </text:span>ПС;</text:p>
      <text:p text:style-name="P11">3.12.2.<text:span text:style-name="T1"> </text:span>Оформление<text:span text:style-name="T1"> </text:span>ПС<text:span text:style-name="T1"> </text:span>с<text:span text:style-name="T1"> </text:span>нарушениями<text:span text:style-name="T1"> </text:span>требований,<text:span text:style-name="T1"> </text:span>установленных<text:span text:style-name="T1"> </text:span>настоящей<text:span text:style-name="T1"> </text:span>Инструкцией;</text:p>
      <text:p text:style-name="P11">3.12.3.<text:span text:style-name="T1"> </text:span>Непредставление<text:span text:style-name="T1"> </text:span>резидентом<text:span text:style-name="T1"> </text:span>в<text:span text:style-name="T1"> </text:span>банк<text:span text:style-name="T1"> </text:span>ПС<text:span text:style-name="T1"> </text:span>обосновывающих<text:span text:style-name="T1"> </text:span>документов,<text:span text:style-name="T1"> </text:span>указанных<text:span text:style-name="T1"> </text:span>в<text:span text:style-name="T1"> </text:span>пункте<text:span text:style-name="T1"> </text:span>3.5<text:span text:style-name="T1"> </text:span>настоящей<text:span text:style-name="T1"> </text:span>Инструкции.</text:p>
      <text:p text:style-name="P11">3.13.<text:span text:style-name="T1"> </text:span>В<text:span text:style-name="T1"> </text:span>случае<text:span text:style-name="T1"> </text:span>отказа<text:span text:style-name="T1"> </text:span>в<text:span text:style-name="T1"> </text:span>подписании<text:span text:style-name="T1"> </text:span>ПС<text:span text:style-name="T1"> </text:span>банк<text:span text:style-name="T1"> </text:span>ПС<text:span text:style-name="T1"> </text:span>возвращает<text:span text:style-name="T1"> </text:span>резиденту<text:span text:style-name="T1"> </text:span>представленные<text:span text:style-name="T1"> </text:span>им<text:span text:style-name="T1"> </text:span>экземпляры<text:span text:style-name="T1"> </text:span>ПС<text:span text:style-name="T1"> </text:span>и<text:span text:style-name="T1"> </text:span>обосновывающие<text:span text:style-name="T1"> </text:span>документы<text:span text:style-name="T1"> </text:span>в<text:span text:style-name="T1"> </text:span>порядке,<text:span text:style-name="T1"> </text:span>установленном<text:span text:style-name="T1"> </text:span>банком<text:span text:style-name="T1"> </text:span>ПС,<text:span text:style-name="T1"> </text:span>в<text:span text:style-name="T1"> </text:span>срок,<text:span text:style-name="T1"> </text:span>не<text:span text:style-name="T1"> </text:span>превышающий<text:span text:style-name="T1"> </text:span>3<text:span text:style-name="T1"> </text:span>рабочих<text:span text:style-name="T1"> </text:span>дней,<text:span text:style-name="T1"> </text:span>следующих<text:span text:style-name="T1"> </text:span>за<text:span text:style-name="T1"> </text:span>датой<text:span text:style-name="T1"> </text:span>их<text:span text:style-name="T1"> </text:span>представления<text:span text:style-name="T1"> </text:span>в<text:span text:style-name="T1"> </text:span>банк<text:span text:style-name="T1"> </text:span>ПС.</text:p>
      <text:p text:style-name="P11">3.14.<text:span text:style-name="T1"> </text:span>Для<text:span text:style-name="T1"> </text:span>оформления<text:span text:style-name="T1"> </text:span>ПС<text:span text:style-name="T1"> </text:span>резидент<text:span text:style-name="T1"> </text:span>представляет<text:span text:style-name="T1"> </text:span>в<text:span text:style-name="T1"> </text:span>банк<text:span text:style-name="T1"> </text:span>ПС<text:span text:style-name="T1"> </text:span>документы,<text:span text:style-name="T1"> </text:span>указанные<text:span text:style-name="T1"> </text:span>в<text:span text:style-name="T1"> </text:span>пункте<text:span text:style-name="T1"> </text:span>3.5<text:span text:style-name="T1"> </text:span>настоящей<text:span text:style-name="T1"> </text:span>Инструкции,<text:span text:style-name="T1"> </text:span>в<text:span text:style-name="T1"> </text:span>установленном<text:span text:style-name="T1"> </text:span>банком<text:span text:style-name="T1"> </text:span>ПС<text:span text:style-name="T1"> </text:span>порядке<text:span text:style-name="T1"> </text:span>и<text:span text:style-name="T1"> </text:span>в<text:span text:style-name="T1"> </text:span>согласованный<text:span text:style-name="T1"> </text:span>с<text:span text:style-name="T1"> </text:span>банком<text:span text:style-name="T1"> </text:span>ПС<text:span text:style-name="T1"> </text:span>срок,<text:span text:style-name="T1"> </text:span>не<text:span text:style-name="T1"> </text:span>позднее<text:span text:style-name="T1"> </text:span>осуществления<text:span text:style-name="T1"> </text:span>первой<text:span text:style-name="T1"> </text:span>валютной<text:span text:style-name="T1"> </text:span>операции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либо<text:span text:style-name="T1"> </text:span>иного<text:span text:style-name="T1"> </text:span>исполнения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в<text:span text:style-name="T1"> </text:span>зависимости<text:span text:style-name="T1"> </text:span>от<text:span text:style-name="T1"> </text:span>того,<text:span text:style-name="T1"> </text:span>какое<text:span text:style-name="T1"> </text:span>из<text:span text:style-name="T1"> </text:span>указанных<text:span text:style-name="T1"> </text:span>событий<text:span text:style-name="T1"> </text:span>наступит<text:span text:style-name="T1"> </text:span>раньше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3.15.<text:span text:style-name="T1"> </text:span>В<text:span text:style-name="T1"> </text:span>случае<text:span text:style-name="T1"> </text:span>внесения<text:span text:style-name="T1"> </text:span>в<text:span text:style-name="T1"> </text:span>контракт<text:span text:style-name="T1"> </text:span>(кредитный<text:span text:style-name="T1"> </text:span>договор)<text:span text:style-name="T1"> </text:span>изменений<text:span text:style-name="T1"> </text:span>или<text:span text:style-name="T1"> </text:span>дополнений,<text:span text:style-name="T1"> </text:span>затрагивающих<text:span text:style-name="T1"> </text:span>сведения,<text:span text:style-name="T1"> </text:span>указанные<text:span text:style-name="T1"> </text:span>в<text:span text:style-name="T1"> </text:span>оформленном<text:span text:style-name="T1"> </text:span>резидентом<text:span text:style-name="T1"> </text:span>ПС,<text:span text:style-name="T1"> </text:span>либо<text:span text:style-name="T1"> </text:span>изменения<text:span text:style-name="T1"> </text:span>иной<text:span text:style-name="T1"> </text:span>информации,<text:span text:style-name="T1"> </text:span>указанной<text:span text:style-name="T1"> </text:span>в<text:span text:style-name="T1"> </text:span>оформленном<text:span text:style-name="T1"> </text:span>ПС<text:span text:style-name="T1"> </text:span>(за<text:span text:style-name="T1"> </text:span>исключением<text:span text:style-name="T1"> </text:span>случаев<text:span text:style-name="T1"> </text:span>изменения<text:span text:style-name="T1"> </text:span>наименования<text:span text:style-name="T1"> </text:span>банка<text:span text:style-name="T1"> </text:span>ПС,<text:span text:style-name="T1"> </text:span>при<text:span text:style-name="T1"> </text:span>реорганизации<text:span text:style-name="T1"> </text:span>банка<text:span text:style-name="T1"> </text:span>ПС<text:span text:style-name="T1"> </text:span>только<text:span text:style-name="T1"> </text:span>в<text:span text:style-name="T1"> </text:span>случае<text:span text:style-name="T1"> </text:span>преобразования<text:span text:style-name="T1"> </text:span>(изменения<text:span text:style-name="T1"> </text:span>организационно-правовой<text:span text:style-name="T1"> </text:span>формы),<text:span text:style-name="T1"> </text:span>резидент<text:span text:style-name="T1"> </text:span>представляет<text:span text:style-name="T1"> </text:span>в<text:span text:style-name="T1"> </text:span>банк<text:span text:style-name="T1"> </text:span>ПС<text:span text:style-name="T1"> </text:span>одновременно<text:span text:style-name="T1"> </text:span>следующие<text:span text:style-name="T1"> </text:span>документы:</text:p>
      <text:p text:style-name="P1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,<text:span text:style-name="T1"> </text:span>от<text:span text:style-name="T1"> </text:span>12.08.2008<text:span text:style-name="T1"> </text:span>N<text:span text:style-name="T1"> </text:span>2052-У)</text:p>
      <text:p text:style-name="P11">3.15.1.<text:span text:style-name="T1"> </text:span>Два<text:span text:style-name="T1"> </text:span>экземпляра<text:span text:style-name="T1"> </text:span>ПС,<text:span text:style-name="T1"> </text:span>переоформленного<text:span text:style-name="T1"> </text:span>с<text:span text:style-name="T1"> </text:span>учетом<text:span text:style-name="T1"> </text:span>изменений,<text:span text:style-name="T1"> </text:span>внесенных<text:span text:style-name="T1"> </text:span>в<text:span text:style-name="T1"> </text:span>контракт<text:span text:style-name="T1"> </text:span>(кредитный<text:span text:style-name="T1"> </text:span>договор),<text:span text:style-name="T1"> </text:span>либо<text:span text:style-name="T1"> </text:span>изменений<text:span text:style-name="T1"> </text:span>иной<text:span text:style-name="T1"> </text:span>информации,<text:span text:style-name="T1"> </text:span>указанной<text:span text:style-name="T1"> </text:span>в<text:span text:style-name="T1"> </text:span>оформленном<text:span text:style-name="T1"> </text:span>ПС;</text:p>
      <text:p text:style-name="P11">3.15.2.<text:span text:style-name="T1"> </text:span>Документы,<text:span text:style-name="T1"> </text:span>подтверждающие<text:span text:style-name="T1"> </text:span>вносимые<text:span text:style-name="T1"> </text:span>изменения<text:span text:style-name="T1"> </text:span>и<text:span text:style-name="T1"> </text:span>дополнения<text:span text:style-name="T1"> </text:span>в<text:span text:style-name="T1"> </text:span>контракт<text:span text:style-name="T1"> </text:span>(кредитный<text:span text:style-name="T1"> </text:span>договор);</text:p>
      <text:p text:style-name="P11">3.15.3.<text:span text:style-name="T1"> </text:span>Иные<text:span text:style-name="T1"> </text:span>документы,<text:span text:style-name="T1"> </text:span>указанные<text:span text:style-name="T1"> </text:span>в<text:span text:style-name="T1"> </text:span>части<text:span text:style-name="T1"> </text:span>4<text:span text:style-name="T1"> </text:span>статьи<text:span text:style-name="T1"> </text:span>23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,<text:span text:style-name="T1"> </text:span>необходимые<text:span text:style-name="T1"> </text:span>для<text:span text:style-name="T1"> </text:span>переоформления<text:span text:style-name="T1"> </text:span>ПС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;</text:p>
      <text:p text:style-name="P11">3.15.4.<text:span text:style-name="T1"> </text:span>Разрешение<text:span text:style-name="T1"> </text:span>органов<text:span text:style-name="T1"> </text:span>валютного<text:span text:style-name="T1"> </text:span>контроля<text:span text:style-name="T1"> </text:span>на<text:span text:style-name="T1"> </text:span>осуществление<text:span text:style-name="T1"> </text:span>валютных<text:span text:style-name="T1"> </text:span>операций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через<text:span text:style-name="T1"> </text:span>счета,<text:span text:style-name="T1"> </text:span>открытые<text:span text:style-name="T1"> </text:span>в<text:span text:style-name="T1"> </text:span>банке-нерезиденте,<text:span text:style-name="T1"> </text:span>в<text:span text:style-name="T1"> </text:span>случаях,<text:span text:style-name="T1"> </text:span>если<text:span text:style-name="T1"> </text:span>в<text:span text:style-name="T1"> </text:span>соответствии<text:span text:style-name="T1"> </text:span>с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,<text:span text:style-name="T1"> </text:span>а<text:span text:style-name="T1"> </text:span>также<text:span text:style-name="T1"> </text:span>с<text:span text:style-name="T1"> </text:span>изменениями<text:span text:style-name="T1"> </text:span>и<text:span text:style-name="T1"> </text:span>дополнениями<text:span text:style-name="T1"> </text:span>к<text:span text:style-name="T1"> </text:span>контракту<text:span text:style-name="T1"> </text:span>(кредитному<text:span text:style-name="T1"> </text:span>договору)<text:span text:style-name="T1"> </text:span>требуется<text:span text:style-name="T1"> </text:span>получение<text:span text:style-name="T1"> </text:span>указанного<text:span text:style-name="T1"> </text:span>разрешения.</text:p>
      <text:p text:style-name="P15"><text:soft-page-break/><text:span text:style-name="T3"><text:s text:c="8"/></text:span>1</text:p>
      <text:p text:style-name="P15"><text:span text:style-name="T3"><text:s text:c="4"/></text:span>3.15<text:span text:style-name="T3"> </text:span>.<text:span text:style-name="T3"> </text:span>Резидент<text:span text:style-name="T3"> </text:span>представляет<text:span text:style-name="T3"> <text:s/></text:span>документы,<text:span text:style-name="T3"> <text:s/></text:span>указанные<text:span text:style-name="T3"> <text:s text:c="2"/></text:span>в<text:span text:style-name="T3"> </text:span>пункте</text:p>
      <text:p text:style-name="P15">3.15<text:span text:style-name="T3"> <text:s text:c="2"/></text:span>настоящей<text:span text:style-name="T3"> <text:s/></text:span>Инструкции,<text:span text:style-name="T3"> <text:s text:c="2"/></text:span>после<text:span text:style-name="T3"> <text:s text:c="2"/></text:span>внесения<text:span text:style-name="T3"> <text:s text:c="2"/></text:span>соответствующих</text:p>
      <text:p text:style-name="P15">изменений<text:span text:style-name="T3"> <text:s/></text:span>в<text:span text:style-name="T3"> </text:span>контракт<text:span text:style-name="T3"> <text:s/></text:span>(кредитный<text:span text:style-name="T3"> <text:s/></text:span>договор)<text:span text:style-name="T3"> <text:s/></text:span>либо<text:span text:style-name="T3"> <text:s/></text:span>изменения<text:span text:style-name="T3"> <text:s/></text:span>иной</text:p>
      <text:p text:style-name="P15">информации,<text:span text:style-name="T3"> </text:span>указанной<text:span text:style-name="T3"> <text:s/></text:span>в<text:span text:style-name="T3"> <text:s/></text:span>оформленном<text:span text:style-name="T3"> <text:s/></text:span>ПС,<text:span text:style-name="T3"> <text:s/></text:span>но<text:span text:style-name="T3"> <text:s text:c="2"/></text:span>не<text:span text:style-name="T3"> <text:s text:c="2"/></text:span>позднее<text:span text:style-name="T3"> <text:s/></text:span>дня</text:p>
      <text:p text:style-name="P15">осуществления<text:span text:style-name="T3"> <text:s text:c="2"/></text:span>следующей<text:span text:style-name="T3"> <text:s text:c="2"/></text:span>валютной<text:span text:style-name="T3"> <text:s text:c="3"/></text:span>операции<text:span text:style-name="T3"> <text:s text:c="2"/></text:span>по<text:span text:style-name="T3"> <text:s text:c="3"/></text:span>контракту</text:p>
      <text:p text:style-name="P15">(кредитному<text:span text:style-name="T3"> <text:s/></text:span>договору)<text:span text:style-name="T3"> <text:s text:c="2"/></text:span>либо<text:span text:style-name="T3"> <text:s text:c="3"/></text:span>не<text:span text:style-name="T3"> <text:s text:c="2"/></text:span>позднее<text:span text:style-name="T3"> <text:s text:c="2"/></text:span>очередного<text:span text:style-name="T3"> <text:s text:c="2"/></text:span>срока</text:p>
      <text:p text:style-name="P15">представления<text:span text:style-name="T3"> </text:span>в<text:span text:style-name="T3"> </text:span>банк<text:span text:style-name="T3"> </text:span>ПС<text:span text:style-name="T3"> </text:span>документов<text:span text:style-name="T3"> </text:span>и<text:span text:style-name="T3"> <text:s/></text:span>информации<text:span text:style-name="T3"> <text:s/></text:span>в<text:span text:style-name="T3"> </text:span>соответствии<text:span text:style-name="T3"> </text:span>с</text:p>
      <text:p text:style-name="P15">требованиями<text:span text:style-name="T3"> <text:s text:c="2"/></text:span>настоящей<text:span text:style-name="T3"> <text:s text:c="2"/></text:span>Инструкции<text:span text:style-name="T3"> <text:s/></text:span>и<text:span text:style-name="T3"> </text:span>нормативного<text:span text:style-name="T3"> </text:span>акта<text:span text:style-name="T3"> <text:s text:c="2"/></text:span>Банка</text:p>
      <text:p text:style-name="P15">России,<text:span text:style-name="T3"> <text:s text:c="3"/></text:span>регулирующего<text:span text:style-name="T3"> <text:s text:c="2"/></text:span>порядок<text:span text:style-name="T3"> <text:s text:c="3"/></text:span>представления<text:span text:style-name="T3"> <text:s text:c="3"/></text:span>резидентами</text:p>
      <text:p text:style-name="P15">уполномоченным<text:span text:style-name="T3"> <text:s/></text:span>банкам<text:span text:style-name="T3"> <text:s/></text:span>подтверждающих<text:span text:style-name="T3"> <text:s text:c="2"/></text:span>документов<text:span text:style-name="T3"> <text:s/></text:span>и<text:span text:style-name="T3"> </text:span>информации,</text:p>
      <text:p text:style-name="P15">связанных<text:span text:style-name="T3"> </text:span>с<text:span text:style-name="T3"> <text:s/></text:span>проведением<text:span text:style-name="T3"> <text:s/></text:span>валютных<text:span text:style-name="T3"> <text:s/></text:span>операций<text:span text:style-name="T3"> <text:s/></text:span>с<text:span text:style-name="T3"> <text:s/></text:span>нерезидентами<text:span text:style-name="T3"> <text:s/></text:span>по</text:p>
      <text:p text:style-name="P15">внешнеторговым<text:span text:style-name="T3"> </text:span>сделкам,<text:span text:style-name="T3"> </text:span>и<text:span text:style-name="T3"> </text:span>осуществления<text:span text:style-name="T3"> <text:s/></text:span>уполномоченными<text:span text:style-name="T3"> <text:s text:c="2"/></text:span>банками</text:p>
      <text:p text:style-name="P15">контроля<text:span text:style-name="T3"> <text:s text:c="2"/></text:span>за<text:span text:style-name="T3"> <text:s text:c="2"/></text:span>проведением<text:span text:style-name="T3"> <text:s text:c="2"/></text:span>валютных<text:span text:style-name="T3"> </text:span>операций,<text:span text:style-name="T3"> </text:span>в<text:span text:style-name="T3"> </text:span>зависимости<text:span text:style-name="T3"> <text:s/></text:span>от</text:p>
      <text:p text:style-name="P15">того,<text:span text:style-name="T3"> </text:span>какое<text:span text:style-name="T3"> </text:span>из<text:span text:style-name="T3"> </text:span>указанных<text:span text:style-name="T3"> </text:span>событий<text:span text:style-name="T3"> </text:span>наступит<text:span text:style-name="T3"> </text:span>раньше.</text:p>
      <text:p text:style-name="P15"><text:span text:style-name="T3"><text:s text:c="8"/></text:span>1</text:p>
      <text:p text:style-name="P15">(п.<text:span text:style-name="T3"> </text:span>3.15<text:span text:style-name="T3"> <text:s text:c="2"/></text:span>введен<text:span text:style-name="T3"> <text:s/></text:span>Указанием<text:span text:style-name="T3"> </text:span>ЦБ<text:span text:style-name="T3"> <text:s/></text:span>РФ<text:span text:style-name="T3"> <text:s/></text:span>от<text:span text:style-name="T3"> <text:s text:c="2"/></text:span>08.08.2006<text:span text:style-name="T3"> <text:s/></text:span>N<text:span text:style-name="T3"> </text:span>1713-У,<text:span text:style-name="T3"> <text:s/></text:span>в</text:p>
      <text:p text:style-name="P15">ред.<text:span text:style-name="T3"> </text:span>Указания<text:span text:style-name="T3"> </text:span>ЦБ<text:span text:style-name="T3"> </text:span>РФ<text:span text:style-name="T3"> </text:span>от<text:span text:style-name="T3"> </text:span>12.08.2008<text:span text:style-name="T3"> </text:span>N<text:span text:style-name="T3"> </text:span>2052-У)</text:p>
      <text:p text:style-name="P18"/>
      <text:p text:style-name="P11">КонсультантПлюс:<text:span text:style-name="T1"> </text:span>примечание.</text:p>
      <text:p text:style-name="P11">По<text:span text:style-name="T1"> </text:span>вопросу,<text:span text:style-name="T1"> </text:span>касающемуся<text:span text:style-name="T1"> </text:span>переоформления<text:span text:style-name="T1"> </text:span>паспортов<text:span text:style-name="T1"> </text:span>сделок<text:span text:style-name="T1"> </text:span>в<text:span text:style-name="T1"> </text:span>связи<text:span text:style-name="T1"> </text:span>с<text:span text:style-name="T1"> </text:span>прекращением<text:span text:style-name="T1"> </text:span>существования<text:span text:style-name="T1"> </text:span>с<text:span text:style-name="T1"> </text:span>1<text:span text:style-name="T1"> </text:span>декабря<text:span text:style-name="T1"> </text:span>2005<text:span text:style-name="T1"> </text:span>года<text:span text:style-name="T1"> </text:span>в<text:span text:style-name="T1"> </text:span>качестве<text:span text:style-name="T1"> </text:span>субъектов<text:span text:style-name="T1"> </text:span>Российской<text:span text:style-name="T1"> </text:span>Федерации<text:span text:style-name="T1"> </text:span>Пермской<text:span text:style-name="T1"> </text:span>области<text:span text:style-name="T1"> </text:span>и<text:span text:style-name="T1"> </text:span>Коми-Пермяцкого<text:span text:style-name="T1"> </text:span>автономного<text:span text:style-name="T1"> </text:span>округа<text:span text:style-name="T1"> </text:span>и<text:span text:style-name="T1"> </text:span>образованием<text:span text:style-name="T1"> </text:span>нового<text:span text:style-name="T1"> </text:span>субъекта<text:span text:style-name="T1"> </text:span>Российской<text:span text:style-name="T1"> </text:span>Федерации,<text:span text:style-name="T1"> </text:span>имеющего<text:span text:style-name="T1"> </text:span>наименование<text:span text:style-name="T1"> </text:span>Пермский<text:span text:style-name="T1"> </text:span>край,<text:span text:style-name="T1"> </text:span>см.<text:span text:style-name="T1"> </text:span>письмо<text:span text:style-name="T1"> </text:span>ФТС<text:span text:style-name="T1"> </text:span>РФ<text:span text:style-name="T1"> </text:span>от<text:span text:style-name="T1"> </text:span>22.03.2006<text:span text:style-name="T1"> </text:span>N<text:span text:style-name="T1"> </text:span>14-14/9278.</text:p>
      <text:p text:style-name="P18"/>
      <text:p text:style-name="P11">3.16.<text:span text:style-name="T1"> </text:span>Переоформление<text:span text:style-name="T1"> </text:span>ПС<text:span text:style-name="T1"> </text:span>производится<text:span text:style-name="T1"> </text:span>с<text:span text:style-name="T1"> </text:span>учетом<text:span text:style-name="T1"> </text:span>особенностей<text:span text:style-name="T1"> </text:span>заполнения<text:span text:style-name="T1"> </text:span>отдельных<text:span text:style-name="T1"> </text:span>граф<text:span text:style-name="T1"> </text:span>в<text:span text:style-name="T1"> </text:span>соответствии<text:span text:style-name="T1"> </text:span>с<text:span text:style-name="T1"> </text:span>приложением<text:span text:style-name="T1"> </text:span>4<text:span text:style-name="T1"> </text:span>к<text:span text:style-name="T1"> </text:span>настоящей<text:span text:style-name="T1"> </text:span>Инструкции.</text:p>
      <text:p text:style-name="P11">В<text:span text:style-name="T1"> </text:span>случае<text:span text:style-name="T1"> </text:span>если<text:span text:style-name="T1"> </text:span>резидент<text:span text:style-name="T1"> </text:span>переоформляет<text:span text:style-name="T1"> </text:span>ПС<text:span text:style-name="T1"> </text:span>по<text:span text:style-name="T1"> </text:span>основаниям,<text:span text:style-name="T1"> </text:span>указанным<text:span text:style-name="T1"> </text:span>в<text:span text:style-name="T1"> </text:span>пункте<text:span text:style-name="T1"> </text:span>3.15<text:span text:style-name="T1"> </text:span>настоящей<text:span text:style-name="T1"> </text:span>Инструкции,<text:span text:style-name="T1"> </text:span>и<text:span text:style-name="T1"> </text:span>на<text:span text:style-name="T1"> </text:span>момент<text:span text:style-name="T1"> </text:span>переоформления<text:span text:style-name="T1"> </text:span>ПС<text:span text:style-name="T1"> </text:span>изменилось<text:span text:style-name="T1"> </text:span>наименование<text:span text:style-name="T1"> </text:span>банка<text:span text:style-name="T1"> </text:span>ПС<text:span text:style-name="T1"> </text:span>и<text:span text:style-name="T1"> </text:span>(или)<text:span text:style-name="T1"> </text:span>изменилась<text:span text:style-name="T1"> </text:span>организационно-правовая<text:span text:style-name="T1"> </text:span>форма<text:span text:style-name="T1"> </text:span>банка<text:span text:style-name="T1"> </text:span>ПС<text:span text:style-name="T1"> </text:span>при<text:span text:style-name="T1"> </text:span>его<text:span text:style-name="T1"> </text:span>реорганизации<text:span text:style-name="T1"> </text:span>только<text:span text:style-name="T1"> </text:span>в<text:span text:style-name="T1"> </text:span>форме<text:span text:style-name="T1"> </text:span>преобразования,<text:span text:style-name="T1"> </text:span>в<text:span text:style-name="T1"> </text:span>переоформляемом<text:span text:style-name="T1"> </text:span>ПС<text:span text:style-name="T1"> </text:span>резидент<text:span text:style-name="T1"> </text:span>указывает<text:span text:style-name="T1"> </text:span>новое<text:span text:style-name="T1"> </text:span>наименование<text:span text:style-name="T1"> </text:span>и<text:span text:style-name="T1"> </text:span>(или)<text:span text:style-name="T1"> </text:span>новую<text:span text:style-name="T1"> </text:span>организационно-правовую<text:span text:style-name="T1"> </text:span>форму<text:span text:style-name="T1"> </text:span>банка<text:span text:style-name="T1"> </text:span>ПС.</text:p>
      <text:p text:style-name="P11">Банк<text:span text:style-name="T1"> </text:span>ПС<text:span text:style-name="T1"> </text:span>проставляет<text:span text:style-name="T1"> </text:span>на<text:span text:style-name="T1"> </text:span>обоих<text:span text:style-name="T1"> </text:span>экземплярах<text:span text:style-name="T1"> </text:span>переоформленного<text:span text:style-name="T1"> </text:span>ПС<text:span text:style-name="T1"> </text:span>отметку<text:span text:style-name="T1"> </text:span>о<text:span text:style-name="T1"> </text:span>дате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<text:span text:style-name="T1"> </text:span>документов,<text:span text:style-name="T1"> </text:span>указанных<text:span text:style-name="T1"> </text:span>в<text:span text:style-name="T1"> </text:span>пункте<text:span text:style-name="T1"> </text:span>3.15<text:span text:style-name="T1"> </text:span>настоящей<text:span text:style-name="T1"> </text:span>Инструкции.</text:p>
      <text:p text:style-name="P11">Банк<text:span text:style-name="T1"> </text:span>ПС<text:span text:style-name="T1"> </text:span>подписывает<text:span text:style-name="T1"> </text:span>переоформленный<text:span text:style-name="T1"> </text:span>ПС<text:span text:style-name="T1"> </text:span>в<text:span text:style-name="T1"> </text:span>порядке,<text:span text:style-name="T1"> </text:span>установленном<text:span text:style-name="T1"> </text:span>пунктом<text:span text:style-name="T1"> </text:span>3.10<text:span text:style-name="T1"> </text:span>настоящей<text:span text:style-name="T1"> </text:span>Инструкции.</text:p>
      <text:p text:style-name="P1">(п.<text:span text:style-name="T1"> </text:span>3.16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3.17.<text:span text:style-name="T1"> </text:span>Номер<text:span text:style-name="T1"> </text:span>ПС,<text:span text:style-name="T1"> </text:span>присвоенный<text:span text:style-name="T1"> </text:span>при<text:span text:style-name="T1"> </text:span>оформлении<text:span text:style-name="T1"> </text:span>ПС<text:span text:style-name="T1"> </text:span>банком<text:span text:style-name="T1"> </text:span>ПС,<text:span text:style-name="T1"> </text:span>переносится<text:span text:style-name="T1"> </text:span>в<text:span text:style-name="T1"> </text:span>переоформленный<text:span text:style-name="T1"> </text:span>ПС<text:span text:style-name="T1"> </text:span>и<text:span text:style-name="T1"> </text:span>сохраняется<text:span text:style-name="T1"> </text:span>в<text:span text:style-name="T1"> </text:span>неизменном<text:span text:style-name="T1"> </text:span>виде<text:span text:style-name="T1"> </text:span>до<text:span text:style-name="T1"> </text:span>закрытия<text:span text:style-name="T1"> </text:span>ПС<text:span text:style-name="T1"> </text:span>и<text:span text:style-name="T1"> </text:span>досье<text:span text:style-name="T1"> </text:span>по<text:span text:style-name="T1"> </text:span>паспорту<text:span text:style-name="T1"> </text:span>сделки<text:span text:style-name="T1"> </text:span>в<text:span text:style-name="T1"> </text:span>банке<text:span text:style-name="T1"> </text:span>ПС.</text:p>
      <text:p text:style-name="P11">3.18.<text:span text:style-name="T1"> </text:span>Банк<text:span text:style-name="T1"> </text:span>ПС<text:span text:style-name="T1"> </text:span>закрывает<text:span text:style-name="T1"> </text:span>ПС,<text:span text:style-name="T1"> </text:span>оформленный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в<text:span text:style-name="T1"> </text:span>следующих<text:span text:style-name="T1"> </text:span>случаях:</text:p>
      <text:p text:style-name="P11">3.18.1.<text:span text:style-name="T1"> </text:span>При<text:span text:style-name="T1"> </text:span>представлении<text:span text:style-name="T1"> </text:span>резидентом<text:span text:style-name="T1"> </text:span>в<text:span text:style-name="T1"> </text:span>банк<text:span text:style-name="T1"> </text:span>ПС<text:span text:style-name="T1"> </text:span>письменного<text:span text:style-name="T1"> </text:span>заявления,<text:span text:style-name="T1"> </text:span>составленного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о<text:span text:style-name="T1"> </text:span>закрытии<text:span text:style-name="T1"> </text:span>ПС<text:span text:style-name="T1"> </text:span>в<text:span text:style-name="T1"> </text:span>связи<text:span text:style-name="T1"> </text:span>с<text:span text:style-name="T1"> </text:span>переводом<text:span text:style-name="T1"> </text:span>контракта<text:span text:style-name="T1"> </text:span>(кредитного<text:span text:style-name="T1"> </text:span>договора)<text:span text:style-name="T1"> </text:span>из<text:span text:style-name="T1"> </text:span>банка<text:span text:style-name="T1"> </text:span>ПС<text:span text:style-name="T1"> </text:span>на<text:span text:style-name="T1"> </text:span>расчетное<text:span text:style-name="T1"> </text:span>обслуживание<text:span text:style-name="T1"> </text:span>в<text:span text:style-name="T1"> </text:span>другой<text:span text:style-name="T1"> </text:span>уполномоченный<text:span text:style-name="T1"> </text:span>банк;</text:p>
      <text:p text:style-name="P11">3.18.2.<text:span text:style-name="T1"> </text:span>При<text:span text:style-name="T1"> </text:span>представлении<text:span text:style-name="T1"> </text:span>резидентом<text:span text:style-name="T1"> </text:span>в<text:span text:style-name="T1"> </text:span>банк<text:span text:style-name="T1"> </text:span>ПС<text:span text:style-name="T1"> </text:span>письменного<text:span text:style-name="T1"> </text:span>заявления<text:span text:style-name="T1"> </text:span>о<text:span text:style-name="T1"> </text:span>закрытии<text:span text:style-name="T1"> </text:span>ПС,<text:span text:style-name="T1"> </text:span>составленного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в<text:span text:style-name="T1"> </text:span>связи<text:span text:style-name="T1"> </text:span>с<text:span text:style-name="T1"> </text:span>исполнением<text:span text:style-name="T1"> </text:span>сторонами<text:span text:style-name="T1"> </text:span>всех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или<text:span text:style-name="T1"> </text:span>их<text:span text:style-name="T1"> </text:span>прекращением<text:span text:style-name="T1"> </text:span>по<text:span text:style-name="T1"> </text:span>основаниям,<text:span text:style-name="T1"> </text:span>предусмотренным<text:span text:style-name="T1"> </text:span>законодательством<text:span text:style-name="T1"> </text:span>Российской<text:span text:style-name="T1"> </text:span>Федерации.</text:p>
      <text:p text:style-name="P11">В<text:span text:style-name="T1"> </text:span>случае<text:span text:style-name="T1"> </text:span>закрытия<text:span text:style-name="T1"> </text:span>ПС<text:span text:style-name="T1"> </text:span>в<text:span text:style-name="T1"> </text:span>связи<text:span text:style-name="T1"> </text:span>с<text:span text:style-name="T1"> </text:span>прекращением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по<text:span text:style-name="T1"> </text:span>иным<text:span text:style-name="T1"> </text:span>основаниям,<text:span text:style-name="T1"> </text:span>предусмотренным<text:span text:style-name="T1"> </text:span>законодательством<text:span text:style-name="T1"> </text:span>Российской<text:span text:style-name="T1"> </text:span>Федерации,<text:span text:style-name="T1"> </text:span>резидент<text:span text:style-name="T1"> </text:span>вместе<text:span text:style-name="T1"> </text:span>с<text:span text:style-name="T1"> </text:span>заявлением<text:span text:style-name="T1"> </text:span>о<text:span text:style-name="T1"> </text:span>закрытии<text:span text:style-name="T1"> </text:span>ПС<text:span text:style-name="T1"> </text:span>представляет<text:span text:style-name="T1"> </text:span>в<text:span text:style-name="T1"> </text:span>банк<text:span text:style-name="T1"> </text:span>ПС<text:span text:style-name="T1"> </text:span>документы,<text:span text:style-name="T1"> </text:span>подтверждающие<text:span text:style-name="T1"> </text:span>прекращение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по<text:span text:style-name="T1"> </text:span>иным<text:span text:style-name="T1"> </text:span>основаниям;</text:p>
      <text:p text:style-name="P11">3.18.3.<text:span text:style-name="T1"> </text:span>По<text:span text:style-name="T1"> </text:span>истечении<text:span text:style-name="T1"> </text:span>180<text:span text:style-name="T1"> </text:span>календарных<text:span text:style-name="T1"> </text:span>дней,<text:span text:style-name="T1"> </text:span>следующих<text:span text:style-name="T1"> </text:span>за<text:span text:style-name="T1"> </text:span>указанной<text:span text:style-name="T1"> </text:span>в<text:span text:style-name="T1"> </text:span>ПС<text:span text:style-name="T1"> </text:span>датой<text:span text:style-name="T1"> </text:span>завершения<text:span text:style-name="T1"> </text:span>исполнения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-<text:span text:style-name="T1"> </text:span>в<text:span text:style-name="T1"> </text:span>иных<text:span text:style-name="T1"> </text:span>случаях.</text:p>
      <text:p text:style-name="P11">3.19.<text:span text:style-name="T1"> </text:span>В<text:span text:style-name="T1"> </text:span>случае,<text:span text:style-name="T1"> </text:span>указанном<text:span text:style-name="T1"> </text:span>в<text:span text:style-name="T1"> </text:span>подпункте<text:span text:style-name="T1"> </text:span>3.18.1<text:span text:style-name="T1"> </text:span>пункта<text:span text:style-name="T1"> </text:span>3.18<text:span text:style-name="T1"> </text:span>настоящей<text:span text:style-name="T1"> </text:span>Инструкции,<text:span text:style-name="T1"> </text:span>банк<text:span text:style-name="T1"> </text:span>ПС<text:span text:style-name="T1"> </text:span>закрывает<text:span text:style-name="T1"> </text:span>ПС,<text:span text:style-name="T1"> </text:span>оформленный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4<text:span text:style-name="T1"> </text:span>настоящей<text:span text:style-name="T1"> </text:span>Инструкции.</text:p>
      <text:p text:style-name="P11">3.20.<text:span text:style-name="T1"> </text:span>В<text:span text:style-name="T1"> </text:span>случае,<text:span text:style-name="T1"> </text:span>указанном<text:span text:style-name="T1"> </text:span>в<text:span text:style-name="T1"> </text:span>подпункте<text:span text:style-name="T1"> </text:span>3.18.2<text:span text:style-name="T1"> </text:span>пункта<text:span text:style-name="T1"> </text:span>3.18<text:span text:style-name="T1"> </text:span>настоящей<text:span text:style-name="T1"> </text:span>Инструкции,<text:span text:style-name="T1"> </text:span>банк<text:span text:style-name="T1"> </text:span>ПС<text:span text:style-name="T1"> </text:span>закрывает<text:span text:style-name="T1"> </text:span>ПС,<text:span text:style-name="T1"> </text:span>оформленный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срок,<text:span text:style-name="T1"> </text:span>не<text:span text:style-name="T1"> </text:span>превышающий<text:span text:style-name="T1"> </text:span>7<text:span text:style-name="T1"> </text:span>рабочих<text:span text:style-name="T1"> </text:span>дней<text:span text:style-name="T1"> </text:span>с<text:span text:style-name="T1"> </text:span>даты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<text:span text:style-name="T1"> </text:span>заявления<text:span text:style-name="T1"> </text:span>о<text:span text:style-name="T1"> </text:span>закрытии<text:span text:style-name="T1"> </text:span>ПС<text:span text:style-name="T1"> </text:span>в<text:span text:style-name="T1"> </text:span>связи<text:span text:style-name="T1"> </text:span>с<text:span text:style-name="T1"> </text:span><text:soft-page-break/>исполнением<text:span text:style-name="T1"> </text:span>сторонами<text:span text:style-name="T1"> </text:span>всех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или<text:span text:style-name="T1"> </text:span>их<text:span text:style-name="T1"> </text:span>прекращением<text:span text:style-name="T1"> </text:span>по<text:span text:style-name="T1"> </text:span>иным<text:span text:style-name="T1"> </text:span>основаниям,<text:span text:style-name="T1"> </text:span>предусмотренным<text:span text:style-name="T1"> </text:span>законодательством<text:span text:style-name="T1"> </text:span>Российской<text:span text:style-name="T1"> </text:span>Федерации.</text:p>
      <text:p text:style-name="P11">3.21.<text:span text:style-name="T1"> </text:span>В<text:span text:style-name="T1"> </text:span>случае<text:span text:style-name="T1"> </text:span>представления<text:span text:style-name="T1"> </text:span>резидентом<text:span text:style-name="T1"> </text:span>в<text:span text:style-name="T1"> </text:span>банк<text:span text:style-name="T1"> </text:span>ПС<text:span text:style-name="T1"> </text:span>заявления<text:span text:style-name="T1"> </text:span>в<text:span text:style-name="T1"> </text:span>электронном<text:span text:style-name="T1"> </text:span>виде<text:span text:style-name="T1"> </text:span>ответственное<text:span text:style-name="T1"> </text:span>лицо<text:span text:style-name="T1"> </text:span>банка<text:span text:style-name="T1"> </text:span>ПС,<text:span text:style-name="T1"> </text:span>которое<text:span text:style-name="T1"> </text:span>приняло<text:span text:style-name="T1"> </text:span>указанное<text:span text:style-name="T1"> </text:span>заявление,<text:span text:style-name="T1"> </text:span>воспроизводит<text:span text:style-name="T1"> </text:span>(распечатывает)<text:span text:style-name="T1"> </text:span>его<text:span text:style-name="T1"> </text:span>на<text:span text:style-name="T1"> </text:span>бумажном<text:span text:style-name="T1"> </text:span>носителе,<text:span text:style-name="T1"> </text:span>заверяет<text:span text:style-name="T1"> </text:span>его<text:span text:style-name="T1"> </text:span>своей<text:span text:style-name="T1"> </text:span>подписью<text:span text:style-name="T1"> </text:span>с<text:span text:style-name="T1"> </text:span>указанием<text:span text:style-name="T1"> </text:span>даты<text:span text:style-name="T1"> </text:span>воспроизведения<text:span text:style-name="T1"> </text:span>(распечатки).</text:p>
      <text:p text:style-name="P11">3.22.<text:span text:style-name="T1"> </text:span>При<text:span text:style-name="T1"> </text:span>закрытии<text:span text:style-name="T1"> </text:span>ПС<text:span text:style-name="T1"> </text:span>банк<text:span text:style-name="T1"> </text:span>ПС<text:span text:style-name="T1"> </text:span>проставляет<text:span text:style-name="T1"> </text:span>в<text:span text:style-name="T1"> </text:span>соответствующем<text:span text:style-name="T1"> </text:span>поле<text:span text:style-name="T1"> </text:span>ПС,<text:span text:style-name="T1"> </text:span>находящегося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дату<text:span text:style-name="T1"> </text:span>закрытия<text:span text:style-name="T1"> </text:span>ПС<text:span text:style-name="T1"> </text:span>с<text:span text:style-name="T1"> </text:span>указанием<text:span text:style-name="T1"> </text:span>номера<text:span text:style-name="T1"> </text:span>подпункта<text:span text:style-name="T1"> </text:span>пункта<text:span text:style-name="T1"> </text:span>3.18<text:span text:style-name="T1"> </text:span>настоящей<text:span text:style-name="T1"> </text:span>Инструкции,<text:span text:style-name="T1"> </text:span>на<text:span text:style-name="T1"> </text:span>основании<text:span text:style-name="T1"> </text:span>которого<text:span text:style-name="T1"> </text:span>закрывается<text:span text:style-name="T1"> </text:span>ПС,<text:span text:style-name="T1"> </text:span>в<text:span text:style-name="T1"> </text:span>порядке,<text:span text:style-name="T1"> </text:span>изложенном<text:span text:style-name="T1"> </text:span>в<text:span text:style-name="T1"> </text:span>приложении<text:span text:style-name="T1"> </text:span>4<text:span text:style-name="T1"> </text:span>к<text:span text:style-name="T1"> </text:span>настоящей<text:span text:style-name="T1"> </text:span>Инструкции.</text:p>
      <text:p text:style-name="P11">3.23.<text:span text:style-name="T1"> </text:span>Обмен<text:span text:style-name="T1"> </text:span>документами,<text:span text:style-name="T1"> </text:span>указанными<text:span text:style-name="T1"> </text:span>в<text:span text:style-name="T1"> </text:span>настоящем<text:span text:style-name="T1"> </text:span>разделе,<text:span text:style-name="T1"> </text:span>между<text:span text:style-name="T1"> </text:span>банком<text:span text:style-name="T1"> </text:span>ПС<text:span text:style-name="T1"> </text:span>и<text:span text:style-name="T1"> </text:span>резидентом<text:span text:style-name="T1"> </text:span>может<text:span text:style-name="T1"> </text:span>быть<text:span text:style-name="T1"> </text:span>осуществлен<text:span text:style-name="T1"> </text:span>посредством<text:span text:style-name="T1"> </text:span>почтовой,<text:span text:style-name="T1"> </text:span>телеграфной,<text:span text:style-name="T1"> </text:span>телетайпной<text:span text:style-name="T1"> </text:span>или<text:span text:style-name="T1"> </text:span>иной<text:span text:style-name="T1"> </text:span>связи<text:span text:style-name="T1"> </text:span>в<text:span text:style-name="T1"> </text:span>порядке,<text:span text:style-name="T1"> </text:span>согласованном<text:span text:style-name="T1"> </text:span>между<text:span text:style-name="T1"> </text:span>банком<text:span text:style-name="T1"> </text:span>ПС<text:span text:style-name="T1"> </text:span>и<text:span text:style-name="T1"> </text:span>резидентом.</text:p>
      <text:p text:style-name="P11">В<text:span text:style-name="T1"> </text:span>случае<text:span text:style-name="T1"> </text:span>использования<text:span text:style-name="T1"> </text:span>факсимильного<text:span text:style-name="T1"> </text:span>воспроизведения<text:span text:style-name="T1"> </text:span>подписи<text:span text:style-name="T1"> </text:span>с<text:span text:style-name="T1"> </text:span>помощью<text:span text:style-name="T1"> </text:span>средств<text:span text:style-name="T1"> </text:span>механического<text:span text:style-name="T1"> </text:span>или<text:span text:style-name="T1"> </text:span>иного<text:span text:style-name="T1"> </text:span>копирования,<text:span text:style-name="T1"> </text:span>электронно-цифровой<text:span text:style-name="T1"> </text:span>подписи<text:span text:style-name="T1"> </text:span>либо<text:span text:style-name="T1"> </text:span>иного<text:span text:style-name="T1"> </text:span>аналога<text:span text:style-name="T1"> </text:span>собственноручной<text:span text:style-name="T1"> </text:span>подписи<text:span text:style-name="T1"> </text:span>между<text:span text:style-name="T1"> </text:span>банком<text:span text:style-name="T1"> </text:span>ПС,<text:span text:style-name="T1"> </text:span>с<text:span text:style-name="T1"> </text:span>одной<text:span text:style-name="T1"> </text:span>стороны,<text:span text:style-name="T1"> </text:span>и<text:span text:style-name="T1"> </text:span>резидентом,<text:span text:style-name="T1"> </text:span>с<text:span text:style-name="T1"> </text:span>другой<text:span text:style-name="T1"> </text:span>стороны,<text:span text:style-name="T1"> </text:span>устанавливается<text:span text:style-name="T1"> </text:span>процедура<text:span text:style-name="T1"> </text:span>признания<text:span text:style-name="T1"> </text:span>аналога<text:span text:style-name="T1"> </text:span>собственноручной<text:span text:style-name="T1"> </text:span>подписи,<text:span text:style-name="T1"> </text:span>а<text:span text:style-name="T1"> </text:span>также<text:span text:style-name="T1"> </text:span>определяются<text:span text:style-name="T1"> </text:span>порядок<text:span text:style-name="T1"> </text:span>и<text:span text:style-name="T1"> </text:span>условия<text:span text:style-name="T1"> </text:span>его<text:span text:style-name="T1"> </text:span>использования.</text:p>
      <text:p text:style-name="P11">Документы,<text:span text:style-name="T1"> </text:span>полученные<text:span text:style-name="T1"> </text:span>банком<text:span text:style-name="T1"> </text:span>ПС<text:span text:style-name="T1"> </text:span>в<text:span text:style-name="T1"> </text:span>электронном<text:span text:style-name="T1"> </text:span>виде,<text:span text:style-name="T1"> </text:span>в<text:span text:style-name="T1"> </text:span>день<text:span text:style-name="T1"> </text:span>их<text:span text:style-name="T1"> </text:span>получения<text:span text:style-name="T1"> </text:span>распечатываются<text:span text:style-name="T1"> </text:span>банком<text:span text:style-name="T1"> </text:span>ПС<text:span text:style-name="T1"> </text:span>на<text:span text:style-name="T1"> </text:span>бумажном<text:span text:style-name="T1"> </text:span>носителе<text:span text:style-name="T1"> </text:span>с<text:span text:style-name="T1"> </text:span>проставлением<text:span text:style-name="T1"> </text:span>даты<text:span text:style-name="T1"> </text:span>распечатки<text:span text:style-name="T1"> </text:span>указанных<text:span text:style-name="T1"> </text:span>документов,<text:span text:style-name="T1"> </text:span>заверяются<text:span text:style-name="T1"> </text:span>подписью<text:span text:style-name="T1"> </text:span>ответственного<text:span text:style-name="T1"> </text:span>лица<text:span text:style-name="T1"> </text:span>банка<text:span text:style-name="T1"> </text:span>ПС<text:span text:style-name="T1"> </text:span>и<text:span text:style-name="T1"> </text:span>печатью<text:span text:style-name="T1"> </text:span>банка<text:span text:style-name="T1"> </text:span>ПС.</text:p>
      <text:p text:style-name="P11">Дальнейшие<text:span text:style-name="T1"> </text:span>действия<text:span text:style-name="T1"> </text:span>с<text:span text:style-name="T1"> </text:span>распечатанными<text:span text:style-name="T1"> </text:span>банком<text:span text:style-name="T1"> </text:span>ПС<text:span text:style-name="T1"> </text:span>документами,<text:span text:style-name="T1"> </text:span>полученными<text:span text:style-name="T1"> </text:span>в<text:span text:style-name="T1"> </text:span>электронном<text:span text:style-name="T1"> </text:span>виде,<text:span text:style-name="T1"> </text:span>осуществляются<text:span text:style-name="T1"> </text:span>в<text:span text:style-name="T1"> </text:span>порядке,<text:span text:style-name="T1"> </text:span>установленном<text:span text:style-name="T1"> </text:span>настоящим<text:span text:style-name="T1"> </text:span>разделом.</text:p>
      <text:p text:style-name="P1">(п.<text:span text:style-name="T1"> </text:span>3.23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/>
      <text:p text:style-name="P2">Глава<text:span text:style-name="T1"> </text:span>4.<text:span text:style-name="T1"> </text:span>Порядок<text:span text:style-name="T1"> </text:span>перевода<text:span text:style-name="T1"> </text:span>контрактов<text:span text:style-name="T1"> </text:span>(кредитных</text:p>
      <text:p text:style-name="P2">договоров)<text:span text:style-name="T1"> </text:span>из<text:span text:style-name="T1"> </text:span>банка<text:span text:style-name="T1"> </text:span>ПС<text:span text:style-name="T1"> </text:span>в<text:span text:style-name="T1"> </text:span>другой<text:span text:style-name="T1"> </text:span>уполномоченный<text:span text:style-name="T1"> </text:span>банк</text:p>
      <text:p text:style-name="P11"/>
      <text:p text:style-name="P11">4.1.<text:span text:style-name="T1"> </text:span>Для<text:span text:style-name="T1"> </text:span>перевода<text:span text:style-name="T1"> </text:span>контракта<text:span text:style-name="T1"> </text:span>(кредитного<text:span text:style-name="T1"> </text:span>договора)<text:span text:style-name="T1"> </text:span>из<text:span text:style-name="T1"> </text:span>банка<text:span text:style-name="T1"> </text:span>ПС<text:span text:style-name="T1"> </text:span>на<text:span text:style-name="T1"> </text:span>расчетное<text:span text:style-name="T1"> </text:span>обслуживание<text:span text:style-name="T1"> </text:span>в<text:span text:style-name="T1"> </text:span>другой<text:span text:style-name="T1"> </text:span>уполномоченный<text:span text:style-name="T1"> </text:span>банк<text:span text:style-name="T1"> </text:span>резидент<text:span text:style-name="T1"> </text:span>представляет<text:span text:style-name="T1"> </text:span>в<text:span text:style-name="T1"> </text:span>банк<text:span text:style-name="T1"> </text:span>ПС<text:span text:style-name="T1"> </text:span>письменное<text:span text:style-name="T1"> </text:span>заявление<text:span text:style-name="T1"> </text:span>о<text:span text:style-name="T1"> </text:span>переводе<text:span text:style-name="T1"> </text:span>контракта<text:span text:style-name="T1"> </text:span>(кредитного<text:span text:style-name="T1"> </text:span>договора)<text:span text:style-name="T1"> </text:span>на<text:span text:style-name="T1"> </text:span>расчетное<text:span text:style-name="T1"> </text:span>обслуживание<text:span text:style-name="T1"> </text:span>в<text:span text:style-name="T1"> </text:span>уполномоченный<text:span text:style-name="T1"> </text:span>банк<text:span text:style-name="T1"> </text:span>(далее<text:span text:style-name="T1"> </text:span>-<text:span text:style-name="T1"> </text:span>заявление).</text:p>
      <text:p text:style-name="P11">4.2.<text:span text:style-name="T1"> </text:span>В<text:span text:style-name="T1"> </text:span>заявлении<text:span text:style-name="T1"> </text:span>резидент<text:span text:style-name="T1"> </text:span>указывает<text:span text:style-name="T1"> </text:span>следующие<text:span text:style-name="T1"> </text:span>сведения:</text:p>
      <text:p text:style-name="P11">дату<text:span text:style-name="T1"> </text:span>заявления;</text:p>
      <text:p text:style-name="P11">полное<text:span text:style-name="T1"> </text:span>наименование<text:span text:style-name="T1"> </text:span>и<text:span text:style-name="T1"> </text:span>адрес<text:span text:style-name="T1"> </text:span>местонахождения<text:span text:style-name="T1"> </text:span>(почтовый<text:span text:style-name="T1"> </text:span>адрес)<text:span text:style-name="T1"> </text:span>резидента;</text:p>
      <text:p text:style-name="P11">реквизиты<text:span text:style-name="T1"> </text:span>(дату,<text:span text:style-name="T1"> </text:span>номер)<text:span text:style-name="T1"> </text:span>контракта<text:span text:style-name="T1"> </text:span>(кредитного<text:span text:style-name="T1"> </text:span>договора),<text:span text:style-name="T1"> </text:span>расчетное<text:span text:style-name="T1"> </text:span>обслуживание<text:span text:style-name="T1"> </text:span>которого<text:span text:style-name="T1"> </text:span>будет<text:span text:style-name="T1"> </text:span>в<text:span text:style-name="T1"> </text:span>дальнейшем<text:span text:style-name="T1"> </text:span>осуществляться<text:span text:style-name="T1"> </text:span>уполномоченным<text:span text:style-name="T1"> </text:span>банком,<text:span text:style-name="T1"> </text:span>а<text:span text:style-name="T1"> </text:span>также<text:span text:style-name="T1"> </text:span>наименование<text:span text:style-name="T1"> </text:span>уполномоченного<text:span text:style-name="T1"> </text:span>банка,<text:span text:style-name="T1"> </text:span>в<text:span text:style-name="T1"> </text:span>который<text:span text:style-name="T1"> </text:span>резидентом<text:span text:style-name="T1"> </text:span>планируется<text:span text:style-name="T1"> </text:span>перевести<text:span text:style-name="T1"> </text:span>на<text:span text:style-name="T1"> </text:span>расчетное<text:span text:style-name="T1"> </text:span>обслуживание<text:span text:style-name="T1"> </text:span>контракт<text:span text:style-name="T1"> </text:span>(кредитный<text:span text:style-name="T1"> </text:span>договор)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реквизиты<text:span text:style-name="T1"> </text:span>(дату,<text:span text:style-name="T1"> </text:span>номер)<text:span text:style-name="T1"> </text:span>ПС,<text:span text:style-name="T1"> </text:span>оформленного<text:span text:style-name="T1"> </text:span>(переоформленного)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банке<text:span text:style-name="T1"> </text:span>ПС.</text:p>
      <text:p text:style-name="P11">Заявление<text:span text:style-name="T1"> </text:span>подписывается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3.7<text:span text:style-name="T1"> </text:span>и<text:span text:style-name="T1"> </text:span>3.8<text:span text:style-name="T1"> </text:span>настоящей<text:span text:style-name="T1"> </text:span>Инструкции.</text:p>
      <text:p text:style-name="P11">4.3.<text:span text:style-name="T1"> </text:span>В<text:span text:style-name="T1"> </text:span>случае<text:span text:style-name="T1"> </text:span>перевода<text:span text:style-name="T1"> </text:span>на<text:span text:style-name="T1"> </text:span>расчетное<text:span text:style-name="T1"> </text:span>обслуживание<text:span text:style-name="T1"> </text:span>из<text:span text:style-name="T1"> </text:span>банка<text:span text:style-name="T1"> </text:span>ПС<text:span text:style-name="T1"> </text:span>в<text:span text:style-name="T1"> </text:span>другой<text:span text:style-name="T1"> </text:span>уполномоченный<text:span text:style-name="T1"> </text:span>банк<text:span text:style-name="T1"> </text:span>двух<text:span text:style-name="T1"> </text:span>и<text:span text:style-name="T1"> </text:span>более<text:span text:style-name="T1"> </text:span>контрактов<text:span text:style-name="T1"> </text:span>(кредитных<text:span text:style-name="T1"> </text:span>договоров)<text:span text:style-name="T1"> </text:span>резидент<text:span text:style-name="T1"> </text:span>вправе<text:span text:style-name="T1"> </text:span>представить<text:span text:style-name="T1"> </text:span>в<text:span text:style-name="T1"> </text:span>банк<text:span text:style-name="T1"> </text:span>ПС<text:span text:style-name="T1"> </text:span>одно<text:span text:style-name="T1"> </text:span>заявление<text:span text:style-name="T1"> </text:span>с<text:span text:style-name="T1"> </text:span>указанием<text:span text:style-name="T1"> </text:span>в<text:span text:style-name="T1"> </text:span>нем<text:span text:style-name="T1"> </text:span>реквизитов<text:span text:style-name="T1"> </text:span>соответствующих<text:span text:style-name="T1"> </text:span>контрактов<text:span text:style-name="T1"> </text:span>(кредитных<text:span text:style-name="T1"> </text:span>договоров),<text:span text:style-name="T1"> </text:span>реквизитов<text:span text:style-name="T1"> </text:span>оформленных<text:span text:style-name="T1"> </text:span>на<text:span text:style-name="T1"> </text:span>их<text:span text:style-name="T1"> </text:span>основании<text:span text:style-name="T1"> </text:span>ПС.</text:p>
      <text:p text:style-name="P11">4.4.<text:span text:style-name="T1"> </text:span>Банк<text:span text:style-name="T1"> </text:span>ПС<text:span text:style-name="T1"> </text:span>проверяет<text:span text:style-name="T1"> </text:span>соответствие<text:span text:style-name="T1"> </text:span>содержащихся<text:span text:style-name="T1"> </text:span>в<text:span text:style-name="T1"> </text:span>заявлении<text:span text:style-name="T1"> </text:span>сведений<text:span text:style-name="T1"> </text:span>данным<text:span text:style-name="T1"> </text:span>ПС,<text:span text:style-name="T1"> </text:span>оформленного<text:span text:style-name="T1"> </text:span>по<text:span text:style-name="T1"> </text:span>указанному<text:span text:style-name="T1"> </text:span>в<text:span text:style-name="T1"> </text:span>заявлении<text:span text:style-name="T1"> </text:span>контракту<text:span text:style-name="T1"> </text:span>(кредитному<text:span text:style-name="T1"> </text:span>договору),<text:span text:style-name="T1"> </text:span>и<text:span text:style-name="T1"> </text:span>в<text:span text:style-name="T1"> </text:span>случае<text:span text:style-name="T1"> </text:span>его<text:span text:style-name="T1"> </text:span>надлежащего<text:span text:style-name="T1"> </text:span>оформления<text:span text:style-name="T1"> </text:span>помещает<text:span text:style-name="T1"> </text:span>заявление<text:span text:style-name="T1"> </text:span>в<text:span text:style-name="T1"> </text:span>досье<text:span text:style-name="T1"> </text:span>по<text:span text:style-name="T1"> </text:span>паспорту<text:span text:style-name="T1"> </text:span>сделки.</text:p>
      <text:p text:style-name="P11">4.5.<text:span text:style-name="T1"> </text:span>В<text:span text:style-name="T1"> </text:span>случае<text:span text:style-name="T1"> </text:span>представления<text:span text:style-name="T1"> </text:span>заявления,<text:span text:style-name="T1"> </text:span>составленного<text:span text:style-name="T1"> </text:span>с<text:span text:style-name="T1"> </text:span>нарушением<text:span text:style-name="T1"> </text:span>требований,<text:span text:style-name="T1"> </text:span>установленных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банк<text:span text:style-name="T1"> </text:span>ПС<text:span text:style-name="T1"> </text:span>отказывает<text:span text:style-name="T1"> </text:span>резиденту<text:span text:style-name="T1"> </text:span>в<text:span text:style-name="T1"> </text:span>закрытии<text:span text:style-name="T1"> </text:span>ПС<text:span text:style-name="T1"> </text:span>и<text:span text:style-name="T1"> </text:span>передаче<text:span text:style-name="T1"> </text:span>ему<text:span text:style-name="T1"> </text:span>документов,<text:span text:style-name="T1"> </text:span>указанных<text:span text:style-name="T1"> </text:span>в<text:span text:style-name="T1"> </text:span>пункте<text:span text:style-name="T1"> </text:span>4.8<text:span text:style-name="T1"> </text:span>настоящей<text:span text:style-name="T1"> </text:span>Инструкции,<text:span text:style-name="T1"> </text:span>о<text:span text:style-name="T1"> </text:span>чем<text:span text:style-name="T1"> </text:span>письменно<text:span text:style-name="T1"> </text:span>уведомляет<text:span text:style-name="T1"> </text:span>резидента<text:span text:style-name="T1"> </text:span>в<text:span text:style-name="T1"> </text:span>срок,<text:span text:style-name="T1"> </text:span>не<text:span text:style-name="T1"> </text:span>превышающий<text:span text:style-name="T1"> </text:span>3<text:span text:style-name="T1"> </text:span>рабочих<text:span text:style-name="T1"> </text:span>дней<text:span text:style-name="T1"> </text:span>с<text:span text:style-name="T1"> </text:span>даты<text:span text:style-name="T1"> </text:span>получения<text:span text:style-name="T1"> </text:span>заявления.</text:p>
      <text:p text:style-name="P11">4.6.<text:span text:style-name="T1"> </text:span>На<text:span text:style-name="T1"> </text:span>основании<text:span text:style-name="T1"> </text:span>заявления,<text:span text:style-name="T1"> </text:span>составленного<text:span text:style-name="T1"> </text:span>резидентом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банк<text:span text:style-name="T1"> </text:span>ПС<text:span text:style-name="T1"> </text:span>закрывает<text:span text:style-name="T1"> </text:span>указанный<text:span text:style-name="T1"> </text:span>в<text:span text:style-name="T1"> </text:span>заявлении<text:span text:style-name="T1"> </text:span>ПС<text:span text:style-name="T1"> </text:span>в<text:span text:style-name="T1"> </text:span>сроки,<text:span text:style-name="T1"> </text:span>определяемые<text:span text:style-name="T1"> </text:span>банком<text:span text:style-name="T1"> </text:span>ПС<text:span text:style-name="T1"> </text:span>по<text:span text:style-name="T1"> </text:span>согласованию<text:span text:style-name="T1"> </text:span>с<text:span text:style-name="T1"> </text:span>резидентом,<text:span text:style-name="T1"> </text:span>но<text:span text:style-name="T1"> </text:span>не<text:span text:style-name="T1"> </text:span>позднее<text:span text:style-name="T1"> </text:span>3<text:span text:style-name="T1"> </text:span>рабочих<text:span text:style-name="T1"> </text:span>дней<text:span text:style-name="T1"> </text:span>с<text:span text:style-name="T1"> </text:span>даты<text:span text:style-name="T1"> </text:span>получения<text:span text:style-name="T1"> </text:span>заявления<text:span text:style-name="T1"> </text:span>банком<text:span text:style-name="T1"> </text:span>ПС.</text:p>
      <text:p text:style-name="P11">4.7.<text:span text:style-name="T1"> </text:span>На<text:span text:style-name="T1"> </text:span>основании<text:span text:style-name="T1"> </text:span>документов,<text:span text:style-name="T1"> </text:span>представленных<text:span text:style-name="T1"> </text:span>резидентом<text:span text:style-name="T1"> </text:span>на<text:span text:style-name="T1"> </text:span>дату<text:span text:style-name="T1"> </text:span>заявления<text:span text:style-name="T1"> </text:span>в<text:span text:style-name="T1"> </text:span>банк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настоящей<text:span text:style-name="T1"> </text:span>Инструкцией<text:span text:style-name="T1"> </text:span>и<text:span text:style-name="T1"> </text:span>нормативным<text:span text:style-name="T1"> </text:span>актом<text:span text:style-name="T1"> </text:span><text:soft-page-break/>Банка<text:span text:style-name="T1"> </text:span>России,<text:span text:style-name="T1"> </text:span>регулирующим<text:span text:style-name="T1"> </text:span>порядок<text:span text:style-name="T1"> </text:span>представления<text:span text:style-name="T1"> </text:span>резидентами<text:span text:style-name="T1"> </text:span>уполномоченным<text:span text:style-name="T1"> </text:span>банкам<text:span text:style-name="T1"> </text:span>подтверждающих<text:span text:style-name="T1"> </text:span>документов<text:span text:style-name="T1"> </text:span>и<text:span text:style-name="T1"> </text:span>информации,<text:span text:style-name="T1"> </text:span>связанных<text:span text:style-name="T1"> </text:span>с<text:span text:style-name="T1"> </text:span>проведением<text:span text:style-name="T1"> </text:span>валютных<text:span text:style-name="T1"> </text:span>операций<text:span text:style-name="T1"> </text:span>с<text:span text:style-name="T1"> </text:span>нерезидентами<text:span text:style-name="T1"> </text:span>по<text:span text:style-name="T1"> </text:span>внешнеторговым<text:span text:style-name="T1"> </text:span>сделкам,<text:span text:style-name="T1"> </text:span>и<text:span text:style-name="T1"> </text:span>осуществления<text:span text:style-name="T1"> </text:span>уполномоченными<text:span text:style-name="T1"> </text:span>банками<text:span text:style-name="T1"> </text:span>контроля<text:span text:style-name="T1"> </text:span>за<text:span text:style-name="T1"> </text:span>проведением<text:span text:style-name="T1"> </text:span>валютных<text:span text:style-name="T1"> </text:span>операций,<text:span text:style-name="T1"> </text:span>банк<text:span text:style-name="T1"> </text:span>ПС<text:span text:style-name="T1"> </text:span>формирует<text:span text:style-name="T1"> </text:span>ведомость.</text:p>
      <text:p text:style-name="P11">Банк<text:span text:style-name="T1"> </text:span>ПС<text:span text:style-name="T1"> </text:span>одновременно<text:span text:style-name="T1"> </text:span>с<text:span text:style-name="T1"> </text:span>закрытием<text:span text:style-name="T1"> </text:span>ПС<text:span text:style-name="T1"> </text:span>в<text:span text:style-name="T1"> </text:span>соответствии<text:span text:style-name="T1"> </text:span>с<text:span text:style-name="T1"> </text:span>пунктом<text:span text:style-name="T1"> </text:span>4.6<text:span text:style-name="T1"> </text:span>настоящей<text:span text:style-name="T1"> </text:span>Инструкции<text:span text:style-name="T1"> </text:span>распечатывает<text:span text:style-name="T1"> </text:span>указанную<text:span text:style-name="T1"> </text:span>ведомость<text:span text:style-name="T1"> </text:span>на<text:span text:style-name="T1"> </text:span>бумажном<text:span text:style-name="T1"> </text:span>носителе<text:span text:style-name="T1"> </text:span>в<text:span text:style-name="T1"> </text:span>двух<text:span text:style-name="T1"> </text:span>экземплярах,<text:span text:style-name="T1"> </text:span>которые<text:span text:style-name="T1"> </text:span>подписываются<text:span text:style-name="T1"> </text:span>ответственным<text:span text:style-name="T1"> </text:span>лицом<text:span text:style-name="T1"> </text:span>банка<text:span text:style-name="T1"> </text:span>ПС<text:span text:style-name="T1"> </text:span>и<text:span text:style-name="T1"> </text:span>заверяются<text:span text:style-name="T1"> </text:span>печатью<text:span text:style-name="T1"> </text:span>банка<text:span text:style-name="T1"> </text:span>ПС.</text:p>
      <text:p text:style-name="P11">4.8.<text:span text:style-name="T1"> </text:span>Один<text:span text:style-name="T1"> </text:span>из<text:span text:style-name="T1"> </text:span>указанных<text:span text:style-name="T1"> </text:span>в<text:span text:style-name="T1"> </text:span>пункте<text:span text:style-name="T1"> </text:span>4.7<text:span text:style-name="T1"> </text:span>настоящей<text:span text:style-name="T1"> </text:span>Инструкции<text:span text:style-name="T1"> </text:span>экземпляров<text:span text:style-name="T1"> </text:span>ведомости<text:span text:style-name="T1"> </text:span>помещается<text:span text:style-name="T1"> </text:span>банком<text:span text:style-name="T1"> </text:span>ПС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второй<text:span text:style-name="T1"> </text:span>экземпляр<text:span text:style-name="T1"> </text:span>ведомости<text:span text:style-name="T1"> </text:span>не<text:span text:style-name="T1"> </text:span>позднее<text:span text:style-name="T1"> </text:span>следующего<text:span text:style-name="T1"> </text:span>рабочего<text:span text:style-name="T1"> </text:span>дня<text:span text:style-name="T1"> </text:span>после<text:span text:style-name="T1"> </text:span>даты<text:span text:style-name="T1"> </text:span>закрытия<text:span text:style-name="T1"> </text:span>ПС<text:span text:style-name="T1"> </text:span>передается<text:span text:style-name="T1"> </text:span>банком<text:span text:style-name="T1"> </text:span>ПС<text:span text:style-name="T1"> </text:span>резиденту.</text:p>
      <text:p text:style-name="P11">Порядок<text:span text:style-name="T1"> </text:span>передачи<text:span text:style-name="T1"> </text:span>резиденту<text:span text:style-name="T1"> </text:span>ведомости<text:span text:style-name="T1"> </text:span>определяется<text:span text:style-name="T1"> </text:span>банком<text:span text:style-name="T1"> </text:span>ПС<text:span text:style-name="T1"> </text:span>по<text:span text:style-name="T1"> </text:span>согласованию<text:span text:style-name="T1"> </text:span>с<text:span text:style-name="T1"> </text:span>резидентом.</text:p>
      <text:p text:style-name="P11">4.9.<text:span text:style-name="T1"> </text:span>После<text:span text:style-name="T1"> </text:span>передачи<text:span text:style-name="T1"> </text:span>банком<text:span text:style-name="T1"> </text:span>ПС<text:span text:style-name="T1"> </text:span>ведомости,<text:span text:style-name="T1"> </text:span>указанной<text:span text:style-name="T1"> </text:span>в<text:span text:style-name="T1"> </text:span>пункте<text:span text:style-name="T1"> </text:span>4.8<text:span text:style-name="T1"> </text:span>настоящей<text:span text:style-name="T1"> </text:span>Инструкции,<text:span text:style-name="T1"> </text:span>досье<text:span text:style-name="T1"> </text:span>по<text:span text:style-name="T1"> </text:span>паспорту<text:span text:style-name="T1"> </text:span>сделки<text:span text:style-name="T1"> </text:span>закрывается<text:span text:style-name="T1"> </text:span>и<text:span text:style-name="T1"> </text:span>сдается<text:span text:style-name="T1"> </text:span>в<text:span text:style-name="T1"> </text:span>архив<text:span text:style-name="T1"> </text:span>банка<text:span text:style-name="T1"> </text:span>ПС.</text:p>
      <text:p text:style-name="P11">4.10.<text:span text:style-name="T1"> </text:span>Для<text:span text:style-name="T1"> </text:span>оформления<text:span text:style-name="T1"> </text:span>нового<text:span text:style-name="T1"> </text:span>ПС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уполномоченном<text:span text:style-name="T1"> </text:span>банке<text:span text:style-name="T1"> </text:span>резидент<text:span text:style-name="T1"> </text:span>не<text:span text:style-name="T1"> </text:span>позднее<text:span text:style-name="T1"> </text:span>40<text:span text:style-name="T1"> </text:span>календарных<text:span text:style-name="T1"> </text:span>дней,<text:span text:style-name="T1"> </text:span>исчисляемых<text:span text:style-name="T1"> </text:span>начиная<text:span text:style-name="T1"> </text:span>с<text:span text:style-name="T1"> </text:span>даты<text:span text:style-name="T1"> </text:span>закрытия<text:span text:style-name="T1"> </text:span>ПС<text:span text:style-name="T1"> </text:span>в<text:span text:style-name="T1"> </text:span>банке<text:span text:style-name="T1"> </text:span>ПС,<text:span text:style-name="T1"> </text:span>одновременно<text:span text:style-name="T1"> </text:span>с<text:span text:style-name="T1"> </text:span>документами,<text:span text:style-name="T1"> </text:span>предусмотренными<text:span text:style-name="T1"> </text:span>главой<text:span text:style-name="T1"> </text:span>3<text:span text:style-name="T1"> </text:span>настоящей<text:span text:style-name="T1"> </text:span>Инструкции,<text:span text:style-name="T1"> </text:span>представляет<text:span text:style-name="T1"> </text:span>в<text:span text:style-name="T1"> </text:span>уполномоченный<text:span text:style-name="T1"> </text:span>банк<text:span text:style-name="T1"> </text:span>ведомость,<text:span text:style-name="T1"> </text:span>указанную<text:span text:style-name="T1"> </text:span>в<text:span text:style-name="T1"> </text:span>пункте<text:span text:style-name="T1"> </text:span>4.8<text:span text:style-name="T1"> </text:span>настоящей<text:span text:style-name="T1"> </text:span>Инструкции.<text:span text:style-name="T1"> </text:span>При<text:span text:style-name="T1"> </text:span>этом<text:span text:style-name="T1"> </text:span>в<text:span text:style-name="T1"> </text:span>разделе<text:span text:style-name="T1"> </text:span>5<text:span text:style-name="T1"> </text:span>"Справочная<text:span text:style-name="T1"> </text:span>информация"<text:span text:style-name="T1"> </text:span>ПС<text:span text:style-name="T1"> </text:span>резидент<text:span text:style-name="T1"> </text:span>указывает<text:span text:style-name="T1"> </text:span>номер<text:span text:style-name="T1"> </text:span>и<text:span text:style-name="T1"> </text:span>дату<text:span text:style-name="T1"> </text:span>ПС,<text:span text:style-name="T1"> </text:span>ранее<text:span text:style-name="T1"> </text:span>оформленного<text:span text:style-name="T1"> </text:span>по<text:span text:style-name="T1"> </text:span>данному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банке<text:span text:style-name="T1"> </text:span>ПС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4.11.<text:span text:style-name="T1"> </text:span>На<text:span text:style-name="T1"> </text:span>основании<text:span text:style-name="T1"> </text:span>документов,<text:span text:style-name="T1"> </text:span>представленных<text:span text:style-name="T1"> </text:span>резидентом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ом<text:span text:style-name="T1"> </text:span>4.10<text:span text:style-name="T1"> </text:span>настоящей<text:span text:style-name="T1"> </text:span>Инструкции,<text:span text:style-name="T1"> </text:span>уполномоченный<text:span text:style-name="T1"> </text:span>банк<text:span text:style-name="T1"> </text:span>подписывает<text:span text:style-name="T1"> </text:span>ПС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.</text:p>
      <text:p text:style-name="P11"/>
      <text:p text:style-name="P2">Глава<text:span text:style-name="T1"> </text:span>5.<text:span text:style-name="T1"> </text:span>Особенности<text:span text:style-name="T1"> </text:span>перевода<text:span text:style-name="T1"> </text:span>контракта<text:span text:style-name="T1"> </text:span>(кредитного</text:p>
      <text:p text:style-name="P2">договора)<text:span text:style-name="T1"> </text:span>в<text:span text:style-name="T1"> </text:span>случае<text:span text:style-name="T1"> </text:span>реорганизации<text:span text:style-name="T1"> </text:span>банка<text:span text:style-name="T1"> </text:span>ПС</text:p>
      <text:p text:style-name="P11"/>
      <text:p text:style-name="P11">5.1.<text:span text:style-name="T1"> </text:span>В<text:span text:style-name="T1"> </text:span>случае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присоединения<text:span text:style-name="T1"> </text:span>к<text:span text:style-name="T1"> </text:span>нему<text:span text:style-name="T1"> </text:span>другого<text:span text:style-name="T1"> </text:span>уполномоченного<text:span text:style-name="T1"> </text:span>банка<text:span text:style-name="T1"> </text:span>или<text:span text:style-name="T1"> </text:span>его<text:span text:style-name="T1"> </text:span>преобразования<text:span text:style-name="T1"> </text:span>(изменения<text:span text:style-name="T1"> </text:span>организационно-правовой<text:span text:style-name="T1"> </text:span>формы)<text:span text:style-name="T1"> </text:span>ранее<text:span text:style-name="T1"> </text:span>оформленный<text:span text:style-name="T1"> </text:span>ПС<text:span text:style-name="T1"> </text:span>в<text:span text:style-name="T1"> </text:span>банке<text:span text:style-name="T1"> </text:span>ПС<text:span text:style-name="T1"> </text:span>не<text:span text:style-name="T1"> </text:span>переоформляется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5.2.<text:span text:style-name="T1"> </text:span>Перевод<text:span text:style-name="T1"> </text:span>контракта<text:span text:style-name="T1"> </text:span>(кредитного<text:span text:style-name="T1"> </text:span>договора)<text:span text:style-name="T1"> </text:span>на<text:span text:style-name="T1"> </text:span>расчетное<text:span text:style-name="T1"> </text:span>обслуживание<text:span text:style-name="T1"> </text:span>в<text:span text:style-name="T1"> </text:span>уполномоченный<text:span text:style-name="T1"> </text:span>банк,<text:span text:style-name="T1"> </text:span>вновь<text:span text:style-name="T1"> </text:span>созданный<text:span text:style-name="T1"> </text:span>в<text:span text:style-name="T1"> </text:span>результате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разделения<text:span text:style-name="T1"> </text:span>либо<text:span text:style-name="T1"> </text:span>выделения,<text:span text:style-name="T1"> </text:span>осуществляется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4<text:span text:style-name="T1"> </text:span>настоящей<text:span text:style-name="T1"> </text:span>Инструкции.</text:p>
      <text:p text:style-name="P11">5.3.<text:span text:style-name="T1"> </text:span>При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слияния,<text:span text:style-name="T1"> </text:span>присоединения<text:span text:style-name="T1"> </text:span>к<text:span text:style-name="T1"> </text:span>другому<text:span text:style-name="T1"> </text:span>уполномоченному<text:span text:style-name="T1"> </text:span>банку,<text:span text:style-name="T1"> </text:span>разделения,<text:span text:style-name="T1"> </text:span>выделения<text:span text:style-name="T1"> </text:span>банк<text:span text:style-name="T1"> </text:span>ПС<text:span text:style-name="T1"> </text:span>не<text:span text:style-name="T1"> </text:span>позднее<text:span text:style-name="T1"> </text:span>30<text:span text:style-name="T1"> </text:span>календарных<text:span text:style-name="T1"> </text:span>дней,<text:span text:style-name="T1"> </text:span>следующих<text:span text:style-name="T1"> </text:span>за<text:span text:style-name="T1"> </text:span>датой<text:span text:style-name="T1"> </text:span>принятия<text:span text:style-name="T1"> </text:span>решения<text:span text:style-name="T1"> </text:span>о<text:span text:style-name="T1"> </text:span>реорганизации<text:span text:style-name="T1"> </text:span>банка<text:span text:style-name="T1"> </text:span>ПС,<text:span text:style-name="T1"> </text:span>обязан<text:span text:style-name="T1"> </text:span>направить<text:span text:style-name="T1"> </text:span>письменное<text:span text:style-name="T1"> </text:span>уведомление<text:span text:style-name="T1"> </text:span>резиденту<text:span text:style-name="T1"> </text:span>о<text:span text:style-name="T1"> </text:span>необходимости<text:span text:style-name="T1"> </text:span>переоформления<text:span text:style-name="T1"> </text:span>ПС,<text:span text:style-name="T1"> </text:span>ранее<text:span text:style-name="T1"> </text:span>оформленного<text:span text:style-name="T1"> </text:span>банком<text:span text:style-name="T1"> </text:span>ПС<text:span text:style-name="T1"> </text:span>(далее<text:span text:style-name="T1"> </text:span>-<text:span text:style-name="T1"> </text:span>уведомление)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При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присоединения<text:span text:style-name="T1"> </text:span>к<text:span text:style-name="T1"> </text:span>нему<text:span text:style-name="T1"> </text:span>другого<text:span text:style-name="T1"> </text:span>уполномоченного<text:span text:style-name="T1"> </text:span>банка<text:span text:style-name="T1"> </text:span>уведомление<text:span text:style-name="T1"> </text:span>банком<text:span text:style-name="T1"> </text:span>ПС<text:span text:style-name="T1"> </text:span>не<text:span text:style-name="T1"> </text:span>направляется.</text:p>
      <text:p text:style-name="P11">5.4.<text:span text:style-name="T1"> </text:span>В<text:span text:style-name="T1"> </text:span>уведомлении<text:span text:style-name="T1"> </text:span>банк<text:span text:style-name="T1"> </text:span>ПС<text:span text:style-name="T1"> </text:span>указывает<text:span text:style-name="T1"> </text:span>следующие<text:span text:style-name="T1"> </text:span>сведения:</text:p>
      <text:p text:style-name="P11">дату<text:span text:style-name="T1"> </text:span>и<text:span text:style-name="T1"> </text:span>номер<text:span text:style-name="T1"> </text:span>уведомления;</text:p>
      <text:p text:style-name="P11">полное<text:span text:style-name="T1"> </text:span>наименование<text:span text:style-name="T1"> </text:span>и<text:span text:style-name="T1"> </text:span>адрес<text:span text:style-name="T1"> </text:span>местонахождения<text:span text:style-name="T1"> </text:span>(почтовый<text:span text:style-name="T1"> </text:span>адрес)<text:span text:style-name="T1"> </text:span>банка<text:span text:style-name="T1"> </text:span>ПС;</text:p>
      <text:p text:style-name="P11">полное<text:span text:style-name="T1"> </text:span>наименование<text:span text:style-name="T1"> </text:span>уполномоченного<text:span text:style-name="T1"> </text:span>банка,<text:span text:style-name="T1"> </text:span>к<text:span text:style-name="T1"> </text:span>которому<text:span text:style-name="T1"> </text:span>переходят<text:span text:style-name="T1"> </text:span>права<text:span text:style-name="T1"> </text:span>и<text:span text:style-name="T1"> </text:span>обязанности<text:span text:style-name="T1"> </text:span>банка<text:span text:style-name="T1"> </text:span>ПС<text:span text:style-name="T1"> </text:span>в<text:span text:style-name="T1"> </text:span>связи<text:span text:style-name="T1"> </text:span>с<text:span text:style-name="T1"> </text:span>его<text:span text:style-name="T1"> </text:span>реорганизацией<text:span text:style-name="T1"> </text:span>в<text:span text:style-name="T1"> </text:span>форме<text:span text:style-name="T1"> </text:span>слияния,<text:span text:style-name="T1"> </text:span>присоединения<text:span text:style-name="T1"> </text:span>к<text:span text:style-name="T1"> </text:span>этому<text:span text:style-name="T1"> </text:span>уполномоченному<text:span text:style-name="T1"> </text:span>банку,<text:span text:style-name="T1"> </text:span>разделения,<text:span text:style-name="T1"> </text:span>выделения<text:span text:style-name="T1"> </text:span>(далее<text:span text:style-name="T1"> </text:span>-<text:span text:style-name="T1"> </text:span>банк-правопреемник)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5.5.<text:span text:style-name="T1"> </text:span>При<text:span text:style-name="T1"> </text:span>переводе<text:span text:style-name="T1"> </text:span>контракта<text:span text:style-name="T1"> </text:span>(кредитного<text:span text:style-name="T1"> </text:span>договора)<text:span text:style-name="T1"> </text:span>на<text:span text:style-name="T1"> </text:span>расчетное<text:span text:style-name="T1"> </text:span>обслуживание<text:span text:style-name="T1"> </text:span>в<text:span text:style-name="T1"> </text:span>банк-правопреемник,<text:span text:style-name="T1"> </text:span>вновь<text:span text:style-name="T1"> </text:span>созданный<text:span text:style-name="T1"> </text:span>в<text:span text:style-name="T1"> </text:span>результате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слияния,<text:span text:style-name="T1"> </text:span>присоединения: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5.5.1.<text:span text:style-name="T1"> </text:span>Резидент<text:span text:style-name="T1"> </text:span>представляет<text:span text:style-name="T1"> </text:span>в<text:span text:style-name="T1"> </text:span>банк<text:span text:style-name="T1"> </text:span>ПС<text:span text:style-name="T1"> </text:span>заявление,<text:span text:style-name="T1"> </text:span>в<text:span text:style-name="T1"> </text:span>котором,<text:span text:style-name="T1"> </text:span>помимо<text:span text:style-name="T1"> </text:span>сведений,<text:span text:style-name="T1"> </text:span>установленных<text:span text:style-name="T1"> </text:span>пунктом<text:span text:style-name="T1"> </text:span>4.2<text:span text:style-name="T1"> </text:span>настоящей<text:span text:style-name="T1"> </text:span>Инструкции,<text:span text:style-name="T1"> </text:span>указывает<text:span text:style-name="T1"> </text:span>полное<text:span text:style-name="T1"> </text:span>наименование<text:span text:style-name="T1"> </text:span>банка-правопреемника;</text:p>
      <text:p text:style-name="P11">5.5.2.<text:span text:style-name="T1"> </text:span>Банк<text:span text:style-name="T1"> </text:span>ПС<text:span text:style-name="T1"> </text:span>на<text:span text:style-name="T1"> </text:span>основании<text:span text:style-name="T1"> </text:span>заявления,<text:span text:style-name="T1"> </text:span>представленного<text:span text:style-name="T1"> </text:span>резидентом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одпунктом<text:span text:style-name="T1"> </text:span>5.5.1<text:span text:style-name="T1"> </text:span>пункта<text:span text:style-name="T1"> </text:span>5.5<text:span text:style-name="T1"> </text:span>настоящей<text:span text:style-name="T1"> </text:span>Инструкции:</text:p>
      <text:p text:style-name="P11">закрывает<text:span text:style-name="T1"> </text:span>указанный<text:span text:style-name="T1"> </text:span>в<text:span text:style-name="T1"> </text:span>заявлении<text:span text:style-name="T1"> </text:span>ПС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4<text:span text:style-name="T1"> </text:span>настоящей<text:span text:style-name="T1"> </text:span>Инструкции;</text:p>
      <text:p text:style-name="P11"><text:soft-page-break/>на<text:span text:style-name="T1"> </text:span>дату<text:span text:style-name="T1"> </text:span>закрытия<text:span text:style-name="T1"> </text:span>ПС<text:span text:style-name="T1"> </text:span>распечатывает<text:span text:style-name="T1"> </text:span>на<text:span text:style-name="T1"> </text:span>бумажном<text:span text:style-name="T1"> </text:span>носителе<text:span text:style-name="T1"> </text:span>один<text:span text:style-name="T1"> </text:span>экземпляр<text:span text:style-name="T1"> </text:span>ведомости,<text:span text:style-name="T1"> </text:span>который<text:span text:style-name="T1"> </text:span>подписывается<text:span text:style-name="T1"> </text:span>ответственным<text:span text:style-name="T1"> </text:span>лицом<text:span text:style-name="T1"> </text:span>банка<text:span text:style-name="T1"> </text:span>ПС,<text:span text:style-name="T1"> </text:span>заверяется<text:span text:style-name="T1"> </text:span>печатью<text:span text:style-name="T1"> </text:span>банка<text:span text:style-name="T1"> </text:span>ПС<text:span text:style-name="T1"> </text:span>и<text:span text:style-name="T1"> </text:span>помещается<text:span text:style-name="T1"> </text:span>в<text:span text:style-name="T1"> </text:span>досье<text:span text:style-name="T1"> </text:span>по<text:span text:style-name="T1"> </text:span>паспорту<text:span text:style-name="T1"> </text:span>сделки;</text:p>
      <text:p text:style-name="P11">после<text:span text:style-name="T1"> </text:span>закрытия<text:span text:style-name="T1"> </text:span>ПС<text:span text:style-name="T1"> </text:span>передает<text:span text:style-name="T1"> </text:span>в<text:span text:style-name="T1"> </text:span>банк-правопреемник<text:span text:style-name="T1"> </text:span>досье<text:span text:style-name="T1"> </text:span>по<text:span text:style-name="T1"> </text:span>паспорту<text:span text:style-name="T1"> </text:span>сделки.<text:span text:style-name="T1"> </text:span>Порядок<text:span text:style-name="T1"> </text:span>передачи<text:span text:style-name="T1"> </text:span>банком<text:span text:style-name="T1"> </text:span>ПС<text:span text:style-name="T1"> </text:span>досье<text:span text:style-name="T1"> </text:span>по<text:span text:style-name="T1"> </text:span>паспорту<text:span text:style-name="T1"> </text:span>сделки<text:span text:style-name="T1"> </text:span>в<text:span text:style-name="T1"> </text:span>банк-правопреемник<text:span text:style-name="T1"> </text:span>определяется<text:span text:style-name="T1"> </text:span>банком-правопреемником.<text:span text:style-name="T1"> </text:span>При<text:span text:style-name="T1"> </text:span>этом<text:span text:style-name="T1"> </text:span>передача<text:span text:style-name="T1"> </text:span>резиденту<text:span text:style-name="T1"> </text:span>документов,<text:span text:style-name="T1"> </text:span>установленных<text:span text:style-name="T1"> </text:span>пунктом<text:span text:style-name="T1"> </text:span>4.8<text:span text:style-name="T1"> </text:span>настоящей<text:span text:style-name="T1"> </text:span>Инструкции,<text:span text:style-name="T1"> </text:span>банком<text:span text:style-name="T1"> </text:span>ПС<text:span text:style-name="T1"> </text:span>не<text:span text:style-name="T1"> </text:span>производится;</text:p>
      <text:p text:style-name="P11">5.5.3.<text:span text:style-name="T1"> </text:span>Банк-правопреемник<text:span text:style-name="T1"> </text:span>на<text:span text:style-name="T1"> </text:span>основании<text:span text:style-name="T1"> </text:span>документов,<text:span text:style-name="T1"> </text:span>содержащихся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переданных<text:span text:style-name="T1"> </text:span>банком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абзацем<text:span text:style-name="T1"> </text:span>четвертым<text:span text:style-name="T1"> </text:span>подпункта<text:span text:style-name="T1"> </text:span>5.5.2<text:span text:style-name="T1"> </text:span>пункта<text:span text:style-name="T1"> </text:span>5.5<text:span text:style-name="T1"> </text:span>настоящей<text:span text:style-name="T1"> </text:span>Инструкции,<text:span text:style-name="T1"> </text:span>оформляет<text:span text:style-name="T1"> </text:span>ПС<text:span text:style-name="T1"> </text:span>по<text:span text:style-name="T1"> </text:span>соответствующему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3<text:span text:style-name="T1"> </text:span>настоящей<text:span text:style-name="T1"> </text:span>Инструкции.<text:span text:style-name="T1"> </text:span>При<text:span text:style-name="T1"> </text:span>этом<text:span text:style-name="T1"> </text:span>в<text:span text:style-name="T1"> </text:span>разделе<text:span text:style-name="T1"> </text:span>5<text:span text:style-name="T1"> </text:span>"Справочная<text:span text:style-name="T1"> </text:span>информация"<text:span text:style-name="T1"> </text:span>ПС<text:span text:style-name="T1"> </text:span>банк-правопреемник<text:span text:style-name="T1"> </text:span>указывает<text:span text:style-name="T1"> </text:span>номер<text:span text:style-name="T1"> </text:span>ПС,<text:span text:style-name="T1"> </text:span>ранее<text:span text:style-name="T1"> </text:span>оформленного<text:span text:style-name="T1"> </text:span>по<text:span text:style-name="T1"> </text:span>данному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банке<text:span text:style-name="T1"> </text:span>ПС.</text:p>
      <text:p text:style-name="P11">5.6.<text:span text:style-name="T1"> </text:span>При<text:span text:style-name="T1"> </text:span>переводе<text:span text:style-name="T1"> </text:span>контракта<text:span text:style-name="T1"> </text:span>(кредитного<text:span text:style-name="T1"> </text:span>договора)<text:span text:style-name="T1"> </text:span>на<text:span text:style-name="T1"> </text:span>расчетное<text:span text:style-name="T1"> </text:span>обслуживание<text:span text:style-name="T1"> </text:span>в<text:span text:style-name="T1"> </text:span>уполномоченный<text:span text:style-name="T1"> </text:span>банк,<text:span text:style-name="T1"> </text:span>не<text:span text:style-name="T1"> </text:span>являющийся<text:span text:style-name="T1"> </text:span>банком-правопреемником,<text:span text:style-name="T1"> </text:span>вновь<text:span text:style-name="T1"> </text:span>созданным<text:span text:style-name="T1"> </text:span>в<text:span text:style-name="T1"> </text:span>результате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слияния,<text:span text:style-name="T1"> </text:span>присоединения,<text:span text:style-name="T1"> </text:span>банк<text:span text:style-name="T1"> </text:span>ПС<text:span text:style-name="T1"> </text:span>на<text:span text:style-name="T1"> </text:span>основании<text:span text:style-name="T1"> </text:span>заявления,<text:span text:style-name="T1"> </text:span>представленного<text:span text:style-name="T1"> </text:span>резидентом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закрывает<text:span text:style-name="T1"> </text:span>указанный<text:span text:style-name="T1"> </text:span>в<text:span text:style-name="T1"> </text:span>заявлении<text:span text:style-name="T1"> </text:span>ПС<text:span text:style-name="T1"> </text:span>и<text:span text:style-name="T1"> </text:span>передает<text:span text:style-name="T1"> </text:span>резиденту<text:span text:style-name="T1"> </text:span>документы,<text:span text:style-name="T1"> </text:span>необходимые<text:span text:style-name="T1"> </text:span>для<text:span text:style-name="T1"> </text:span>оформления<text:span text:style-name="T1"> </text:span>ПС<text:span text:style-name="T1"> </text:span>по<text:span text:style-name="T1"> </text:span>соответствующему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уполномоченном<text:span text:style-name="T1"> </text:span>банке,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4<text:span text:style-name="T1"> </text:span>настоящей<text:span text:style-name="T1"> </text:span>Инструкци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5.7.<text:span text:style-name="T1"> </text:span>В<text:span text:style-name="T1"> </text:span>случае<text:span text:style-name="T1"> </text:span>непредставления<text:span text:style-name="T1"> </text:span>резидентом<text:span text:style-name="T1"> </text:span>заявления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банк<text:span text:style-name="T1"> </text:span>ПС<text:span text:style-name="T1"> </text:span>в<text:span text:style-name="T1"> </text:span>день,<text:span text:style-name="T1"> </text:span>предшествующий<text:span text:style-name="T1"> </text:span>дате<text:span text:style-name="T1"> </text:span>прекращения<text:span text:style-name="T1"> </text:span>его<text:span text:style-name="T1"> </text:span>деятельности,<text:span text:style-name="T1"> </text:span>закрывает<text:span text:style-name="T1"> </text:span>соответствующий<text:span text:style-name="T1"> </text:span>ПС<text:span text:style-name="T1"> </text:span>в<text:span text:style-name="T1"> </text:span>порядке,<text:span text:style-name="T1"> </text:span>установленном<text:span text:style-name="T1"> </text:span>пунктом<text:span text:style-name="T1"> </text:span>3.22<text:span text:style-name="T1"> </text:span>настоящей<text:span text:style-name="T1"> </text:span>Инструкции.</text:p>
      <text:p text:style-name="P11">Одновременно<text:span text:style-name="T1"> </text:span>с<text:span text:style-name="T1"> </text:span>этим<text:span text:style-name="T1"> </text:span>банк<text:span text:style-name="T1"> </text:span>ПС<text:span text:style-name="T1"> </text:span>распечатывает<text:span text:style-name="T1"> </text:span>на<text:span text:style-name="T1"> </text:span>бумажном<text:span text:style-name="T1"> </text:span>носителе<text:span text:style-name="T1"> </text:span>один<text:span text:style-name="T1"> </text:span>экземпляр<text:span text:style-name="T1"> </text:span>ведомости,<text:span text:style-name="T1"> </text:span>который<text:span text:style-name="T1"> </text:span>подписывается<text:span text:style-name="T1"> </text:span>ответственным<text:span text:style-name="T1"> </text:span>лицом<text:span text:style-name="T1"> </text:span>банка<text:span text:style-name="T1"> </text:span>ПС,<text:span text:style-name="T1"> </text:span>заверяется<text:span text:style-name="T1"> </text:span>печатью<text:span text:style-name="T1"> </text:span>банка<text:span text:style-name="T1"> </text:span>ПС<text:span text:style-name="T1"> </text:span>и<text:span text:style-name="T1"> </text:span>помещается<text:span text:style-name="T1"> </text:span>в<text:span text:style-name="T1"> </text:span>досье<text:span text:style-name="T1"> </text:span>по<text:span text:style-name="T1"> </text:span>паспорту<text:span text:style-name="T1"> </text:span>сделки.</text:p>
      <text:p text:style-name="P11">5.8.<text:span text:style-name="T1"> </text:span>После<text:span text:style-name="T1"> </text:span>закрытия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ом<text:span text:style-name="T1"> </text:span>5.7<text:span text:style-name="T1"> </text:span>настоящей<text:span text:style-name="T1"> </text:span>Инструкции,<text:span text:style-name="T1"> </text:span>досье<text:span text:style-name="T1"> </text:span>по<text:span text:style-name="T1"> </text:span>паспорту<text:span text:style-name="T1"> </text:span>сделки<text:span text:style-name="T1"> </text:span>закрывается<text:span text:style-name="T1"> </text:span>и<text:span text:style-name="T1"> </text:span>сдается<text:span text:style-name="T1"> </text:span>в<text:span text:style-name="T1"> </text:span>архив<text:span text:style-name="T1"> </text:span>банка-правопреемника,<text:span text:style-name="T1"> </text:span>вновь<text:span text:style-name="T1"> </text:span>созданного<text:span text:style-name="T1"> </text:span>в<text:span text:style-name="T1"> </text:span>результате<text:span text:style-name="T1"> </text:span>реорганизации<text:span text:style-name="T1"> </text:span>банка<text:span text:style-name="T1"> </text:span>в<text:span text:style-name="T1"> </text:span>форме<text:span text:style-name="T1"> </text:span>слияния,<text:span text:style-name="T1"> </text:span>присоединения,<text:span text:style-name="T1"> </text:span>разделения,<text:span text:style-name="T1"> </text:span>выделения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5.9.<text:span text:style-name="T1"> </text:span>Для<text:span text:style-name="T1"> </text:span>перевода<text:span text:style-name="T1"> </text:span>контракта<text:span text:style-name="T1"> </text:span>(кредитного<text:span text:style-name="T1"> </text:span>договора)<text:span text:style-name="T1"> </text:span>в<text:span text:style-name="T1"> </text:span>другой<text:span text:style-name="T1"> </text:span>уполномоченный<text:span text:style-name="T1"> </text:span>банк<text:span text:style-name="T1"> </text:span>после<text:span text:style-name="T1"> </text:span>даты<text:span text:style-name="T1"> </text:span>закрытия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ом<text:span text:style-name="T1"> </text:span>5.7<text:span text:style-name="T1"> </text:span>настоящей<text:span text:style-name="T1"> </text:span>Инструкции,<text:span text:style-name="T1"> </text:span>резидент<text:span text:style-name="T1"> </text:span>представляет<text:span text:style-name="T1"> </text:span>заявление,<text:span text:style-name="T1"> </text:span>составленное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либо<text:span text:style-name="T1"> </text:span>подпунктом<text:span text:style-name="T1"> </text:span>5.5.1<text:span text:style-name="T1"> </text:span>пункта<text:span text:style-name="T1"> </text:span>5.5<text:span text:style-name="T1"> </text:span>настоящей<text:span text:style-name="T1"> </text:span>Инструкции,<text:span text:style-name="T1"> </text:span>в<text:span text:style-name="T1"> </text:span>банк-правопреемник.</text:p>
      <text:p text:style-name="P11">В<text:span text:style-name="T1"> </text:span>случае<text:span text:style-name="T1"> </text:span>перевода<text:span text:style-name="T1"> </text:span>контракта<text:span text:style-name="T1"> </text:span>(кредитного<text:span text:style-name="T1"> </text:span>договора)<text:span text:style-name="T1"> </text:span>на<text:span text:style-name="T1"> </text:span>расчетное<text:span text:style-name="T1"> </text:span>обслуживание<text:span text:style-name="T1"> </text:span>в<text:span text:style-name="T1"> </text:span>банк-правопреемник,<text:span text:style-name="T1"> </text:span>вновь<text:span text:style-name="T1"> </text:span>созданный<text:span text:style-name="T1"> </text:span>в<text:span text:style-name="T1"> </text:span>результате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слияния,<text:span text:style-name="T1"> </text:span>присоединения<text:span text:style-name="T1"> </text:span>(если<text:span text:style-name="T1"> </text:span>заявление<text:span text:style-name="T1"> </text:span>содержит<text:span text:style-name="T1"> </text:span>сведения,<text:span text:style-name="T1"> </text:span>установленные<text:span text:style-name="T1"> </text:span>подпунктом<text:span text:style-name="T1"> </text:span>5.5.1<text:span text:style-name="T1"> </text:span>пункта<text:span text:style-name="T1"> </text:span>5.5<text:span text:style-name="T1"> </text:span>настоящей<text:span text:style-name="T1"> </text:span>Инструкции),<text:span text:style-name="T1"> </text:span>банк-правопреемник<text:span text:style-name="T1"> </text:span>оформляет<text:span text:style-name="T1"> </text:span>ПС<text:span text:style-name="T1"> </text:span>по<text:span text:style-name="T1"> </text:span>соответствующему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порядке,<text:span text:style-name="T1"> </text:span>установленном<text:span text:style-name="T1"> </text:span>подпунктом<text:span text:style-name="T1"> </text:span>5.5.3<text:span text:style-name="T1"> </text:span>пункта<text:span text:style-name="T1"> </text:span>5.5<text:span text:style-name="T1"> </text:span>настоящей<text:span text:style-name="T1"> </text:span>Инструкци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В<text:span text:style-name="T1"> </text:span>иных<text:span text:style-name="T1"> </text:span>случаях<text:span text:style-name="T1"> </text:span>банк-правопреемник,<text:span text:style-name="T1"> </text:span>вновь<text:span text:style-name="T1"> </text:span>созданный<text:span text:style-name="T1"> </text:span>в<text:span text:style-name="T1"> </text:span>результате<text:span text:style-name="T1"> </text:span>реорганизации<text:span text:style-name="T1"> </text:span>банка<text:span text:style-name="T1"> </text:span>ПС<text:span text:style-name="T1"> </text:span>в<text:span text:style-name="T1"> </text:span>форме<text:span text:style-name="T1"> </text:span>слияния,<text:span text:style-name="T1"> </text:span>присоединения,<text:span text:style-name="T1"> </text:span>в<text:span text:style-name="T1"> </text:span>течение<text:span text:style-name="T1"> </text:span>7<text:span text:style-name="T1"> </text:span>рабочих<text:span text:style-name="T1"> </text:span>дней,<text:span text:style-name="T1"> </text:span>следующих<text:span text:style-name="T1"> </text:span>за<text:span text:style-name="T1"> </text:span>датой<text:span text:style-name="T1"> </text:span>получения<text:span text:style-name="T1"> </text:span>заявления,<text:span text:style-name="T1"> </text:span>содержащего<text:span text:style-name="T1"> </text:span>сведения,<text:span text:style-name="T1"> </text:span>установленные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передает<text:span text:style-name="T1"> </text:span>резиденту<text:span text:style-name="T1"> </text:span>документы,<text:span text:style-name="T1"> </text:span>перечисленные<text:span text:style-name="T1"> </text:span>в<text:span text:style-name="T1"> </text:span>пункте<text:span text:style-name="T1"> </text:span>4.8<text:span text:style-name="T1"> </text:span>настоящей<text:span text:style-name="T1"> </text:span>Инструкции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Порядок<text:span text:style-name="T1"> </text:span>передачи<text:span text:style-name="T1"> </text:span>резиденту<text:span text:style-name="T1"> </text:span>указанных<text:span text:style-name="T1"> </text:span>документов<text:span text:style-name="T1"> </text:span>определяется<text:span text:style-name="T1"> </text:span>банком-правопреемником.</text:p>
      <text:p text:style-name="P11"/>
      <text:p text:style-name="P2">Глава<text:span text:style-name="T1"> </text:span>6.<text:span text:style-name="T1"> </text:span>Особенности<text:span text:style-name="T1"> </text:span>перевода<text:span text:style-name="T1"> </text:span>контрактов<text:span text:style-name="T1"> </text:span>(кредитных</text:p>
      <text:p text:style-name="P2">договоров)<text:span text:style-name="T1"> </text:span>из<text:span text:style-name="T1"> </text:span>банка<text:span text:style-name="T1"> </text:span>ПС,<text:span text:style-name="T1"> </text:span>у<text:span text:style-name="T1"> </text:span>которого<text:span text:style-name="T1"> </text:span>отозвана<text:span text:style-name="T1"> </text:span>лицензия</text:p>
      <text:p text:style-name="P2">на<text:span text:style-name="T1"> </text:span>осуществление<text:span text:style-name="T1"> </text:span>банковских<text:span text:style-name="T1"> </text:span>операций,<text:span text:style-name="T1"> </text:span>в<text:span text:style-name="T1"> </text:span>другие</text:p>
      <text:p text:style-name="P2">уполномоченные<text:span text:style-name="T1"> </text:span>банки</text:p>
      <text:p text:style-name="P11"/>
      <text:p text:style-name="P11">6.1.<text:span text:style-name="T1"> </text:span>Перевод<text:span text:style-name="T1"> </text:span>контракта<text:span text:style-name="T1"> </text:span>(кредитного<text:span text:style-name="T1"> </text:span>договора)<text:span text:style-name="T1"> </text:span>из<text:span text:style-name="T1"> </text:span>банка<text:span text:style-name="T1"> </text:span>ПС,<text:span text:style-name="T1"> </text:span>у<text:span text:style-name="T1"> </text:span>которого<text:span text:style-name="T1"> </text:span>отозвана<text:span text:style-name="T1"> </text:span>(аннулирована)<text:span text:style-name="T1"> </text:span>лицензия<text:span text:style-name="T1"> </text:span>на<text:span text:style-name="T1"> </text:span>осуществление<text:span text:style-name="T1"> </text:span>банковских<text:span text:style-name="T1"> </text:span>операций,<text:span text:style-name="T1"> </text:span>на<text:span text:style-name="T1"> </text:span>расчетное<text:span text:style-name="T1"> </text:span>обслуживание<text:span text:style-name="T1"> </text:span>в<text:span text:style-name="T1"> </text:span>уполномоченный<text:span text:style-name="T1"> </text:span>банк,<text:span text:style-name="T1"> </text:span>осуществляется<text:span text:style-name="T1"> </text:span>в<text:span text:style-name="T1"> </text:span>порядке,<text:span text:style-name="T1"> </text:span>установленном<text:span text:style-name="T1"> </text:span>главой<text:span text:style-name="T1"> </text:span>4<text:span text:style-name="T1"> </text:span>настоящей<text:span text:style-name="T1"> </text:span>Инструкции<text:span text:style-name="T1"> </text:span>с<text:span text:style-name="T1"> </text:span>учетом<text:span text:style-name="T1"> </text:span>особенностей,<text:span text:style-name="T1"> </text:span>указанных<text:span text:style-name="T1"> </text:span>в<text:span text:style-name="T1"> </text:span>настоящей<text:span text:style-name="T1"> </text:span>главе.</text:p>
      <text:p text:style-name="P11"><text:soft-page-break/>6.2.<text:span text:style-name="T1"> </text:span>На<text:span text:style-name="T1"> </text:span>основании<text:span text:style-name="T1"> </text:span>заявления,<text:span text:style-name="T1"> </text:span>представленного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,<text:span text:style-name="T1"> </text:span>установленными<text:span text:style-name="T1"> </text:span>пунктами<text:span text:style-name="T1"> </text:span>4.1<text:span text:style-name="T1"> </text:span>-<text:span text:style-name="T1"> </text:span>4.3<text:span text:style-name="T1"> </text:span>настоящей<text:span text:style-name="T1"> </text:span>Инструкции,<text:span text:style-name="T1"> </text:span>банк<text:span text:style-name="T1"> </text:span>ПС<text:span text:style-name="T1"> </text:span>передает<text:span text:style-name="T1"> </text:span>резиденту<text:span text:style-name="T1"> </text:span>документы,<text:span text:style-name="T1"> </text:span>перечисленные<text:span text:style-name="T1"> </text:span>в<text:span text:style-name="T1"> </text:span>пункте<text:span text:style-name="T1"> </text:span>4.8<text:span text:style-name="T1"> </text:span>настоящей<text:span text:style-name="T1"> </text:span>Инструкции,<text:span text:style-name="T1"> </text:span>которые<text:span text:style-name="T1"> </text:span>до<text:span text:style-name="T1"> </text:span>момента<text:span text:style-name="T1"> </text:span>назначения<text:span text:style-name="T1"> </text:span>в<text:span text:style-name="T1"> </text:span>банк<text:span text:style-name="T1"> </text:span>ПС<text:span text:style-name="T1"> </text:span>ликвидатора<text:span text:style-name="T1"> </text:span>либо<text:span text:style-name="T1"> </text:span>конкурсного<text:span text:style-name="T1"> </text:span>управляющего<text:span text:style-name="T1"> </text:span>заверяются<text:span text:style-name="T1"> </text:span>подписью<text:span text:style-name="T1"> </text:span>руководителя<text:span text:style-name="T1"> </text:span>временной<text:span text:style-name="T1"> </text:span>администрации<text:span text:style-name="T1"> </text:span>по<text:span text:style-name="T1"> </text:span>управлению<text:span text:style-name="T1"> </text:span>кредитной<text:span text:style-name="T1"> </text:span>организацией<text:span text:style-name="T1"> </text:span>(далее<text:span text:style-name="T1"> </text:span>-<text:span text:style-name="T1"> </text:span>временная<text:span text:style-name="T1"> </text:span>администрация)<text:span text:style-name="T1"> </text:span>и<text:span text:style-name="T1"> </text:span>печатью<text:span text:style-name="T1"> </text:span>временной<text:span text:style-name="T1"> </text:span>администрации,<text:span text:style-name="T1"> </text:span>а<text:span text:style-name="T1"> </text:span>после<text:span text:style-name="T1"> </text:span>назначения<text:span text:style-name="T1"> </text:span>в<text:span text:style-name="T1"> </text:span>банк<text:span text:style-name="T1"> </text:span>ПС<text:span text:style-name="T1"> </text:span>ликвидатора<text:span text:style-name="T1"> </text:span>либо<text:span text:style-name="T1"> </text:span>конкурсного<text:span text:style-name="T1"> </text:span>управляющего<text:span text:style-name="T1"> </text:span>-<text:span text:style-name="T1"> </text:span>подписью<text:span text:style-name="T1"> </text:span>ликвидатора<text:span text:style-name="T1"> </text:span>либо<text:span text:style-name="T1"> </text:span>конкурсного<text:span text:style-name="T1"> </text:span>управляющего<text:span text:style-name="T1"> </text:span>и<text:span text:style-name="T1"> </text:span>печатью<text:span text:style-name="T1"> </text:span>ликвидатора<text:span text:style-name="T1"> </text:span>либо<text:span text:style-name="T1"> </text:span>конкурсного<text:span text:style-name="T1"> </text:span>управляющего.</text:p>
      <text:p text:style-name="P11">В<text:span text:style-name="T1"> </text:span>иных<text:span text:style-name="T1"> </text:span>случаях<text:span text:style-name="T1"> </text:span>временная<text:span text:style-name="T1"> </text:span>администрация,<text:span text:style-name="T1"> </text:span>а<text:span text:style-name="T1"> </text:span>после<text:span text:style-name="T1"> </text:span>прекращения<text:span text:style-name="T1"> </text:span>ее<text:span text:style-name="T1"> </text:span>деятельности<text:span text:style-name="T1"> </text:span>-<text:span text:style-name="T1"> </text:span>ликвидатор<text:span text:style-name="T1"> </text:span>либо<text:span text:style-name="T1"> </text:span>конкурсный<text:span text:style-name="T1"> </text:span>управляющий<text:span text:style-name="T1"> </text:span>направляет<text:span text:style-name="T1"> </text:span>письменное<text:span text:style-name="T1"> </text:span>уведомление<text:span text:style-name="T1"> </text:span>с<text:span text:style-name="T1"> </text:span>мотивированным<text:span text:style-name="T1"> </text:span>отказом<text:span text:style-name="T1"> </text:span>в<text:span text:style-name="T1"> </text:span>выдаче<text:span text:style-name="T1"> </text:span>резиденту<text:span text:style-name="T1"> </text:span>документов<text:span text:style-name="T1"> </text:span>в<text:span text:style-name="T1"> </text:span>сроки,<text:span text:style-name="T1"> </text:span>установленные<text:span text:style-name="T1"> </text:span>пунктом<text:span text:style-name="T1"> </text:span>4.5<text:span text:style-name="T1"> </text:span>настоящей<text:span text:style-name="T1"> </text:span>Инструкции.</text:p>
      <text:p text:style-name="P11">В<text:span text:style-name="T1"> </text:span>этом<text:span text:style-name="T1"> </text:span>случае<text:span text:style-name="T1"> </text:span>ПС,<text:span text:style-name="T1"> </text:span>оформленный<text:span text:style-name="T1"> </text:span>в<text:span text:style-name="T1"> </text:span>банке<text:span text:style-name="T1"> </text:span>ПС,<text:span text:style-name="T1"> </text:span>считается<text:span text:style-name="T1"> </text:span>закрытым<text:span text:style-name="T1"> </text:span>со<text:span text:style-name="T1"> </text:span>дня<text:span text:style-name="T1"> </text:span>направления<text:span text:style-name="T1"> </text:span>уведомления,<text:span text:style-name="T1"> </text:span>указанного<text:span text:style-name="T1"> </text:span>в<text:span text:style-name="T1"> </text:span>настоящем<text:span text:style-name="T1"> </text:span>пункте.</text:p>
      <text:p text:style-name="P11">6.3.<text:span text:style-name="T1"> </text:span>В<text:span text:style-name="T1"> </text:span>случае,<text:span text:style-name="T1"> </text:span>указанном<text:span text:style-name="T1"> </text:span>в<text:span text:style-name="T1"> </text:span>абзаце<text:span text:style-name="T1"> </text:span>втором<text:span text:style-name="T1"> </text:span>пункта<text:span text:style-name="T1"> </text:span>6.2<text:span text:style-name="T1"> </text:span>настоящей<text:span text:style-name="T1"> </text:span>Инструкции,<text:span text:style-name="T1"> </text:span>для<text:span text:style-name="T1"> </text:span>оформления<text:span text:style-name="T1"> </text:span>ПС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уполномоченном<text:span text:style-name="T1"> </text:span>банке<text:span text:style-name="T1"> </text:span>резидент<text:span text:style-name="T1"> </text:span>одновременно<text:span text:style-name="T1"> </text:span>с<text:span text:style-name="T1"> </text:span>документами,<text:span text:style-name="T1"> </text:span>предусмотренными<text:span text:style-name="T1"> </text:span>главой<text:span text:style-name="T1"> </text:span>3<text:span text:style-name="T1"> </text:span>настоящей<text:span text:style-name="T1"> </text:span>Инструкции,<text:span text:style-name="T1"> </text:span>представляет<text:span text:style-name="T1"> </text:span>в<text:span text:style-name="T1"> </text:span>уполномоченный<text:span text:style-name="T1"> </text:span>банк<text:span text:style-name="T1"> </text:span>следующие<text:span text:style-name="T1"> </text:span>документы:</text:p>
      <text:p text:style-name="P11">копию<text:span text:style-name="T1"> </text:span>ПС,<text:span text:style-name="T1"> </text:span>оформленного<text:span text:style-name="T1"> </text:span>(переоформленного)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банке<text:span text:style-name="T1"> </text:span>ПС,<text:span text:style-name="T1"> </text:span>заверенную<text:span text:style-name="T1"> </text:span>резидентом<text:span text:style-name="T1"> </text:span>в<text:span text:style-name="T1"> </text:span>порядке,<text:span text:style-name="T1"> </text:span>установленном<text:span text:style-name="T1"> </text:span>пунктами<text:span text:style-name="T1"> </text:span>3.7<text:span text:style-name="T1"> </text:span>и<text:span text:style-name="T1"> </text:span>3.8<text:span text:style-name="T1"> </text:span>настоящей<text:span text:style-name="T1"> </text:span>Инструкции;</text:p>
      <text:p text:style-name="P11">уведомление<text:span text:style-name="T1"> </text:span>временной<text:span text:style-name="T1"> </text:span>администрации<text:span text:style-name="T1"> </text:span>или<text:span text:style-name="T1"> </text:span>ликвидатора<text:span text:style-name="T1"> </text:span>либо<text:span text:style-name="T1"> </text:span>конкурсного<text:span text:style-name="T1"> </text:span>управляющего,<text:span text:style-name="T1"> </text:span>указанное<text:span text:style-name="T1"> </text:span>в<text:span text:style-name="T1"> </text:span>пункте<text:span text:style-name="T1"> </text:span>6.2<text:span text:style-name="T1"> </text:span>настоящей<text:span text:style-name="T1"> </text:span>Инструкции.</text:p>
      <text:p text:style-name="P11"/>
      <text:p text:style-name="P2">Глава<text:span text:style-name="T1"> </text:span>7.<text:span text:style-name="T1"> </text:span>Порядок<text:span text:style-name="T1"> </text:span>ведения<text:span text:style-name="T1"> </text:span>банком<text:span text:style-name="T1"> </text:span>ПС<text:span text:style-name="T1"> </text:span>досье</text:p>
      <text:p text:style-name="P2">по<text:span text:style-name="T1"> </text:span>паспорту<text:span text:style-name="T1"> </text:span>сделки</text:p>
      <text:p text:style-name="P11"/>
      <text:p text:style-name="P11">7.1.<text:span text:style-name="T1"> </text:span>Банк<text:span text:style-name="T1"> </text:span>ПС<text:span text:style-name="T1"> </text:span>ведет<text:span text:style-name="T1"> </text:span>досье<text:span text:style-name="T1"> </text:span>по<text:span text:style-name="T1"> </text:span>паспорту<text:span text:style-name="T1"> </text:span>сделки,<text:span text:style-name="T1"> </text:span>в<text:span text:style-name="T1"> </text:span>которое<text:span text:style-name="T1"> </text:span>помещаются:</text:p>
      <text:p text:style-name="P11">ПС<text:span text:style-name="T1"> </text:span>(переоформленный<text:span text:style-name="T1"> </text:span>ПС);</text:p>
      <text:p text:style-name="P11">обосновывающие<text:span text:style-name="T1"> </text:span>документы;</text:p>
      <text:p text:style-name="P11">справка<text:span text:style-name="T1"> </text:span>о<text:span text:style-name="T1"> </text:span>валютных<text:span text:style-name="T1"> </text:span>операциях,<text:span text:style-name="T1"> </text:span>в<text:span text:style-name="T1"> </text:span>которой<text:span text:style-name="T1"> </text:span>содержится<text:span text:style-name="T1"> </text:span>информация<text:span text:style-name="T1"> </text:span>о<text:span text:style-name="T1"> </text:span>ПС,<text:span text:style-name="T1"> </text:span>или<text:span text:style-name="T1"> </text:span>копия<text:span text:style-name="T1"> </text:span>справки<text:span text:style-name="T1"> </text:span>о<text:span text:style-name="T1"> </text:span>валютных<text:span text:style-name="T1"> </text:span>операциях,<text:span text:style-name="T1"> </text:span>если<text:span text:style-name="T1"> </text:span>в<text:span text:style-name="T1"> </text:span>ней<text:span text:style-name="T1"> </text:span>содержится<text:span text:style-name="T1"> </text:span>информация<text:span text:style-name="T1"> </text:span>о<text:span text:style-name="T1"> </text:span>валютных<text:span text:style-name="T1"> </text:span>операциях,<text:span text:style-name="T1"> </text:span>осуществляемых<text:span text:style-name="T1"> </text:span>резидентами<text:span text:style-name="T1"> </text:span>по<text:span text:style-name="T1"> </text:span>нескольким<text:span text:style-name="T1"> </text:span>ПС;</text:p>
      <text:p text:style-name="P11">справка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;</text:p>
      <text:p text:style-name="P11">справка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<text:span text:style-name="T1"> </text:span>по<text:span text:style-name="T1"> </text:span>кредитным<text:span text:style-name="T1"> </text:span>договорам;</text:p>
      <text:p text:style-name="P11">справка<text:span text:style-name="T1"> </text:span>о<text:span text:style-name="T1"> </text:span>поступлении<text:span text:style-name="T1"> </text:span>валюты<text:span text:style-name="T1"> </text:span>Российской<text:span text:style-name="T1"> </text:span>Федерации;</text:p>
      <text:p text:style-name="P11">документы,<text:span text:style-name="T1"> </text:span>подтверждающие<text:span text:style-name="T1"> </text:span>исполнение<text:span text:style-name="T1"> </text:span>обязательств<text:span text:style-name="T1"> </text:span>иным<text:span text:style-name="T1"> </text:span>способом;</text:p>
      <text:p text:style-name="P11">заявление,<text:span text:style-name="T1"> </text:span>указанное<text:span text:style-name="T1"> </text:span>в<text:span text:style-name="T1"> </text:span>пункте<text:span text:style-name="T1"> </text:span>4.1<text:span text:style-name="T1"> </text:span>настоящей<text:span text:style-name="T1"> </text:span>Инструкции;</text:p>
      <text:p text:style-name="P11">ведомость;</text:p>
      <text:p text:style-name="P11">иные<text:span text:style-name="T1"> </text:span>документы,<text:span text:style-name="T1"> </text:span>установленные<text:span text:style-name="T1"> </text:span>настоящей<text:span text:style-name="T1"> </text:span>Инструкцией<text:span text:style-name="T1"> </text:span>и<text:span text:style-name="T1"> </text:span>нормативным<text:span text:style-name="T1"> </text:span>актом<text:span text:style-name="T1"> </text:span>Банка<text:span text:style-name="T1"> </text:span>России,<text:span text:style-name="T1"> </text:span>регулирующим<text:span text:style-name="T1"> </text:span>порядок<text:span text:style-name="T1"> </text:span>представления<text:span text:style-name="T1"> </text:span>резидентами<text:span text:style-name="T1"> </text:span>уполномоченным<text:span text:style-name="T1"> </text:span>банкам<text:span text:style-name="T1"> </text:span>подтверждающих<text:span text:style-name="T1"> </text:span>документов<text:span text:style-name="T1"> </text:span>и<text:span text:style-name="T1"> </text:span>информации,<text:span text:style-name="T1"> </text:span>связанных<text:span text:style-name="T1"> </text:span>с<text:span text:style-name="T1"> </text:span>проведением<text:span text:style-name="T1"> </text:span>валютных<text:span text:style-name="T1"> </text:span>операций<text:span text:style-name="T1"> </text:span>с<text:span text:style-name="T1"> </text:span>нерезидентами<text:span text:style-name="T1"> </text:span>по<text:span text:style-name="T1"> </text:span>внешнеторговым<text:span text:style-name="T1"> </text:span>сделкам,<text:span text:style-name="T1"> </text:span>и<text:span text:style-name="T1"> </text:span>осуществления<text:span text:style-name="T1"> </text:span>уполномоченными<text:span text:style-name="T1"> </text:span>банками<text:span text:style-name="T1"> </text:span>контроля<text:span text:style-name="T1"> </text:span>за<text:span text:style-name="T1"> </text:span>проведением<text:span text:style-name="T1"> </text:span>валютных<text:span text:style-name="T1"> </text:span>операций.</text:p>
      <text:p text:style-name="P11">7.2.<text:span text:style-name="T1"> </text:span>Банк<text:span text:style-name="T1"> </text:span>ПС<text:span text:style-name="T1"> </text:span>по<text:span text:style-name="T1"> </text:span>письменному<text:span text:style-name="T1"> </text:span>заявлению<text:span text:style-name="T1"> </text:span>резидента,<text:span text:style-name="T1"> </text:span>составленному<text:span text:style-name="T1"> </text:span>в<text:span text:style-name="T1"> </text:span>произвольной<text:span text:style-name="T1"> </text:span>форме,<text:span text:style-name="T1"> </text:span>в<text:span text:style-name="T1"> </text:span>день<text:span text:style-name="T1"> </text:span>обращения<text:span text:style-name="T1"> </text:span>резидента<text:span text:style-name="T1"> </text:span>выдает<text:span text:style-name="T1"> </text:span>ему<text:span text:style-name="T1"> </text:span>копии<text:span text:style-name="T1"> </text:span>документов,<text:span text:style-name="T1"> </text:span>помещенных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подписанные<text:span text:style-name="T1"> </text:span>ответственным<text:span text:style-name="T1"> </text:span>лицом<text:span text:style-name="T1"> </text:span>банка<text:span text:style-name="T1"> </text:span>ПС<text:span text:style-name="T1"> </text:span>и<text:span text:style-name="T1"> </text:span>заверенные<text:span text:style-name="T1"> </text:span>печатью<text:span text:style-name="T1"> </text:span>банка<text:span text:style-name="T1"> </text:span>ПС.</text:p>
      <text:p text:style-name="P11">7.3.<text:span text:style-name="T1"> </text:span>Документы,<text:span text:style-name="T1"> </text:span>помещенные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хранятся<text:span text:style-name="T1"> </text:span>в<text:span text:style-name="T1"> </text:span>банке<text:span text:style-name="T1"> </text:span>ПС<text:span text:style-name="T1"> </text:span>не<text:span text:style-name="T1"> </text:span>менее<text:span text:style-name="T1"> </text:span>3<text:span text:style-name="T1"> </text:span>лет<text:span text:style-name="T1"> </text:span>со<text:span text:style-name="T1"> </text:span>дня<text:span text:style-name="T1"> </text:span>закрытия<text:span text:style-name="T1"> </text:span>ПС.</text:p>
      <text:p text:style-name="P11">7.4.<text:span text:style-name="T1"> </text:span>В<text:span text:style-name="T1"> </text:span>случае<text:span text:style-name="T1"> </text:span>если<text:span text:style-name="T1"> </text:span>актами<text:span text:style-name="T1"> </text:span>валютного<text:span text:style-name="T1"> </text:span>законодательства<text:span text:style-name="T1"> </text:span>Российской<text:span text:style-name="T1"> </text:span>Федерации<text:span text:style-name="T1"> </text:span>и<text:span text:style-name="T1"> </text:span>актами<text:span text:style-name="T1"> </text:span>органов<text:span text:style-name="T1"> </text:span>валютного<text:span text:style-name="T1"> </text:span>регулирования<text:span text:style-name="T1"> </text:span>установлены<text:span text:style-name="T1"> </text:span>требования<text:span text:style-name="T1"> </text:span>о<text:span text:style-name="T1"> </text:span>передаче<text:span text:style-name="T1"> </text:span>органам<text:span text:style-name="T1"> </text:span>валютного<text:span text:style-name="T1"> </text:span>контроля<text:span text:style-name="T1"> </text:span>документов<text:span text:style-name="T1"> </text:span>и<text:span text:style-name="T1"> </text:span>информации,<text:span text:style-name="T1"> </text:span>хранящихся<text:span text:style-name="T1"> </text:span>в<text:span text:style-name="T1"> </text:span>досье<text:span text:style-name="T1"> </text:span>по<text:span text:style-name="T1"> </text:span>паспорту<text:span text:style-name="T1"> </text:span>сделки,<text:span text:style-name="T1"> </text:span>банк<text:span text:style-name="T1"> </text:span>ПС<text:span text:style-name="T1"> </text:span>передает<text:span text:style-name="T1"> </text:span>указанную<text:span text:style-name="T1"> </text:span>информацию<text:span text:style-name="T1"> </text:span>в<text:span text:style-name="T1"> </text:span>порядке,<text:span text:style-name="T1"> </text:span>установленном<text:span text:style-name="T1"> </text:span>нормативными<text:span text:style-name="T1"> </text:span>актами<text:span text:style-name="T1"> </text:span>Банка<text:span text:style-name="T1"> </text:span>России.</text:p>
      <text:p text:style-name="P11"/>
      <text:p text:style-name="P2">Глава<text:span text:style-name="T1"> </text:span>8.<text:span text:style-name="T1"> </text:span>Порядок<text:span text:style-name="T1"> </text:span>утверждения<text:span text:style-name="T1"> </text:span>уполномоченным<text:span text:style-name="T1"> </text:span>банком</text:p>
      <text:p text:style-name="P2">списков<text:span text:style-name="T1"> </text:span>ответственных<text:span text:style-name="T1"> </text:span>лиц<text:span text:style-name="T1"> </text:span>и<text:span text:style-name="T1"> </text:span>регистрации<text:span text:style-name="T1"> </text:span>в<text:span text:style-name="T1"> </text:span>Банке<text:span text:style-name="T1"> </text:span>России</text:p>
      <text:p text:style-name="P2">образцов<text:span text:style-name="T1"> </text:span>оттисков<text:span text:style-name="T1"> </text:span>печатей<text:span text:style-name="T1"> </text:span>уполномоченного<text:span text:style-name="T1"> </text:span>банка,</text:p>
      <text:p text:style-name="P2">используемых<text:span text:style-name="T1"> </text:span>для<text:span text:style-name="T1"> </text:span>целей<text:span text:style-name="T1"> </text:span>валютного<text:span text:style-name="T1"> </text:span>контроля</text:p>
      <text:p text:style-name="P11"/>
      <text:p text:style-name="P11">8.1.<text:span text:style-name="T1"> </text:span>Уполномоченные<text:span text:style-name="T1"> </text:span>банки<text:span text:style-name="T1"> </text:span>самостоятельно<text:span text:style-name="T1"> </text:span>определяют<text:span text:style-name="T1"> </text:span>список<text:span text:style-name="T1"> </text:span>сотрудников,<text:span text:style-name="T1"> </text:span>имеющих<text:span text:style-name="T1"> </text:span>право<text:span text:style-name="T1"> </text:span>подписывать<text:span text:style-name="T1"> </text:span>ПС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а<text:span text:style-name="T1"> </text:span>также<text:span text:style-name="T1"> </text:span>совершать<text:span text:style-name="T1"> </text:span>иные<text:span text:style-name="T1"> </text:span>действия<text:span text:style-name="T1"> </text:span>по<text:span text:style-name="T1"> </text:span>валютному<text:span text:style-name="T1"> </text:span>контролю<text:span text:style-name="T1"> </text:span>от<text:span text:style-name="T1"> </text:span>имени<text:span text:style-name="T1"> </text:span>уполномоченного<text:span text:style-name="T1"> </text:span>банка<text:span text:style-name="T1"> </text:span>как<text:span text:style-name="T1"> </text:span>агента<text:span text:style-name="T1"> </text:span>валютного<text:span text:style-name="T1"> </text:span>контроля.<text:span text:style-name="T1"> </text:span>Указанный<text:span text:style-name="T1"> </text:span>список<text:span text:style-name="T1"> </text:span>утверждается<text:span text:style-name="T1"> </text:span>распорядительным<text:span text:style-name="T1"> </text:span>актом<text:span text:style-name="T1"> </text:span>уполномоченного<text:span text:style-name="T1"> </text:span>банка.</text:p>
      <text:p text:style-name="P11"><text:soft-page-break/>8.2.<text:span text:style-name="T1"> </text:span>Для<text:span text:style-name="T1"> </text:span>регистрации<text:span text:style-name="T1"> </text:span>(перерегистрации)<text:span text:style-name="T1"> </text:span>в<text:span text:style-name="T1"> </text:span>Банке<text:span text:style-name="T1"> </text:span>России<text:span text:style-name="T1"> </text:span>образцов<text:span text:style-name="T1"> </text:span>оттисков<text:span text:style-name="T1"> </text:span>печатей<text:span text:style-name="T1"> </text:span>уполномоченного<text:span text:style-name="T1"> </text:span>банка,<text:span text:style-name="T1"> </text:span>используемых<text:span text:style-name="T1"> </text:span>для<text:span text:style-name="T1"> </text:span>целей<text:span text:style-name="T1"> </text:span>валютного<text:span text:style-name="T1"> </text:span>контроля,<text:span text:style-name="T1"> </text:span>уполномоченный<text:span text:style-name="T1"> </text:span>банк<text:span text:style-name="T1"> </text:span>направляет<text:span text:style-name="T1"> </text:span>в<text:span text:style-name="T1"> </text:span>Банк<text:span text:style-name="T1"> </text:span>России<text:span text:style-name="T1"> </text:span>заявление,<text:span text:style-name="T1"> </text:span>а<text:span text:style-name="T1"> </text:span>также<text:span text:style-name="T1"> </text:span>оформленные<text:span text:style-name="T1"> </text:span>в<text:span text:style-name="T1"> </text:span>соответствии<text:span text:style-name="T1"> </text:span>с<text:span text:style-name="T1"> </text:span>приложением<text:span text:style-name="T1"> </text:span>5<text:span text:style-name="T1"> </text:span>к<text:span text:style-name="T1"> </text:span>настоящей<text:span text:style-name="T1"> </text:span>Инструкции<text:span text:style-name="T1"> </text:span>три<text:span text:style-name="T1"> </text:span>экземпляра<text:span text:style-name="T1"> </text:span>карточек<text:span text:style-name="T1"> </text:span>образцов<text:span text:style-name="T1"> </text:span>оттисков<text:span text:style-name="T1"> </text:span>печатей,<text:span text:style-name="T1"> </text:span>используемых<text:span text:style-name="T1"> </text:span>для<text:span text:style-name="T1"> </text:span>целей<text:span text:style-name="T1"> </text:span>валютного<text:span text:style-name="T1"> </text:span>контроля<text:span text:style-name="T1"> </text:span>(далее<text:span text:style-name="T1"> </text:span>-<text:span text:style-name="T1"> </text:span>карточка).</text:p>
      <text:p text:style-name="P11">8.3.<text:span text:style-name="T1"> </text:span>В<text:span text:style-name="T1"> </text:span>течение<text:span text:style-name="T1"> </text:span>15<text:span text:style-name="T1"> </text:span>календарных<text:span text:style-name="T1"> </text:span>дней,<text:span text:style-name="T1"> </text:span>следующих<text:span text:style-name="T1"> </text:span>за<text:span text:style-name="T1"> </text:span>датой<text:span text:style-name="T1"> </text:span>поступления<text:span text:style-name="T1"> </text:span>в<text:span text:style-name="T1"> </text:span>Банк<text:span text:style-name="T1"> </text:span>России<text:span text:style-name="T1"> </text:span>указанных<text:span text:style-name="T1"> </text:span>в<text:span text:style-name="T1"> </text:span>пункте<text:span text:style-name="T1"> </text:span>8.2<text:span text:style-name="T1"> </text:span>настоящей<text:span text:style-name="T1"> </text:span>Инструкции<text:span text:style-name="T1"> </text:span>документов,<text:span text:style-name="T1"> </text:span>Банк<text:span text:style-name="T1"> </text:span>России<text:span text:style-name="T1"> </text:span>возвращает<text:span text:style-name="T1"> </text:span>в<text:span text:style-name="T1"> </text:span>уполномоченный<text:span text:style-name="T1"> </text:span>банк<text:span text:style-name="T1"> </text:span>зарегистрированный<text:span text:style-name="T1"> </text:span>в<text:span text:style-name="T1"> </text:span>установленном<text:span text:style-name="T1"> </text:span>порядке<text:span text:style-name="T1"> </text:span>первый<text:span text:style-name="T1"> </text:span>экземпляр<text:span text:style-name="T1"> </text:span>карточки,<text:span text:style-name="T1"> </text:span>второй<text:span text:style-name="T1"> </text:span>и<text:span text:style-name="T1"> </text:span>третий<text:span text:style-name="T1"> </text:span>экземпляры<text:span text:style-name="T1"> </text:span>карточки<text:span text:style-name="T1"> </text:span>остаются<text:span text:style-name="T1"> </text:span>в<text:span text:style-name="T1"> </text:span>Банке<text:span text:style-name="T1"> </text:span>России.</text:p>
      <text:p text:style-name="P11">В<text:span text:style-name="T1"> </text:span>случае<text:span text:style-name="T1"> </text:span>если<text:span text:style-name="T1"> </text:span>поступившая<text:span text:style-name="T1"> </text:span>на<text:span text:style-name="T1"> </text:span>регистрацию<text:span text:style-name="T1"> </text:span>в<text:span text:style-name="T1"> </text:span>Банк<text:span text:style-name="T1"> </text:span>России<text:span text:style-name="T1"> </text:span>карточка<text:span text:style-name="T1"> </text:span>оформлена<text:span text:style-name="T1"> </text:span>с<text:span text:style-name="T1"> </text:span>нарушением<text:span text:style-name="T1"> </text:span>установленных<text:span text:style-name="T1"> </text:span>требований,<text:span text:style-name="T1"> </text:span>в<text:span text:style-name="T1"> </text:span>течение<text:span text:style-name="T1"> </text:span>15<text:span text:style-name="T1"> </text:span>календарных<text:span text:style-name="T1"> </text:span>дней,<text:span text:style-name="T1"> </text:span>следующих<text:span text:style-name="T1"> </text:span>за<text:span text:style-name="T1"> </text:span>датой<text:span text:style-name="T1"> </text:span>поступления<text:span text:style-name="T1"> </text:span>в<text:span text:style-name="T1"> </text:span>Банк<text:span text:style-name="T1"> </text:span>России<text:span text:style-name="T1"> </text:span>указанных<text:span text:style-name="T1"> </text:span>документов,<text:span text:style-name="T1"> </text:span>Банк<text:span text:style-name="T1"> </text:span>России<text:span text:style-name="T1"> </text:span>направляет<text:span text:style-name="T1"> </text:span>в<text:span text:style-name="T1"> </text:span>уполномоченный<text:span text:style-name="T1"> </text:span>банк<text:span text:style-name="T1"> </text:span>мотивированный<text:span text:style-name="T1"> </text:span>отказ<text:span text:style-name="T1"> </text:span>в<text:span text:style-name="T1"> </text:span>регистрации,<text:span text:style-name="T1"> </text:span>а<text:span text:style-name="T1"> </text:span>также<text:span text:style-name="T1"> </text:span>соответствующую<text:span text:style-name="T1"> </text:span>карточку.</text:p>
      <text:p text:style-name="P11">8.4.<text:span text:style-name="T1"> </text:span>В<text:span text:style-name="T1"> </text:span>случае<text:span text:style-name="T1"> </text:span>изменения<text:span text:style-name="T1"> </text:span>уполномоченным<text:span text:style-name="T1"> </text:span>банком<text:span text:style-name="T1"> </text:span>печати<text:span text:style-name="T1"> </text:span>уполномоченного<text:span text:style-name="T1"> </text:span>банка<text:span text:style-name="T1"> </text:span>перерегистрация<text:span text:style-name="T1"> </text:span>оттиска<text:span text:style-name="T1"> </text:span>его<text:span text:style-name="T1"> </text:span>печати<text:span text:style-name="T1"> </text:span>осуществляется<text:span text:style-name="T1"> </text:span>в<text:span text:style-name="T1"> </text:span>порядке,<text:span text:style-name="T1"> </text:span>предусмотренном<text:span text:style-name="T1"> </text:span>пунктами<text:span text:style-name="T1"> </text:span>8.2<text:span text:style-name="T1"> </text:span>и<text:span text:style-name="T1"> </text:span>8.3<text:span text:style-name="T1"> </text:span>настоящей<text:span text:style-name="T1"> </text:span>Инструкции.</text:p>
      <text:p text:style-name="P11"/>
      <text:p text:style-name="P2">Глава<text:span text:style-name="T1"> </text:span>9.<text:span text:style-name="T1"> </text:span>Заключительные<text:span text:style-name="T1"> </text:span>положения</text:p>
      <text:p text:style-name="P11"/>
      <text:p text:style-name="P11">9.1.<text:span text:style-name="T1"> </text:span>ПС<text:span text:style-name="T1"> </text:span>по<text:span text:style-name="T1"> </text:span>контракту,<text:span text:style-name="T1"> </text:span>оформленный<text:span text:style-name="T1"> </text:span>до<text:span text:style-name="T1"> </text:span>18<text:span text:style-name="T1"> </text:span>июня<text:span text:style-name="T1"> </text:span>2004<text:span text:style-name="T1"> </text:span>года<text:span text:style-name="T1"> </text:span>в<text:span text:style-name="T1"> </text:span>соответствии<text:span text:style-name="T1"> </text:span>с<text:span text:style-name="T1"> </text:span>требованиями<text:span text:style-name="T1"> </text:span>Инструкции<text:span text:style-name="T1"> </text:span>Банка<text:span text:style-name="T1"> </text:span>России<text:span text:style-name="T1"> </text:span>и<text:span text:style-name="T1"> </text:span>ГТК<text:span text:style-name="T1"> </text:span>России<text:span text:style-name="T1"> </text:span>от<text:span text:style-name="T1"> </text:span>13<text:span text:style-name="T1"> </text:span>октября<text:span text:style-name="T1"> </text:span>1999<text:span text:style-name="T1"> </text:span>года<text:span text:style-name="T1"> </text:span>N<text:span text:style-name="T1"> </text:span>86-И<text:span text:style-name="T1"> </text:span>и<text:span text:style-name="T1"> </text:span>N<text:span text:style-name="T1"> </text:span>01-23/26541<text:span text:style-name="T1"> </text:span>(соответственно)<text:span text:style-name="T1"> </text:span>"О<text:span text:style-name="T1"> </text:span>порядке<text:span text:style-name="T1"> </text:span>осуществления<text:span text:style-name="T1"> </text:span>валютного<text:span text:style-name="T1"> </text:span>контроля<text:span text:style-name="T1"> </text:span>за<text:span text:style-name="T1"> </text:span>поступлением<text:span text:style-name="T1"> </text:span>в<text:span text:style-name="T1"> </text:span>Российскую<text:span text:style-name="T1"> </text:span>Федерацию<text:span text:style-name="T1"> </text:span>выручки<text:span text:style-name="T1"> </text:span>от<text:span text:style-name="T1"> </text:span>экспорта<text:span text:style-name="T1"> </text:span>товаров",<text:span text:style-name="T1"> </text:span>с<text:span text:style-name="T1"> </text:span>изменениями,<text:span text:style-name="T1"> </text:span>зарегистрированной<text:span text:style-name="T1"> </text:span>Министерством<text:span text:style-name="T1"> </text:span>юстиции<text:span text:style-name="T1"> </text:span>Российской<text:span text:style-name="T1"> </text:span>Федерации<text:span text:style-name="T1"> </text:span>18<text:span text:style-name="T1"> </text:span>ноября<text:span text:style-name="T1"> </text:span>1999<text:span text:style-name="T1"> </text:span>года<text:span text:style-name="T1"> </text:span>N<text:span text:style-name="T1"> </text:span>1981,<text:span text:style-name="T1"> </text:span>28<text:span text:style-name="T1"> </text:span>декабря<text:span text:style-name="T1"> </text:span>1999<text:span text:style-name="T1"> </text:span>года<text:span text:style-name="T1"> </text:span>N<text:span text:style-name="T1"> </text:span>2030,<text:span text:style-name="T1"> </text:span>22<text:span text:style-name="T1"> </text:span>ноября<text:span text:style-name="T1"> </text:span>2001<text:span text:style-name="T1"> </text:span>года<text:span text:style-name="T1"> </text:span>N<text:span text:style-name="T1"> </text:span>3048,<text:span text:style-name="T1"> </text:span>1<text:span text:style-name="T1"> </text:span>апреля<text:span text:style-name="T1"> </text:span>2002<text:span text:style-name="T1"> </text:span>года<text:span text:style-name="T1"> </text:span>N<text:span text:style-name="T1"> </text:span>3338,<text:span text:style-name="T1"> </text:span>19<text:span text:style-name="T1"> </text:span>июля<text:span text:style-name="T1"> </text:span>2002<text:span text:style-name="T1"> </text:span>года<text:span text:style-name="T1"> </text:span>N<text:span text:style-name="T1"> </text:span>3598<text:span text:style-name="T1"> </text:span>("Вестник<text:span text:style-name="T1"> </text:span>Банка<text:span text:style-name="T1"> </text:span>России"<text:span text:style-name="T1"> </text:span>от<text:span text:style-name="T1"> </text:span>24<text:span text:style-name="T1"> </text:span>ноября<text:span text:style-name="T1"> </text:span>1999<text:span text:style-name="T1"> </text:span>года<text:span text:style-name="T1"> </text:span>N<text:span text:style-name="T1"> </text:span>70-71,<text:span text:style-name="T1"> </text:span>от<text:span text:style-name="T1"> </text:span>30<text:span text:style-name="T1"> </text:span>декабря<text:span text:style-name="T1"> </text:span>1999<text:span text:style-name="T1"> </text:span>года<text:span text:style-name="T1"> </text:span>N<text:span text:style-name="T1"> </text:span>83,<text:span text:style-name="T1"> </text:span>от<text:span text:style-name="T1"> </text:span>28<text:span text:style-name="T1"> </text:span>ноября<text:span text:style-name="T1"> </text:span>2001<text:span text:style-name="T1"> </text:span>года<text:span text:style-name="T1"> </text:span>N<text:span text:style-name="T1"> </text:span>72,<text:span text:style-name="T1"> </text:span>от<text:span text:style-name="T1"> </text:span>10<text:span text:style-name="T1"> </text:span>апреля<text:span text:style-name="T1"> </text:span>2002<text:span text:style-name="T1"> </text:span>года<text:span text:style-name="T1"> </text:span>N<text:span text:style-name="T1"> </text:span>20,<text:span text:style-name="T1"> </text:span>от<text:span text:style-name="T1"> </text:span>31<text:span text:style-name="T1"> </text:span>июля<text:span text:style-name="T1"> </text:span>2002<text:span text:style-name="T1"> </text:span>года<text:span text:style-name="T1"> </text:span>N<text:span text:style-name="T1"> </text:span>43)<text:span text:style-name="T1"> </text:span>(далее<text:span text:style-name="T1"> </text:span>-<text:span text:style-name="T1"> </text:span>Инструкция<text:span text:style-name="T1"> </text:span>N<text:span text:style-name="T1"> </text:span>86-И),<text:span text:style-name="T1"> </text:span>и<text:span text:style-name="T1"> </text:span>Инструкции<text:span text:style-name="T1"> </text:span>Банка<text:span text:style-name="T1"> </text:span>России<text:span text:style-name="T1"> </text:span>и<text:span text:style-name="T1"> </text:span>ГТК<text:span text:style-name="T1"> </text:span>России<text:span text:style-name="T1"> </text:span>от<text:span text:style-name="T1"> </text:span>4<text:span text:style-name="T1"> </text:span>октября<text:span text:style-name="T1"> </text:span>2000<text:span text:style-name="T1"> </text:span>года<text:span text:style-name="T1"> </text:span>N<text:span text:style-name="T1"> </text:span>91-И<text:span text:style-name="T1"> </text:span>и<text:span text:style-name="T1"> </text:span>N<text:span text:style-name="T1"> </text:span>01-11/28644<text:span text:style-name="T1"> </text:span>(соответственно)<text:span text:style-name="T1"> </text:span>"О<text:span text:style-name="T1"> </text:span>порядке<text:span text:style-name="T1"> </text:span>осуществления<text:span text:style-name="T1"> </text:span>валютного<text:span text:style-name="T1"> </text:span>контроля<text:span text:style-name="T1"> </text:span>за<text:span text:style-name="T1"> </text:span>обоснованностью<text:span text:style-name="T1"> </text:span>оплаты<text:span text:style-name="T1"> </text:span>резидентами<text:span text:style-name="T1"> </text:span>импортируемых<text:span text:style-name="T1"> </text:span>товаров",<text:span text:style-name="T1"> </text:span>с<text:span text:style-name="T1"> </text:span>изменениями,<text:span text:style-name="T1"> </text:span>зарегистрированной<text:span text:style-name="T1"> </text:span>Министерством<text:span text:style-name="T1"> </text:span>юстиции<text:span text:style-name="T1"> </text:span>Российской<text:span text:style-name="T1"> </text:span>Федерации<text:span text:style-name="T1"> </text:span>27<text:span text:style-name="T1"> </text:span>октября<text:span text:style-name="T1"> </text:span>2000<text:span text:style-name="T1"> </text:span>года<text:span text:style-name="T1"> </text:span>N<text:span text:style-name="T1"> </text:span>2431,<text:span text:style-name="T1"> </text:span>19<text:span text:style-name="T1"> </text:span>июля<text:span text:style-name="T1"> </text:span>2002<text:span text:style-name="T1"> </text:span>года<text:span text:style-name="T1"> </text:span>N<text:span text:style-name="T1"> </text:span>3599<text:span text:style-name="T1"> </text:span>("Вестник<text:span text:style-name="T1"> </text:span>Банка<text:span text:style-name="T1"> </text:span>России"<text:span text:style-name="T1"> </text:span>от<text:span text:style-name="T1"> </text:span>9<text:span text:style-name="T1"> </text:span>ноября<text:span text:style-name="T1"> </text:span>2000<text:span text:style-name="T1"> </text:span>года<text:span text:style-name="T1"> </text:span>N<text:span text:style-name="T1"> </text:span>59,<text:span text:style-name="T1"> </text:span>от<text:span text:style-name="T1"> </text:span>31<text:span text:style-name="T1"> </text:span>июля<text:span text:style-name="T1"> </text:span>2002<text:span text:style-name="T1"> </text:span>года<text:span text:style-name="T1"> </text:span>N<text:span text:style-name="T1"> </text:span>43)<text:span text:style-name="T1"> </text:span>(далее<text:span text:style-name="T1"> </text:span>-<text:span text:style-name="T1"> </text:span>Инструкция<text:span text:style-name="T1"> </text:span>N<text:span text:style-name="T1"> </text:span>91-И),<text:span text:style-name="T1"> </text:span>действует<text:span text:style-name="T1"> </text:span>до<text:span text:style-name="T1"> </text:span>его<text:span text:style-name="T1"> </text:span>переоформления.</text:p>
      <text:p text:style-name="P11">Указанный<text:span text:style-name="T1"> </text:span>в<text:span text:style-name="T1"> </text:span>настоящем<text:span text:style-name="T1"> </text:span>пункте<text:span text:style-name="T1"> </text:span>ПС<text:span text:style-name="T1"> </text:span>должен<text:span text:style-name="T1"> </text:span>быть<text:span text:style-name="T1"> </text:span>переоформлен<text:span text:style-name="T1"> </text:span>резидентом<text:span text:style-name="T1"> </text:span>в<text:span text:style-name="T1"> </text:span>оформившем<text:span text:style-name="T1"> </text:span>его<text:span text:style-name="T1"> </text:span>уполномоченном<text:span text:style-name="T1"> </text:span>банке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,<text:span text:style-name="T1"> </text:span>не<text:span text:style-name="T1"> </text:span>позднее<text:span text:style-name="T1"> </text:span>31<text:span text:style-name="T1"> </text:span>июля<text:span text:style-name="T1"> </text:span>2004<text:span text:style-name="T1"> </text:span>года.</text:p>
      <text:p text:style-name="P11">9.2.<text:span text:style-name="T1"> </text:span>Для<text:span text:style-name="T1"> </text:span>переоформления<text:span text:style-name="T1"> </text:span>ПС<text:span text:style-name="T1"> </text:span>по<text:span text:style-name="T1"> </text:span>контракту<text:span text:style-name="T1"> </text:span>резидент<text:span text:style-name="T1"> </text:span>представляет<text:span text:style-name="T1"> </text:span>в<text:span text:style-name="T1"> </text:span>уполномоченный<text:span text:style-name="T1"> </text:span>банк<text:span text:style-name="T1"> </text:span>вместе<text:span text:style-name="T1"> </text:span>с<text:span text:style-name="T1"> </text:span>документами,<text:span text:style-name="T1"> </text:span>указанными<text:span text:style-name="T1"> </text:span>в<text:span text:style-name="T1"> </text:span>подпункте<text:span text:style-name="T1"> </text:span>3.5<text:span text:style-name="T1"> </text:span>настоящей<text:span text:style-name="T1"> </text:span>Инструкции,<text:span text:style-name="T1"> </text:span>ПС,<text:span text:style-name="T1"> </text:span>оформленный<text:span text:style-name="T1"> </text:span>до<text:span text:style-name="T1"> </text:span>18<text:span text:style-name="T1"> </text:span>июня<text:span text:style-name="T1"> </text:span>2004<text:span text:style-name="T1"> </text:span>года.</text:p>
      <text:p text:style-name="P11">9.3.<text:span text:style-name="T1"> </text:span>Копии<text:span text:style-name="T1"> </text:span>документов,<text:span text:style-name="T1"> </text:span>ранее<text:span text:style-name="T1"> </text:span>представленные<text:span text:style-name="T1"> </text:span>в<text:span text:style-name="T1"> </text:span>уполномоченный<text:span text:style-name="T1"> </text:span>банк<text:span text:style-name="T1"> </text:span>для<text:span text:style-name="T1"> </text:span>оформления<text:span text:style-name="T1"> </text:span>ПС<text:span text:style-name="T1"> </text:span>в<text:span text:style-name="T1"> </text:span>соответствии<text:span text:style-name="T1"> </text:span>с<text:span text:style-name="T1"> </text:span>требованиями<text:span text:style-name="T1"> </text:span>Инструкции<text:span text:style-name="T1"> </text:span>N<text:span text:style-name="T1"> </text:span>86-И<text:span text:style-name="T1"> </text:span>и<text:span text:style-name="T1"> </text:span>Инструкции<text:span text:style-name="T1"> </text:span>N<text:span text:style-name="T1"> </text:span>91-И,<text:span text:style-name="T1"> </text:span>повторно<text:span text:style-name="T1"> </text:span>резидентом<text:span text:style-name="T1"> </text:span>не<text:span text:style-name="T1"> </text:span>представляются.</text:p>
      <text:p text:style-name="P11">9.4.<text:span text:style-name="T1"> </text:span>Уполномоченный<text:span text:style-name="T1"> </text:span>банк<text:span text:style-name="T1"> </text:span>проставляет<text:span text:style-name="T1"> </text:span>номер<text:span text:style-name="T1"> </text:span>ПС,<text:span text:style-name="T1"> </text:span>оформленного<text:span text:style-name="T1"> </text:span>по<text:span text:style-name="T1"> </text:span>контракту<text:span text:style-name="T1"> </text:span>до<text:span text:style-name="T1"> </text:span>18<text:span text:style-name="T1"> </text:span>июня<text:span text:style-name="T1"> </text:span>2004<text:span text:style-name="T1"> </text:span>года,<text:span text:style-name="T1"> </text:span>в<text:span text:style-name="T1"> </text:span>соответствующем<text:span text:style-name="T1"> </text:span>поле<text:span text:style-name="T1"> </text:span>ПС,<text:span text:style-name="T1"> </text:span>оформляемого<text:span text:style-name="T1"> </text:span>по<text:span text:style-name="T1"> </text:span>контракту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й<text:span text:style-name="T1"> </text:span>Инструкции.</text:p>
      <text:p text:style-name="P11">9.5.<text:span text:style-name="T1"> </text:span>"Сведения<text:span text:style-name="T1"> </text:span>о<text:span text:style-name="T1"> </text:span>договоре",<text:span text:style-name="T1"> </text:span>оформленные<text:span text:style-name="T1"> </text:span>по<text:span text:style-name="T1"> </text:span>кредитному<text:span text:style-name="T1"> </text:span>договору<text:span text:style-name="T1"> </text:span>до<text:span text:style-name="T1"> </text:span>18<text:span text:style-name="T1"> </text:span>июня<text:span text:style-name="T1"> </text:span>2004<text:span text:style-name="T1"> </text:span>года<text:span text:style-name="T1"> </text:span>в<text:span text:style-name="T1"> </text:span>соответствии<text:span text:style-name="T1"> </text:span>с<text:span text:style-name="T1"> </text:span>Инструкцией<text:span text:style-name="T1"> </text:span>Банка<text:span text:style-name="T1"> </text:span>России<text:span text:style-name="T1"> </text:span>от<text:span text:style-name="T1"> </text:span>10<text:span text:style-name="T1"> </text:span>сентября<text:span text:style-name="T1"> </text:span>2001<text:span text:style-name="T1"> </text:span>года<text:span text:style-name="T1"> </text:span>N<text:span text:style-name="T1"> </text:span>101-И<text:span text:style-name="T1"> </text:span>"О<text:span text:style-name="T1"> </text:span>порядке<text:span text:style-name="T1"> </text:span>учета<text:span text:style-name="T1"> </text:span>уполномоченными<text:span text:style-name="T1"> </text:span>банками<text:span text:style-name="T1"> </text:span>валютных<text:span text:style-name="T1"> </text:span>операций<text:span text:style-name="T1"> </text:span>резидентов,<text:span text:style-name="T1"> </text:span>связанных<text:span text:style-name="T1"> </text:span>с<text:span text:style-name="T1"> </text:span>получением<text:span text:style-name="T1"> </text:span>от<text:span text:style-name="T1"> </text:span>нерезидентов<text:span text:style-name="T1"> </text:span>кредитов<text:span text:style-name="T1"> </text:span>и<text:span text:style-name="T1"> </text:span>займов<text:span text:style-name="T1"> </text:span>в<text:span text:style-name="T1"> </text:span>иностранной<text:span text:style-name="T1"> </text:span>валюте<text:span text:style-name="T1"> </text:span>и<text:span text:style-name="T1"> </text:span>предоставлением<text:span text:style-name="T1"> </text:span>нерезидентам<text:span text:style-name="T1"> </text:span>займов<text:span text:style-name="T1"> </text:span>в<text:span text:style-name="T1"> </text:span>иностранной<text:span text:style-name="T1"> </text:span>валюте",<text:span text:style-name="T1"> </text:span>зарегистрированной<text:span text:style-name="T1"> </text:span>Министерством<text:span text:style-name="T1"> </text:span>юстиции<text:span text:style-name="T1"> </text:span>Российской<text:span text:style-name="T1"> </text:span>Федерации<text:span text:style-name="T1"> </text:span>19<text:span text:style-name="T1"> </text:span>сентября<text:span text:style-name="T1"> </text:span>2001<text:span text:style-name="T1"> </text:span>года<text:span text:style-name="T1"> </text:span>N<text:span text:style-name="T1"> </text:span>2941<text:span text:style-name="T1"> </text:span>("Вестник<text:span text:style-name="T1"> </text:span>Банка<text:span text:style-name="T1"> </text:span>России"<text:span text:style-name="T1"> </text:span>от<text:span text:style-name="T1"> </text:span>26<text:span text:style-name="T1"> </text:span>сентября<text:span text:style-name="T1"> </text:span>2001<text:span text:style-name="T1"> </text:span>года<text:span text:style-name="T1"> </text:span>N<text:span text:style-name="T1"> </text:span>59),<text:span text:style-name="T1"> </text:span>не<text:span text:style-name="T1"> </text:span>переоформляются<text:span text:style-name="T1"> </text:span>и<text:span text:style-name="T1"> </text:span>принимаются<text:span text:style-name="T1"> </text:span>уполномоченным<text:span text:style-name="T1"> </text:span>банком<text:span text:style-name="T1"> </text:span>с<text:span text:style-name="T1"> </text:span>18<text:span text:style-name="T1"> </text:span>июня<text:span text:style-name="T1"> </text:span>2004<text:span text:style-name="T1"> </text:span>года<text:span text:style-name="T1"> </text:span>в<text:span text:style-name="T1"> </text:span>качестве<text:span text:style-name="T1"> </text:span>ПС<text:span text:style-name="T1"> </text:span>по<text:span text:style-name="T1"> </text:span>указанному<text:span text:style-name="T1"> </text:span>кредитному<text:span text:style-name="T1"> </text:span>договору.</text:p>
      <text:p text:style-name="P11">В<text:span text:style-name="T1"> </text:span>этом<text:span text:style-name="T1"> </text:span>случае<text:span text:style-name="T1"> </text:span>при<text:span text:style-name="T1"> </text:span>осуществлении<text:span text:style-name="T1"> </text:span>резидентом<text:span text:style-name="T1"> </text:span>валютных<text:span text:style-name="T1"> </text:span>операций<text:span text:style-name="T1"> </text:span>по<text:span text:style-name="T1"> </text:span>кредитному<text:span text:style-name="T1"> </text:span>договору<text:span text:style-name="T1"> </text:span>через<text:span text:style-name="T1"> </text:span>счета,<text:span text:style-name="T1"> </text:span>открытые<text:span text:style-name="T1"> </text:span>в<text:span text:style-name="T1"> </text:span>банке-нерезиденте,<text:span text:style-name="T1"> </text:span>в<text:span text:style-name="T1"> </text:span>случаях,<text:span text:style-name="T1"> </text:span>указанных<text:span text:style-name="T1"> </text:span>в<text:span text:style-name="T1"> </text:span>пункте<text:span text:style-name="T1"> </text:span>1<text:span text:style-name="T1"> </text:span>части<text:span text:style-name="T1"> </text:span>2<text:span text:style-name="T1"> </text:span>статьи<text:span text:style-name="T1"> </text:span>19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,<text:span text:style-name="T1"> </text:span>резидент<text:span text:style-name="T1"> </text:span>при<text:span text:style-name="T1"> </text:span>совершении<text:span text:style-name="T1"> </text:span>первой<text:span text:style-name="T1"> </text:span>валютной<text:span text:style-name="T1"> </text:span>операции<text:span text:style-name="T1"> </text:span>по<text:span text:style-name="T1"> </text:span>кредитному<text:span text:style-name="T1"> </text:span>договору<text:span text:style-name="T1"> </text:span>после<text:span text:style-name="T1"> </text:span>18<text:span text:style-name="T1"> </text:span>июня<text:span text:style-name="T1"> </text:span>2004<text:span text:style-name="T1"> </text:span>года<text:span text:style-name="T1"> </text:span>представляет<text:span text:style-name="T1"> </text:span>в<text:span text:style-name="T1"> </text:span>уполномоченный<text:span text:style-name="T1"> </text:span>банк,<text:span text:style-name="T1"> </text:span>оформивший<text:span text:style-name="T1"> </text:span>"Сведения<text:span text:style-name="T1"> </text:span>о<text:span text:style-name="T1"> </text:span>договоре",<text:span text:style-name="T1"> </text:span>документы,<text:span text:style-name="T1"> </text:span>подтверждающие<text:span text:style-name="T1"> </text:span>совершение<text:span text:style-name="T1"> </text:span>указанных<text:span text:style-name="T1"> </text:span>валютных<text:span text:style-name="T1"> </text:span>операций.</text:p>
      <text:p text:style-name="P11">9.6.<text:span text:style-name="T1"> </text:span>По<text:span text:style-name="T1"> </text:span>ПС,<text:span text:style-name="T1"> </text:span>оформленному<text:span text:style-name="T1"> </text:span>банком<text:span text:style-name="T1"> </text:span>ПС<text:span text:style-name="T1"> </text:span>по<text:span text:style-name="T1"> </text:span>валютным<text:span text:style-name="T1"> </text:span>операциям<text:span text:style-name="T1"> </text:span>по<text:span text:style-name="T1"> </text:span>кредитному<text:span text:style-name="T1"> </text:span>договору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й<text:span text:style-name="T1"> </text:span>Инструкции<text:span text:style-name="T1"> </text:span>до<text:span text:style-name="T1"> </text:span>31<text:span text:style-name="T1"> </text:span>июля<text:span text:style-name="T1"> </text:span>2004<text:span text:style-name="T1"> </text:span>года,<text:span text:style-name="T1"> </text:span>банк<text:span text:style-name="T1"> </text:span>ПС<text:span text:style-name="T1"> </text:span>открывает<text:span text:style-name="T1"> </text:span>и<text:span text:style-name="T1"> </text:span>формирует<text:span text:style-name="T1"> </text:span>ведомость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,<text:span text:style-name="T1"> </text:span>не<text:span text:style-name="T1"> </text:span>позднее<text:span text:style-name="T1"> </text:span>15<text:span text:style-name="T1"> </text:span>августа<text:span text:style-name="T1"> </text:span>2004<text:span text:style-name="T1"> </text:span>года<text:span text:style-name="T1"> </text:span>с<text:span text:style-name="T1"> </text:span>использованием<text:span text:style-name="T1"> </text:span>программного<text:span text:style-name="T1"> </text:span>обеспечения,<text:span text:style-name="T1"> </text:span>рекомендованного<text:span text:style-name="T1"> </text:span>Банком<text:span text:style-name="T1"> </text:span>России.</text:p>
      <text:p text:style-name="P11"><text:soft-page-break/>9.7.<text:span text:style-name="T1"> </text:span>Настоящая<text:span text:style-name="T1"> </text:span>Инструкция<text:span text:style-name="T1"> </text:span>подлежит<text:span text:style-name="T1"> </text:span>опубликованию<text:span text:style-name="T1"> </text:span>в<text:span text:style-name="T1"> </text:span>"Вестнике<text:span text:style-name="T1"> </text:span>Банка<text:span text:style-name="T1"> </text:span>России"<text:span text:style-name="T1"> </text:span>и<text:span text:style-name="T1"> </text:span>вступает<text:span text:style-name="T1"> </text:span>в<text:span text:style-name="T1"> </text:span>силу<text:span text:style-name="T1"> </text:span>с<text:span text:style-name="T1"> </text:span>18<text:span text:style-name="T1"> </text:span>июня<text:span text:style-name="T1"> </text:span>2004<text:span text:style-name="T1"> </text:span>года.</text:p>
      <text:p text:style-name="P11"/>
      <text:p text:style-name="P3">Председатель</text:p>
      <text:p text:style-name="P3">Центрального<text:span text:style-name="T1"> </text:span>банка</text:p>
      <text:p text:style-name="P3">Российской<text:span text:style-name="T1"> </text:span>Федерации</text:p>
      <text:p text:style-name="P3">С.М.ИГНАТЬЕВ</text:p>
      <text:p text:style-name="P8"/>
      <text:p text:style-name="P3">Приложение<text:span text:style-name="T1"> </text:span>1</text:p>
      <text:p text:style-name="P3">к<text:span text:style-name="T1"> </text:span>Инструкции<text:span text:style-name="T1"> </text:span>Банка<text:span text:style-name="T1"> </text:span>России</text:p>
      <text:p text:style-name="P3">от<text:span text:style-name="T1"> </text:span>15<text:span text:style-name="T1"> </text:span>июня<text:span text:style-name="T1"> </text:span>2004<text:span text:style-name="T1"> </text:span>г.<text:span text:style-name="T1"> </text:span>N<text:span text:style-name="T1"> </text:span>117-И</text:p>
      <text:p text:style-name="P3">"О<text:span text:style-name="T1"> </text:span>порядке<text:span text:style-name="T1"> </text:span>представления</text:p>
      <text:p text:style-name="P3">резидентами<text:span text:style-name="T1"> </text:span>и<text:span text:style-name="T1"> </text:span>нерезидентами</text:p>
      <text:p text:style-name="P3">уполномоченным<text:span text:style-name="T1"> </text:span>банкам<text:span text:style-name="T1"> </text:span>документов</text:p>
      <text:p text:style-name="P3">и<text:span text:style-name="T1"> </text:span>информации<text:span text:style-name="T1"> </text:span>при<text:span text:style-name="T1"> </text:span>осуществлении</text:p>
      <text:p text:style-name="P3">валютных<text:span text:style-name="T1"> </text:span>операций,<text:span text:style-name="T1"> </text:span>порядке<text:span text:style-name="T1"> </text:span>учета</text:p>
      <text:p text:style-name="P3">уполномоченными<text:span text:style-name="T1"> </text:span>банками<text:span text:style-name="T1"> </text:span>валютных</text:p>
      <text:p text:style-name="P3">операций<text:span text:style-name="T1"> </text:span>и<text:span text:style-name="T1"> </text:span>оформления</text:p>
      <text:p text:style-name="P3">паспортов<text:span text:style-name="T1"> </text:span>сделок"</text:p>
      <text:p text:style-name="P2"/>
      <text:p text:style-name="P2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/>
      <text:p text:style-name="P15"><text:span text:style-name="T3"><text:s text:c="39"/></text:span>Код<text:span text:style-name="T3"> </text:span>формы<text:span text:style-name="T3"> </text:span>по<text:span text:style-name="T3"> </text:span>ОКУД<text:span text:style-name="T3"> </text:span>N<text:span text:style-name="T3"> </text:span>0406009</text:p>
      <text:p text:style-name="P15"/>
      <text:p text:style-name="P16"><text:span text:style-name="T3">┌───────────────────────────────┐ <text:s/>┌─────────────────────────────┐</text:span></text:p>
      <text:p text:style-name="P16"><text:span text:style-name="T3">│ <text:s text:c="30"/>│ <text:s/>│ <text:s text:c="28"/>│</text:span></text:p>
      <text:p text:style-name="P16"><text:span text:style-name="T3">└───────────────────────────────┘ <text:s/>└─────────────────────────────┘</text:span></text:p>
      <text:p text:style-name="P15"><text:span text:style-name="T3"><text:s text:c="4"/></text:span>(Наименование<text:span text:style-name="T3"> </text:span>резидента)<text:span text:style-name="T3"> <text:s text:c="7"/></text:span>(Наименование<text:span text:style-name="T3"> </text:span>уполномоченного</text:p>
      <text:p text:style-name="P15"><text:span text:style-name="T3"><text:s text:c="48"/></text:span>банка)</text:p>
      <text:p text:style-name="P15"/>
      <text:p text:style-name="P15"><text:span text:style-name="T3"><text:s text:c="24"/></text:span>СПРАВКА<text:span text:style-name="T3"> </text:span>О<text:span text:style-name="T3"> </text:span>ВАЛЮТНЫХ<text:span text:style-name="T3"> </text:span>ОПЕРАЦИЯХ</text:p>
      <text:p text:style-name="P16"><text:span text:style-name="T3"><text:s text:c="28"/>┌─┬─┐ ┌─┬─┐ ┌─┬─┬─┬─┐</text:span></text:p>
      <text:p text:style-name="P16"><text:span text:style-name="T3"><text:s text:c="25"/></text:span>от<text:span text:style-name="T3"> │ │ │</text:span>.<text:span text:style-name="T3">│ │ │</text:span>.<text:span text:style-name="T3">│ │ │ │ │</text:span></text:p>
      <text:p text:style-name="P16"><text:span text:style-name="T3"><text:s text:c="28"/>└─┴─┘ └─┴─┘ └─┴─┴─┴─┘</text:span></text:p>
      <text:p text:style-name="P15"><text:span text:style-name="T3"><text:s text:c="29"/></text:span>д<text:span text:style-name="T3"> </text:span>д<text:span text:style-name="T3"> <text:s text:c="2"/></text:span>м<text:span text:style-name="T3"> </text:span>м<text:span text:style-name="T3"> <text:s text:c="2"/></text:span>г<text:span text:style-name="T3"> </text:span>г<text:span text:style-name="T3"> </text:span>г<text:span text:style-name="T3"> </text:span>г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E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5">N<text:span text:style-name="T1"> </text:span><text:line-break/>п/п</text:p>
          </table:table-cell>
          <table:table-cell table:style-name="Таблица1.A1" table:number-rows-spanned="2" office:value-type="string">
            <text:p text:style-name="P5">Номер<text:span text:style-name="T1"> <text:s text:c="5"/></text:span><text:line-break/>уведомления<text:span text:style-name="T1"> <text:s text:c="2"/></text:span><text:line-break/>(при<text:span text:style-name="T1"> </text:span>зачислении);<text:line-break/>номер<text:span text:style-name="T1"> </text:span>расчетного<text:span text:style-name="T1"> </text:span><text:line-break/>документа<text:span text:style-name="T1"> <text:s text:c="3"/></text:span><text:line-break/>(при<text:span text:style-name="T1"> </text:span>списании)<text:span text:style-name="T1"> </text:span></text:p>
          </table:table-cell>
          <table:table-cell table:style-name="Таблица1.A1" table:number-rows-spanned="2" office:value-type="string">
            <text:p text:style-name="P5">Номер<text:line-break/>счета</text:p>
          </table:table-cell>
          <table:table-cell table:style-name="Таблица1.A1" table:number-rows-spanned="2" office:value-type="string">
            <text:p text:style-name="P5">Дата</text:p>
          </table:table-cell>
          <table:table-cell table:style-name="Таблица1.A1" table:number-rows-spanned="2" office:value-type="string">
            <text:p text:style-name="P5">Направление<text:span text:style-name="T1"> <text:s/></text:span><text:line-break/>платежа:<text:span text:style-name="T1"> <text:s text:c="2"/></text:span><text:line-break/>1<text:span text:style-name="T1"> </text:span>-<text:span text:style-name="T1"> </text:span>зачисление<text:line-break/>2<text:span text:style-name="T1"> </text:span>-<text:span text:style-name="T1"> </text:span>списание<text:span text:style-name="T1"> </text:span></text:p>
          </table:table-cell>
          <table:table-cell table:style-name="Таблица1.A1" table:number-rows-spanned="2" office:value-type="string">
            <text:p text:style-name="P5">Код<text:span text:style-name="T1"> </text:span>вида<text:line-break/>валютной<text:line-break/>операции</text:p>
          </table:table-cell>
          <table:table-cell table:style-name="Таблица1.G1" table:number-columns-spanned="2" office:value-type="string">
            <text:p text:style-name="P5">Сумма<text:span text:style-name="T1"> </text:span>плате-<text:line-break/>жа<text:span text:style-name="T1"> </text:span>в<text:span text:style-name="T1"> </text:span>едини-<text:span text:style-name="T1"> </text:span><text:line-break/>цах<text:span text:style-name="T1"> </text:span>валюты<text:span text:style-name="T1"> <text:s/></text:span><text:line-break/>платежа<text:span text:style-name="T1"> <text:s text:c="4"/></text:span></text:p>
          </table:table-cell>
          <table:covered-table-cell/>
          <table:table-cell table:style-name="Таблица1.G1" table:number-columns-spanned="2" office:value-type="string">
            <text:p text:style-name="P5">Заявление<text:span text:style-name="T1"> </text:span><text:line-break/>о<text:span text:style-name="T1"> </text:span>резерви-<text:line-break/>ровании<text:span text:style-name="T1"> <text:s text:c="2"/></text:span></text:p>
          </table:table-cell>
          <table:covered-table-cell/>
          <table:table-cell table:style-name="Таблица1.A1" table:number-rows-spanned="2" office:value-type="string">
            <text:p text:style-name="P5">Номер<text:span text:style-name="T1"> </text:span>ПС</text:p>
          </table:table-cell>
          <table:table-cell table:style-name="Таблица1.A1" table:number-rows-spanned="2" office:value-type="string">
            <text:p text:style-name="P5">Код<text:span text:style-name="T1"> </text:span>валюты<text:span text:style-name="T1"> <text:s text:c="2"/></text:span><text:line-break/>цены<text:span text:style-name="T1"> </text:span>контракта<text:line-break/>(кредитного<text:span text:style-name="T1"> <text:s/></text:span><text:line-break/>договора)<text:span text:style-name="T1"> <text:s text:c="2"/></text:span></text:p>
          </table:table-cell>
          <table:table-cell table:style-name="Таблица1.M1" table:number-rows-spanned="2" office:value-type="string">
            <text:p text:style-name="P5">Сумма<text:span text:style-name="T1"> </text:span>в<text:span text:style-name="T1"> </text:span>валюте<text:span text:style-name="T1"> </text:span><text:line-break/>цены<text:span text:style-name="T1"> </text:span>контракта<text:span text:style-name="T1"> </text:span><text:line-break/>(кредитного<text:span text:style-name="T1"> <text:s/></text:span><text:line-break/>договора)<text:span text:style-name="T1"> <text:s text:c="2"/>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5">код<text:span text:style-name="T1"> <text:s/></text:span><text:line-break/>валюты</text:p>
          </table:table-cell>
          <table:table-cell table:style-name="Таблица1.G1" office:value-type="string">
            <text:p text:style-name="P5">сумма</text:p>
          </table:table-cell>
          <table:table-cell table:style-name="Таблица1.G1" office:value-type="string">
            <text:p text:style-name="P5">дата</text:p>
          </table:table-cell>
          <table:table-cell table:style-name="Таблица1.G1" office:value-type="string">
            <text:p text:style-name="P5">номер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G1" office:value-type="string">
            <text:p text:style-name="P5">1<text:span text:style-name="T1"> </text:span></text:p>
          </table:table-cell>
          <table:table-cell table:style-name="Таблица1.G1" office:value-type="string">
            <text:p text:style-name="P5">2<text:span text:style-name="T1"> <text:s text:c="7"/></text:span></text:p>
          </table:table-cell>
          <table:table-cell table:style-name="Таблица1.G1" office:value-type="string">
            <text:p text:style-name="P5">3<text:span text:style-name="T1"> <text:s/></text:span></text:p>
          </table:table-cell>
          <table:table-cell table:style-name="Таблица1.G1" office:value-type="string">
            <text:p text:style-name="P5">4<text:span text:style-name="T1"> <text:s/></text:span></text:p>
          </table:table-cell>
          <table:table-cell table:style-name="Таблица1.G1" office:value-type="string">
            <text:p text:style-name="P5">5<text:span text:style-name="T1"> <text:s text:c="5"/></text:span></text:p>
          </table:table-cell>
          <table:table-cell table:style-name="Таблица1.G1" office:value-type="string">
            <text:p text:style-name="P5">6<text:span text:style-name="T1"> <text:s text:c="2"/></text:span></text:p>
          </table:table-cell>
          <table:table-cell table:style-name="Таблица1.G1" office:value-type="string">
            <text:p text:style-name="P5">7<text:span text:style-name="T1"> <text:s/></text:span></text:p>
          </table:table-cell>
          <table:table-cell table:style-name="Таблица1.G1" office:value-type="string">
            <text:p text:style-name="P5">8<text:span text:style-name="T1"> <text:s/></text:span></text:p>
          </table:table-cell>
          <table:table-cell table:style-name="Таблица1.G1" office:value-type="string">
            <text:p text:style-name="P5">9<text:span text:style-name="T1"> </text:span></text:p>
          </table:table-cell>
          <table:table-cell table:style-name="Таблица1.G1" office:value-type="string">
            <text:p text:style-name="P5">10<text:span text:style-name="T1"> </text:span></text:p>
          </table:table-cell>
          <table:table-cell table:style-name="Таблица1.G1" office:value-type="string">
            <text:p text:style-name="P5">11<text:span text:style-name="T1"> <text:s text:c="2"/></text:span></text:p>
          </table:table-cell>
          <table:table-cell table:style-name="Таблица1.G1" office:value-type="string">
            <text:p text:style-name="P5">12<text:span text:style-name="T1"> <text:s text:c="5"/></text:span></text:p>
          </table:table-cell>
          <table:table-cell table:style-name="Таблица1.M3" office:value-type="string">
            <text:p text:style-name="P5">13<text:span text:style-name="T1"> <text:s text:c="5"/></text:span></text:p>
          </table:table-cell>
        </table:table-row>
        <table:table-row table:style-name="Таблица1.3">
          <table:table-cell table:style-name="Таблица1.G1" office:value-type="string">
            <text:p text:style-name="P6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M3" office:value-type="string">
            <text:p text:style-name="P5"/>
          </table:table-cell>
        </table:table-row>
        <table:table-row table:style-name="Таблица1.3">
          <table:table-cell table:style-name="Таблица1.G1" office:value-type="string">
            <text:p text:style-name="P6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M3" office:value-type="string">
            <text:p text:style-name="P5"/>
          </table:table-cell>
        </table:table-row>
        <table:table-row table:style-name="Таблица1.3">
          <table:table-cell table:style-name="Таблица1.G1" office:value-type="string">
            <text:p text:style-name="P6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G1" office:value-type="string">
            <text:p text:style-name="P5"/>
          </table:table-cell>
          <table:table-cell table:style-name="Таблица1.M3" office:value-type="string">
            <text:p text:style-name="P5"/>
          </table:table-cell>
        </table:table-row>
      </table:table>
      <text:p text:style-name="P11"/>
      <text:p text:style-name="P12"/>
      <text:p text:style-name="P2">Порядок</text:p>
      <text:p text:style-name="P2">заполнения<text:span text:style-name="T1"> </text:span>справки<text:span text:style-name="T1"> </text:span>о<text:span text:style-name="T1"> </text:span>валютных<text:span text:style-name="T1"> </text:span>операциях</text:p>
      <text:p text:style-name="P11"/>
      <text:p text:style-name="P11">1.<text:span text:style-name="T1"> </text:span>В<text:span text:style-name="T1"> </text:span>заголовочной<text:span text:style-name="T1"> </text:span>части<text:span text:style-name="T1"> </text:span>справки<text:span text:style-name="T1"> </text:span>о<text:span text:style-name="T1"> </text:span>валютных<text:span text:style-name="T1"> </text:span>операциях<text:span text:style-name="T1"> </text:span>указываются<text:span text:style-name="T1"> </text:span>полное<text:span text:style-name="T1"> </text:span>наименование<text:span text:style-name="T1"> </text:span>юридического<text:span text:style-name="T1"> </text:span>лица<text:span text:style-name="T1"> </text:span>или<text:span text:style-name="T1"> </text:span>фамилия,<text:span text:style-name="T1"> </text:span>имя,<text:span text:style-name="T1"> </text:span>отчество<text:span text:style-name="T1"> </text:span>(при<text:span text:style-name="T1"> </text:span>его<text:span text:style-name="T1"> </text:span>наличии)<text:span text:style-name="T1"> </text:span>физического<text:span text:style-name="T1"> </text:span>лица;<text:span text:style-name="T1"> </text:span>полное<text:span text:style-name="T1"> </text:span>наименование<text:span text:style-name="T1"> </text:span>уполномоченного<text:span text:style-name="T1"> </text:span>банка,<text:span text:style-name="T1"> </text:span>в<text:span text:style-name="T1"> </text:span>который<text:span text:style-name="T1"> </text:span>представляется<text:span text:style-name="T1"> </text:span>справка<text:span text:style-name="T1"> </text:span>о<text:span text:style-name="T1"> </text:span>валютных<text:span text:style-name="T1"> </text:span>операциях;<text:span text:style-name="T1"> </text:span>дата<text:span text:style-name="T1"> </text:span>ее<text:span text:style-name="T1"> </text:span>заполнения.</text:p>
      <text:p text:style-name="P11">2.<text:span text:style-name="T1"> </text:span>В<text:span text:style-name="T1"> </text:span>графе<text:span text:style-name="T1"> </text:span>1<text:span text:style-name="T1"> </text:span>указывается<text:span text:style-name="T1"> </text:span>порядковый<text:span text:style-name="T1"> </text:span>номер<text:span text:style-name="T1"> </text:span>записи<text:span text:style-name="T1"> </text:span>в<text:span text:style-name="T1"> </text:span>справке<text:span text:style-name="T1"> </text:span>о<text:span text:style-name="T1"> </text:span>валютных<text:span text:style-name="T1"> </text:span>операциях.</text:p>
      <text:p text:style-name="P11">3.<text:span text:style-name="T1"> </text:span>В<text:span text:style-name="T1"> </text:span>графе<text:span text:style-name="T1"> </text:span>2<text:span text:style-name="T1"> </text:span>указывается<text:span text:style-name="T1"> </text:span>номер<text:span text:style-name="T1"> </text:span>одного<text:span text:style-name="T1"> </text:span>из<text:span text:style-name="T1"> </text:span>следующих<text:span text:style-name="T1"> </text:span>документов:</text:p>
      <text:p text:style-name="P11">номер<text:span text:style-name="T1"> </text:span>уведомления<text:span text:style-name="T1"> </text:span>о<text:span text:style-name="T1"> </text:span>зачислении<text:span text:style-name="T1"> </text:span>средств<text:span text:style-name="T1"> </text:span>в<text:span text:style-name="T1"> </text:span>иностранной<text:span text:style-name="T1"> </text:span>валюте<text:span text:style-name="T1"> </text:span>на<text:span text:style-name="T1"> </text:span>транзитный<text:span text:style-name="T1"> </text:span>валютный<text:span text:style-name="T1"> </text:span>счет<text:span text:style-name="T1"> </text:span>резидента<text:span text:style-name="T1"> </text:span>-<text:span text:style-name="T1"> </text:span>юридического<text:span text:style-name="T1"> </text:span>лица,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<text:span text:style-name="T1"> </text:span>(далее<text:span text:style-name="T1"> </text:span>-<text:span text:style-name="T1"> </text:span>уведомление),<text:span text:style-name="T1"> </text:span>направленного<text:span text:style-name="T1"> </text:span>уполномоченным<text:span text:style-name="T1"> </text:span>банком<text:span text:style-name="T1"> </text:span>резиденту<text:span text:style-name="T1"> </text:span>в<text:span text:style-name="T1"> </text:span>порядке,<text:span text:style-name="T1"> </text:span>установленном<text:span text:style-name="T1"> </text:span>Инструкцией<text:span text:style-name="T1"> </text:span>Банка<text:span text:style-name="T1"> </text:span>России<text:span text:style-name="T1"> </text:span>от<text:span text:style-name="T1"> </text:span>30<text:span text:style-name="T1"> </text:span>марта<text:span text:style-name="T1"> </text:span>2004<text:span text:style-name="T1"> </text:span>года<text:span text:style-name="T1"> </text:span>N<text:span text:style-name="T1"> </text:span>111-И<text:span text:style-name="T1"> </text:span>"Об<text:span text:style-name="T1"> </text:span>обязательной<text:span text:style-name="T1"> </text:span>продаже<text:span text:style-name="T1"> </text:span>части<text:span text:style-name="T1"> </text:span>валютной<text:span text:style-name="T1"> </text:span>выручки<text:span text:style-name="T1"> </text:span>на<text:span text:style-name="T1"> </text:span>внутреннем<text:span text:style-name="T1"> </text:span>валютном<text:span text:style-name="T1"> </text:span>рынке<text:span text:style-name="T1"> </text:span>Российской<text:span text:style-name="T1"> </text:span>Федерации",<text:span text:style-name="T1"> </text:span>зарегистрированной<text:span text:style-name="T1"> </text:span>Министерством<text:span text:style-name="T1"> </text:span>юстиции<text:span text:style-name="T1"> </text:span>Российской<text:span text:style-name="T1"> </text:span>Федерации<text:span text:style-name="T1"> </text:span>29<text:span text:style-name="T1"> </text:span>апреля<text:span text:style-name="T1"> </text:span>2004<text:span text:style-name="T1"> </text:span>года<text:span text:style-name="T1"> </text:span>N<text:span text:style-name="T1"> </text:span>5779<text:span text:style-name="T1"> </text:span>("Вестник<text:span text:style-name="T1"> </text:span>Банка<text:span text:style-name="T1"> </text:span>России"<text:span text:style-name="T1"> </text:span>от<text:span text:style-name="T1"> </text:span>13<text:span text:style-name="T1"> </text:span>мая<text:span text:style-name="T1"> </text:span>2004<text:span text:style-name="T1"> </text:span>года<text:span text:style-name="T1"> </text:span>N<text:span text:style-name="T1"> </text:span>29),<text:span text:style-name="T1"> </text:span>-<text:span text:style-name="T1"> </text:span>при<text:span text:style-name="T1"> </text:span>идентификации<text:span text:style-name="T1"> </text:span>средств<text:span text:style-name="T1"> </text:span>в<text:span text:style-name="T1"> </text:span>иностранной<text:span text:style-name="T1"> </text:span>валюте,<text:span text:style-name="T1"> </text:span>поступивших<text:span text:style-name="T1"> </text:span>в<text:span text:style-name="T1"> </text:span>уполномоченный<text:span text:style-name="T1"> </text:span>банк<text:span text:style-name="T1"> </text:span>в<text:span text:style-name="T1"> </text:span>пользу<text:span text:style-name="T1"> </text:span>резидента<text:span text:style-name="T1"> </text:span>-<text:span text:style-name="T1"> </text:span>юридического<text:span text:style-name="T1"> </text:span>лица,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номер<text:span text:style-name="T1"> </text:span>расчетного<text:span text:style-name="T1"> </text:span>документа,<text:span text:style-name="T1"> </text:span>представленного<text:span text:style-name="T1"> </text:span>резидентом<text:span text:style-name="T1"> </text:span>в<text:span text:style-name="T1"> </text:span>уполномоченный<text:span text:style-name="T1"> </text:span>банк<text:span text:style-name="T1"> </text:span>при<text:span text:style-name="T1"> </text:span>списании<text:span text:style-name="T1"> </text:span>средств<text:span text:style-name="T1"> </text:span>в<text:span text:style-name="T1"> </text:span>иностранной<text:span text:style-name="T1"> </text:span>валюте<text:span text:style-name="T1"> </text:span>с<text:span text:style-name="T1"> </text:span>текущего<text:span text:style-name="T1"> </text:span>валютного<text:span text:style-name="T1"> </text:span>счета<text:span text:style-name="T1"> </text:span>резидента<text:span text:style-name="T1"> </text:span>в<text:span text:style-name="T1"> </text:span>уполномоченном<text:span text:style-name="T1"> </text:span>банке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При<text:span text:style-name="T1"> </text:span>заполнении<text:span text:style-name="T1"> </text:span>справки<text:span text:style-name="T1"> </text:span>о<text:span text:style-name="T1"> </text:span>валютных<text:span text:style-name="T1"> </text:span>операциях<text:span text:style-name="T1"> </text:span>уполномоченным<text:span text:style-name="T1"> </text:span>банком<text:span text:style-name="T1"> </text:span>в<text:span text:style-name="T1"> </text:span>случаях,<text:span text:style-name="T1"> </text:span>установленных<text:span text:style-name="T1"> </text:span>настоящей<text:span text:style-name="T1"> </text:span>Инструкцией,<text:span text:style-name="T1"> </text:span>графа<text:span text:style-name="T1"> </text:span>2<text:span text:style-name="T1"> </text:span>не<text:span text:style-name="T1"> </text:span>заполняется.</text:p>
      <text:p text:style-name="P11">4.<text:span text:style-name="T1"> </text:span>В<text:span text:style-name="T1"> </text:span>графе<text:span text:style-name="T1"> </text:span>3<text:span text:style-name="T1"> </text:span>указывается<text:span text:style-name="T1"> </text:span>номер<text:span text:style-name="T1"> </text:span>банковского<text:span text:style-name="T1"> </text:span>счета<text:span text:style-name="T1"> </text:span>резидента,<text:span text:style-name="T1"> </text:span>на<text:span text:style-name="T1"> </text:span>который<text:span text:style-name="T1"> </text:span>зачислены<text:span text:style-name="T1"> </text:span>(с<text:span text:style-name="T1"> </text:span>которого<text:span text:style-name="T1"> </text:span>списываются)<text:span text:style-name="T1"> </text:span>средства<text:span text:style-name="T1"> </text:span>в<text:span text:style-name="T1"> </text:span>иностранной<text:span text:style-name="T1"> </text:span>валюте.</text:p>
      <text:p text:style-name="P11">5.<text:span text:style-name="T1"> </text:span>В<text:span text:style-name="T1"> </text:span>графе<text:span text:style-name="T1"> </text:span>4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одна<text:span text:style-name="T1"> </text:span>из<text:span text:style-name="T1"> </text:span>следующих<text:span text:style-name="T1"> </text:span>дат:</text:p>
      <text:p text:style-name="P11">дата<text:span text:style-name="T1"> </text:span>зачисления<text:span text:style-name="T1"> </text:span>средств<text:span text:style-name="T1"> </text:span>на<text:span text:style-name="T1"> </text:span>транзитный<text:span text:style-name="T1"> </text:span>валютный<text:span text:style-name="T1"> </text:span>счет<text:span text:style-name="T1"> </text:span>резидента<text:span text:style-name="T1"> </text:span>-<text:span text:style-name="T1"> </text:span>юридического<text:span text:style-name="T1"> </text:span>лица,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,<text:span text:style-name="T1"> </text:span>указанная<text:span text:style-name="T1"> </text:span>в<text:span text:style-name="T1"> </text:span>уведомлении;</text:p>
      <text:p text:style-name="P11">дата<text:span text:style-name="T1"> </text:span>зачисления<text:span text:style-name="T1"> </text:span>средств<text:span text:style-name="T1"> </text:span>на<text:span text:style-name="T1"> </text:span>текущий<text:span text:style-name="T1"> </text:span>валютный<text:span text:style-name="T1"> </text:span>счет<text:span text:style-name="T1"> </text:span>резидента<text:span text:style-name="T1"> </text:span>-<text:span text:style-name="T1"> </text:span>физического<text:span text:style-name="T1"> </text:span>лица,<text:span text:style-name="T1"> </text:span>указанная<text:span text:style-name="T1"> </text:span>в<text:span text:style-name="T1"> </text:span>выписке<text:span text:style-name="T1"> </text:span>из<text:span text:style-name="T1"> </text:span>лицевого<text:span text:style-name="T1"> </text:span>счета;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дата<text:span text:style-name="T1"> </text:span>расчетного<text:span text:style-name="T1"> </text:span>документа,<text:span text:style-name="T1"> </text:span>представленного<text:span text:style-name="T1"> </text:span>резидентом<text:span text:style-name="T1"> </text:span>в<text:span text:style-name="T1"> </text:span>уполномоченный<text:span text:style-name="T1"> </text:span>банк<text:span text:style-name="T1"> </text:span>при<text:span text:style-name="T1"> </text:span>списании<text:span text:style-name="T1"> </text:span>средств<text:span text:style-name="T1"> </text:span>в<text:span text:style-name="T1"> </text:span>иностранной<text:span text:style-name="T1"> </text:span>валюте<text:span text:style-name="T1"> </text:span>со<text:span text:style-name="T1"> </text:span>счета<text:span text:style-name="T1"> </text:span>резидента.</text:p>
      <text:p text:style-name="P11">6.<text:span text:style-name="T1"> </text:span>В<text:span text:style-name="T1"> </text:span>графе<text:span text:style-name="T1"> </text:span>5<text:span text:style-name="T1"> </text:span>указывается<text:span text:style-name="T1"> </text:span>один<text:span text:style-name="T1"> </text:span>из<text:span text:style-name="T1"> </text:span>следующих<text:span text:style-name="T1"> </text:span>кодов<text:span text:style-name="T1"> </text:span>направления<text:span text:style-name="T1"> </text:span>платежа:</text:p>
      <text:p text:style-name="P11">1<text:span text:style-name="T1"> </text:span>-<text:span text:style-name="T1"> </text:span>зачисление<text:span text:style-name="T1"> </text:span>средств<text:span text:style-name="T1"> </text:span>на<text:span text:style-name="T1"> </text:span>счет<text:span text:style-name="T1"> </text:span>резидента;</text:p>
      <text:p text:style-name="P11">2<text:span text:style-name="T1"> </text:span>-<text:span text:style-name="T1"> </text:span>списание<text:span text:style-name="T1"> </text:span>средств<text:span text:style-name="T1"> </text:span>со<text:span text:style-name="T1"> </text:span>счета<text:span text:style-name="T1"> </text:span>резидента.</text:p>
      <text:p text:style-name="P11">7.<text:span text:style-name="T1"> </text:span>В<text:span text:style-name="T1"> </text:span>графе<text:span text:style-name="T1"> </text:span>6<text:span text:style-name="T1"> </text:span>указывается<text:span text:style-name="T1"> </text:span>код<text:span text:style-name="T1"> </text:span>вида<text:span text:style-name="T1"> </text:span>валютной<text:span text:style-name="T1"> </text:span>операции,<text:span text:style-name="T1"> </text:span>заполняемый<text:span text:style-name="T1"> </text:span>в<text:span text:style-name="T1"> </text:span>соответствии<text:span text:style-name="T1"> </text:span>с<text:span text:style-name="T1"> </text:span>Перечнем<text:span text:style-name="T1"> </text:span>валютных<text:span text:style-name="T1"> </text:span>операций<text:span text:style-name="T1"> </text:span>клиентов<text:span text:style-name="T1"> </text:span>уполномоченных<text:span text:style-name="T1"> </text:span>банков,<text:span text:style-name="T1"> </text:span>приведенным<text:span text:style-name="T1"> </text:span>в<text:span text:style-name="T1"> </text:span>приложении<text:span text:style-name="T1"> </text:span>2<text:span text:style-name="T1"> </text:span>к<text:span text:style-name="T1"> </text:span>настоящей<text:span text:style-name="T1"> </text:span>Инструкции.</text:p>
      <text:p text:style-name="P11">8.<text:span text:style-name="T1"> </text:span>В<text:span text:style-name="T1"> </text:span>графе<text:span text:style-name="T1"> </text:span>7<text:span text:style-name="T1"> </text:span>указывается<text:span text:style-name="T1"> </text:span>цифровой<text:span text:style-name="T1"> </text:span>код<text:span text:style-name="T1"> </text:span>валюты,<text:span text:style-name="T1"> </text:span>зачисленной<text:span text:style-name="T1"> </text:span>на<text:span text:style-name="T1"> </text:span>счет<text:span text:style-name="T1"> </text:span>(списываемой<text:span text:style-name="T1"> </text:span>со<text:span text:style-name="T1"> </text:span>счета)<text:span text:style-name="T1"> </text:span>резидента,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валют.</text:p>
      <text:p text:style-name="P11">9.<text:span text:style-name="T1"> </text:span>В<text:span text:style-name="T1"> </text:span>графе<text:span text:style-name="T1"> </text:span>8<text:span text:style-name="T1"> </text:span>указывается<text:span text:style-name="T1"> </text:span>сумма<text:span text:style-name="T1"> </text:span>средств<text:span text:style-name="T1"> </text:span>в<text:span text:style-name="T1"> </text:span>иностранной<text:span text:style-name="T1"> </text:span>валюте,<text:span text:style-name="T1"> </text:span>зачисленных<text:span text:style-name="T1"> </text:span>на<text:span text:style-name="T1"> </text:span>счет<text:span text:style-name="T1"> </text:span>(списываемых<text:span text:style-name="T1"> </text:span>со<text:span text:style-name="T1"> </text:span>счета)<text:span text:style-name="T1"> </text:span>резидента<text:span text:style-name="T1"> </text:span>в<text:span text:style-name="T1"> </text:span>единицах<text:span text:style-name="T1"> </text:span>валюты,<text:span text:style-name="T1"> </text:span>указанной<text:span text:style-name="T1"> </text:span>в<text:span text:style-name="T1"> </text:span>графе<text:span text:style-name="T1"> </text:span>7.</text:p>
      <text:p text:style-name="P11">10.<text:span text:style-name="T1"> </text:span>Графы<text:span text:style-name="T1"> </text:span>9<text:span text:style-name="T1"> </text:span>и<text:span text:style-name="T1"> </text:span>10<text:span text:style-name="T1"> </text:span>не<text:span text:style-name="T1"> </text:span>заполняются.</text:p>
      <text:p text:style-name="P1">(п.<text:span text:style-name="T1"> </text:span>10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11<text:span text:style-name="T1"> </text:span>-<text:span text:style-name="T1"> </text:span>12.<text:span text:style-name="T1"> </text:span>Утратили<text:span text:style-name="T1"> </text:span>силу.<text:span text:style-name="T1"> </text:span>-<text:span text:style-name="T1"> </text:span>Указание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.</text:p>
      <text:p text:style-name="P11">13.<text:span text:style-name="T1"> </text:span>Графы<text:span text:style-name="T1"> </text:span>11<text:span text:style-name="T1"> </text:span>-<text:span text:style-name="T1"> </text:span>13<text:span text:style-name="T1"> </text:span>заполняются<text:span text:style-name="T1"> </text:span>резидентом<text:span text:style-name="T1"> </text:span>в<text:span text:style-name="T1"> </text:span>случае,<text:span text:style-name="T1"> </text:span>если<text:span text:style-name="T1"> </text:span>валютные<text:span text:style-name="T1"> </text:span>операции<text:span text:style-name="T1"> </text:span>осуществляются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по<text:span text:style-name="T1"> </text:span>которому<text:span text:style-name="T1"> </text:span>в<text:span text:style-name="T1"> </text:span>соответствии<text:span text:style-name="T1"> </text:span>с<text:span text:style-name="T1"> </text:span>настоящей<text:span text:style-name="T1"> </text:span>Инструкцией<text:span text:style-name="T1"> </text:span>оформляется<text:span text:style-name="T1"> </text:span>ПС.<text:span text:style-name="T1"> </text:span>В<text:span text:style-name="T1"> </text:span>иных<text:span text:style-name="T1"> </text:span>случаях<text:span text:style-name="T1"> </text:span>графы<text:span text:style-name="T1"> </text:span>11<text:span text:style-name="T1"> </text:span>-<text:span text:style-name="T1"> </text:span>13<text:span text:style-name="T1"> </text:span>не<text:span text:style-name="T1"> </text:span>заполняются.</text:p>
      <text:p text:style-name="P11">14.<text:span text:style-name="T1"> </text:span>В<text:span text:style-name="T1"> </text:span>графе<text:span text:style-name="T1"> </text:span>11<text:span text:style-name="T1"> </text:span>указывается<text:span text:style-name="T1"> </text:span>номер<text:span text:style-name="T1"> </text:span>ПС,<text:span text:style-name="T1"> </text:span>оформленного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по<text:span text:style-name="T1"> </text:span>которому<text:span text:style-name="T1"> </text:span>осуществляется<text:span text:style-name="T1"> </text:span>валютная<text:span text:style-name="T1"> </text:span>операция.</text:p>
      <text:p text:style-name="P11">15.<text:span text:style-name="T1"> </text:span>Графы<text:span text:style-name="T1"> </text:span>12,<text:span text:style-name="T1"> </text:span>13<text:span text:style-name="T1"> </text:span>заполняются<text:span text:style-name="T1"> </text:span>в<text:span text:style-name="T1"> </text:span>случае,<text:span text:style-name="T1"> </text:span>если<text:span text:style-name="T1"> </text:span>код<text:span text:style-name="T1"> </text:span>валюты<text:span text:style-name="T1"> </text:span>платежа<text:span text:style-name="T1"> </text:span>и<text:span text:style-name="T1"> </text:span>код<text:span text:style-name="T1"> </text:span>валюты<text:span text:style-name="T1"> </text:span>цены<text:span text:style-name="T1"> </text:span>контракта<text:span text:style-name="T1"> </text:span>(кредитного<text:span text:style-name="T1"> </text:span>договора),<text:span text:style-name="T1"> </text:span>указанный<text:span text:style-name="T1"> </text:span>в<text:span text:style-name="T1"> </text:span>ПС,<text:span text:style-name="T1"> </text:span>не<text:span text:style-name="T1"> </text:span>совпадают,<text:span text:style-name="T1"> </text:span>и<text:span text:style-name="T1"> </text:span>в<text:span text:style-name="T1"> </text:span>соответствии<text:span text:style-name="T1"> </text:span>с<text:span text:style-name="T1"> </text:span>условиями<text:span text:style-name="T1"> </text:span>контракта<text:span text:style-name="T1"> </text:span>(кредитного<text:span text:style-name="T1"> </text:span>договора)<text:span text:style-name="T1"> </text:span>предусмотрено<text:span text:style-name="T1"> </text:span>использование<text:span text:style-name="T1"> </text:span>валютной<text:span text:style-name="T1"> </text:span>оговорки.</text:p>
      <text:p text:style-name="P11">16.<text:span text:style-name="T1"> </text:span>В<text:span text:style-name="T1"> </text:span>графе<text:span text:style-name="T1"> </text:span>12<text:span text:style-name="T1"> </text:span>указывается<text:span text:style-name="T1"> </text:span>цифровой<text:span text:style-name="T1"> </text:span>код<text:span text:style-name="T1"> </text:span>валюты<text:span text:style-name="T1"> </text:span>цены<text:span text:style-name="T1"> </text:span>контракта<text:span text:style-name="T1"> </text:span>(кредитного<text:span text:style-name="T1"> </text:span>договора),<text:span text:style-name="T1"> </text:span>указанный<text:span text:style-name="T1"> </text:span>в<text:span text:style-name="T1"> </text:span>ПС.</text:p>
      <text:p text:style-name="P11">17.<text:span text:style-name="T1"> </text:span>В<text:span text:style-name="T1"> </text:span>графе<text:span text:style-name="T1"> </text:span>13<text:span text:style-name="T1"> </text:span>указывается<text:span text:style-name="T1"> </text:span>сумма,<text:span text:style-name="T1"> </text:span>приведенная<text:span text:style-name="T1"> </text:span>в<text:span text:style-name="T1"> </text:span>графе<text:span text:style-name="T1"> </text:span>8,<text:span text:style-name="T1"> </text:span>в<text:span text:style-name="T1"> </text:span>пересчете<text:span text:style-name="T1"> </text:span>в<text:span text:style-name="T1"> </text:span>валюту<text:span text:style-name="T1"> </text:span>цены<text:span text:style-name="T1"> </text:span>контракта<text:span text:style-name="T1"> </text:span>(кредитного<text:span text:style-name="T1"> </text:span>договора).</text:p>
      <text:p text:style-name="P13"/>
      <text:p text:style-name="P3">Приложение<text:span text:style-name="T1"> </text:span>2</text:p>
      <text:p text:style-name="P3">к<text:span text:style-name="T1"> </text:span>Инструкции<text:span text:style-name="T1"> </text:span>Банка<text:span text:style-name="T1"> </text:span>России</text:p>
      <text:p text:style-name="P3">от<text:span text:style-name="T1"> </text:span>15<text:span text:style-name="T1"> </text:span>июня<text:span text:style-name="T1"> </text:span>2004<text:span text:style-name="T1"> </text:span>г.<text:span text:style-name="T1"> </text:span>N<text:span text:style-name="T1"> </text:span>117-И</text:p>
      <text:p text:style-name="P3">"О<text:span text:style-name="T1"> </text:span>порядке<text:span text:style-name="T1"> </text:span>представления</text:p>
      <text:p text:style-name="P3">резидентами<text:span text:style-name="T1"> </text:span>и<text:span text:style-name="T1"> </text:span>нерезидентами</text:p>
      <text:p text:style-name="P3">уполномоченным<text:span text:style-name="T1"> </text:span>банкам<text:span text:style-name="T1"> </text:span>документов</text:p>
      <text:p text:style-name="P3">и<text:span text:style-name="T1"> </text:span>информации<text:span text:style-name="T1"> </text:span>при<text:span text:style-name="T1"> </text:span>осуществлении</text:p>
      <text:p text:style-name="P3">валютных<text:span text:style-name="T1"> </text:span>операций,<text:span text:style-name="T1"> </text:span>порядке<text:span text:style-name="T1"> </text:span>учета</text:p>
      <text:p text:style-name="P3">уполномоченными<text:span text:style-name="T1"> </text:span>банками<text:span text:style-name="T1"> </text:span>валютных</text:p>
      <text:p text:style-name="P3">операций<text:span text:style-name="T1"> </text:span>и<text:span text:style-name="T1"> </text:span>оформления</text:p>
      <text:p text:style-name="P3">паспортов<text:span text:style-name="T1"> </text:span>сделок"</text:p>
      <text:p text:style-name="P11"/>
      <text:p text:style-name="P2">ПЕРЕЧЕНЬ</text:p>
      <text:p text:style-name="P2">ВАЛЮТНЫХ<text:span text:style-name="T1"> </text:span>ОПЕРАЦИЙ<text:span text:style-name="T1"> </text:span>КЛИЕНТОВ<text:span text:style-name="T1"> </text:span>УПОЛНОМОЧЕННЫХ<text:span text:style-name="T1"> </text:span>БАНКОВ</text:p>
      <text:p text:style-name="P2"/>
      <text:p text:style-name="P2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4"/>
      <text:p text:style-name="P17">┌──────┬────────────────────────────────────────────────────────────────────────────┬──────────┐</text:p>
      <text:p text:style-name="P16"><text:span text:style-name="T3">│</text:span>Код<text:span text:style-name="T3"> <text:s text:c="2"/>│ <text:s text:c="24"/></text:span>Наименование<text:span text:style-name="T3"> </text:span>вида<text:span text:style-name="T3"> </text:span>операций<text:span text:style-name="T3"> <text:s text:c="24"/>│</text:span>Признак<text:span text:style-name="T3"> <text:s text:c="2"/>│</text:span></text:p>
      <text:p text:style-name="P16"><text:span text:style-name="T3">│</text:span>вида<text:span text:style-name="T3"> <text:s/>│ <text:s text:c="75"/>│</text:span>совершения<text:span text:style-name="T3">│</text:span></text:p>
      <text:p text:style-name="P16"><text:span text:style-name="T3">│</text:span>опера-<text:span text:style-name="T3">│ <text:s text:c="75"/>│</text:span>операции<text:span text:style-name="T3"> </text:span>с<text:span text:style-name="T3">│</text:span></text:p>
      <text:p text:style-name="P16"><text:span text:style-name="T3">│</text:span>ции<text:span text:style-name="T3"> <text:s text:c="2"/>│ <text:s text:c="75"/>│</text:span>использо-<text:span text:style-name="T3"> │</text:span></text:p>
      <text:p text:style-name="P16"><text:span text:style-name="T3">│ <text:s text:c="5"/>│ <text:s text:c="75"/>│</text:span>ванием<text:span text:style-name="T3"> <text:s text:c="3"/>│</text:span></text:p>
      <text:p text:style-name="P16"><text:span text:style-name="T3">│ <text:s text:c="5"/>│ <text:s text:c="75"/>│</text:span>специаль-<text:span text:style-name="T3"> │</text:span></text:p>
      <text:p text:style-name="P16"><text:span text:style-name="T3">│ <text:s text:c="5"/>│ <text:s text:c="75"/>│</text:span>ного<text:span text:style-name="T3"> </text:span>счета<text:span text:style-name="T3">│</text:span></text:p>
      <text:p text:style-name="P17">├───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01<text:span text:style-name="T3"> <text:s/>│ <text:s text:c="11"/></text:span>Конверсионные<text:span text:style-name="T3"> </text:span>операции<text:span text:style-name="T3"> </text:span>резидентов<text:span text:style-name="T3"> </text:span>в<text:span text:style-name="T3"> </text:span>безналичной<text:span text:style-name="T3"> </text:span>форме<text:span text:style-name="T3"> <text:s text:c="10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01<text:span text:style-name="T3">│</text:span>010<text:span text:style-name="T3">│</text:span>Продажа<text:span text:style-name="T3"> </text:span>резидентом<text:span text:style-name="T3"> </text:span>иностранной<text:span text:style-name="T3"> </text:span>валюты<text:span text:style-name="T3"> </text:span>за<text:span text:style-name="T3"> </text:span>валюту<text:span text:style-name="T3"> </text:span>Российской<text:span text:style-name="T3"> </text:span>Федерации,<text:span text:style-name="T3"> <text:s text:c="6"/>│ <text:s text:c="9"/>│</text:span></text:p>
      <text:p text:style-name="P16"><text:span text:style-name="T3">│ <text:s/>│ <text:s text:c="2"/>│</text:span>кроме<text:span text:style-name="T3"> </text:span>обязательной<text:span text:style-name="T3"> </text:span>продажи<text:span text:style-name="T3"> </text:span>части<text:span text:style-name="T3"> </text:span>валютной<text:span text:style-name="T3"> </text:span>выручки<text:span text:style-name="T3"> <text:s text:c="2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01<text:span text:style-name="T3">│</text:span>020<text:span text:style-name="T3">│</text:span>Обязательная<text:span text:style-name="T3"> </text:span>продажа<text:span text:style-name="T3"> </text:span>иностранной<text:span text:style-name="T3"> </text:span>валюты<text:span text:style-name="T3"> </text:span>за<text:span text:style-name="T3"> </text:span>валюту<text:span text:style-name="T3"> </text:span>Российской<text:span text:style-name="T3"> </text:span>Федерации<text:span text:style-name="T3"> <text:s text:c="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01<text:span text:style-name="T3">│</text:span>030<text:span text:style-name="T3">│</text:span>Покупка<text:span text:style-name="T3"> </text:span>резидентом<text:span text:style-name="T3"> </text:span>иностранной<text:span text:style-name="T3"> </text:span>валюты<text:span text:style-name="T3"> </text:span>за<text:span text:style-name="T3"> </text:span>валюту<text:span text:style-name="T3"> </text:span>Российской<text:span text:style-name="T3"> </text:span>Федерации<text:span text:style-name="T3"> <text:s text:c="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01<text:span text:style-name="T3">│</text:span>040<text:span text:style-name="T3">│</text:span>Покупка<text:span text:style-name="T3"> </text:span>(продажа)<text:span text:style-name="T3"> </text:span>резидентом<text:span text:style-name="T3"> </text:span>одной<text:span text:style-name="T3"> </text:span>иностранной<text:span text:style-name="T3"> </text:span>валюты<text:span text:style-name="T3"> </text:span>за<text:span text:style-name="T3"> </text:span>другую<text:span text:style-name="T3"> <text:s text:c="12"/>│ <text:s text:c="9"/>│</text:span></text:p>
      <text:p text:style-name="P16"><text:span text:style-name="T3">│ <text:s/>│ <text:s text:c="2"/>│</text:span>иностранную<text:span text:style-name="T3"> </text:span>валюту<text:span text:style-name="T3"> <text:s text:c="57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02<text:span text:style-name="T3"> <text:s/>│ <text:s text:c="10"/></text:span>Конверсионные<text:span text:style-name="T3"> </text:span>операции<text:span text:style-name="T3"> </text:span>нерезидентов<text:span text:style-name="T3"> </text:span>в<text:span text:style-name="T3"> </text:span>безналичной<text:span text:style-name="T3"> </text:span>форме<text:span text:style-name="T3"> <text:s text:c="9"/>│ <text:s text:c="9"/>│</text:span></text:p>
      <text:p text:style-name="P17"><text:soft-page-break/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02<text:span text:style-name="T3">│</text:span>010<text:span text:style-name="T3">│</text:span>Продажа<text:span text:style-name="T3"> </text:span>нерезидентом<text:span text:style-name="T3"> </text:span>иностранной<text:span text:style-name="T3"> </text:span>валюты<text:span text:style-name="T3"> </text:span>за<text:span text:style-name="T3"> </text:span>валюту<text:span text:style-name="T3"> </text:span>Российской<text:span text:style-name="T3"> </text:span>Федерации<text:span text:style-name="T3"> <text:s text:c="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02<text:span text:style-name="T3">│</text:span>020<text:span text:style-name="T3">│</text:span>Покупка<text:span text:style-name="T3"> </text:span>нерезидентом<text:span text:style-name="T3"> </text:span>иностранной<text:span text:style-name="T3"> </text:span>валюты<text:span text:style-name="T3"> </text:span>за<text:span text:style-name="T3"> </text:span>валюту<text:span text:style-name="T3"> </text:span>Российской<text:span text:style-name="T3"> </text:span>Федерации<text:span text:style-name="T3"> <text:s text:c="5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10<text:span text:style-name="T3"> <text:s/>│ <text:s text:c="5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<text:span text:style-name="T3"> </text:span>за<text:span text:style-name="T3"> </text:span>товары,<text:span text:style-name="T3"> <text:s text:c="6"/>│ <text:s text:c="9"/>│</text:span></text:p>
      <text:p text:style-name="P16"><text:span text:style-name="T3">│ <text:s text:c="5"/>│ <text:s text:c="3"/></text:span>вывозимые<text:span text:style-name="T3"> </text:span>с<text:span text:style-name="T3"> </text:span>таможенной<text:span text:style-name="T3"> </text:span>территории<text:span text:style-name="T3"> </text:span>Российской<text:span text:style-name="T3"> </text:span>Федерации,<text:span text:style-name="T3"> </text:span>в<text:span text:style-name="T3"> </text:span>том<text:span text:style-name="T3"> </text:span>числе<text:span text:style-name="T3"> <text:s text:c="4"/>│ <text:s text:c="9"/>│</text:span></text:p>
      <text:p text:style-name="P16"><text:span text:style-name="T3">│ <text:s text:c="5"/>│ <text:s text:c="5"/></text:span>воздушные,<text:span text:style-name="T3"> </text:span>морские<text:span text:style-name="T3"> </text:span>суда,<text:span text:style-name="T3"> </text:span>суда<text:span text:style-name="T3"> </text:span>внутреннего<text:span text:style-name="T3"> </text:span>плавания<text:span text:style-name="T3"> </text:span>и<text:span text:style-name="T3"> </text:span>космические<text:span text:style-name="T3"> <text:s text:c="5"/>│ <text:s text:c="9"/>│</text:span></text:p>
      <text:p text:style-name="P16"><text:span text:style-name="T3">│ <text:s text:c="5"/>│ <text:s text:c="8"/></text:span>объекты,<text:span text:style-name="T3"> </text:span>являющиеся<text:span text:style-name="T3"> </text:span>предметами<text:span text:style-name="T3"> </text:span>внешнеторговой<text:span text:style-name="T3"> </text:span>деятельности<text:span text:style-name="T3"> <text:s text:c="8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10<text:span text:style-name="T3">│</text:span>Предоставление<text:span text:style-name="T3"> </text:span>нерезидентом<text:span text:style-name="T3"> </text:span>резиденту<text:span text:style-name="T3"> </text:span>коммерческого<text:span text:style-name="T3"> </text:span>кредита<text:span text:style-name="T3"> </text:span>в<text:span text:style-name="T3"> </text:span>виде<text:span text:style-name="T3"> <text:s text:c="9"/>│ <text:s text:c="9"/>│</text:span></text:p>
      <text:p text:style-name="P16"><text:span text:style-name="T3">│ <text:s/>│ <text:s text:c="2"/>│</text:span>предварительной<text:span text:style-name="T3"> </text:span>оплаты<text:span text:style-name="T3"> </text:span>при<text:span text:style-name="T3"> </text:span>экспорте<text:span text:style-name="T3"> </text:span>товаров,<text:span text:style-name="T3"> </text:span>указанных<text:span text:style-name="T3"> </text:span>в<text:span text:style-name="T3"> </text:span>разделах<text:span text:style-name="T3"> </text:span>XVI,<text:span text:style-name="T3"> </text:span>XVII,<text:span text:style-name="T3">│ <text:s text:c="9"/>│</text:span></text:p>
      <text:p text:style-name="P16"><text:span text:style-name="T3">│ <text:s/>│ <text:s text:c="2"/>│</text:span>XIX<text:span text:style-name="T3"> </text:span>Товарной<text:span text:style-name="T3"> </text:span>номенклатуры<text:span text:style-name="T3"> </text:span>внешнеэкономической<text:span text:style-name="T3"> </text:span>деятельности<text:span text:style-name="T3"> </text:span>(авансовый<text:span text:style-name="T3"> <text:s text:c="6"/>│ <text:s text:c="9"/>│</text:span></text:p>
      <text:p text:style-name="P16"><text:span text:style-name="T3">│ <text:s/>│ <text:s text:c="2"/>│</text:span>платеж)<text:span text:style-name="T3"> <text:s text:c="6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20<text:span text:style-name="T3">│</text:span>Предоставление<text:span text:style-name="T3"> </text:span>нерезидентом<text:span text:style-name="T3"> </text:span>резиденту<text:span text:style-name="T3"> </text:span>коммерческого<text:span text:style-name="T3"> </text:span>кредита<text:span text:style-name="T3"> </text:span>в<text:span text:style-name="T3"> </text:span>виде<text:span text:style-name="T3"> <text:s text:c="9"/>│ <text:s text:c="9"/>│</text:span></text:p>
      <text:p text:style-name="P16"><text:span text:style-name="T3">│ <text:s/>│ <text:s text:c="2"/>│</text:span>предварительной<text:span text:style-name="T3"> </text:span>оплаты<text:span text:style-name="T3"> </text:span>при<text:span text:style-name="T3"> </text:span>экспорте<text:span text:style-name="T3"> </text:span>товаров<text:span text:style-name="T3"> </text:span>по<text:span text:style-name="T3"> </text:span>договору<text:span text:style-name="T3"> </text:span>на<text:span text:style-name="T3"> </text:span>выполнение<text:span text:style-name="T3"> <text:s text:c="6"/>│ <text:s text:c="9"/>│</text:span></text:p>
      <text:p text:style-name="P16"><text:span text:style-name="T3">│ <text:s/>│ <text:s text:c="2"/>│</text:span>строительных<text:span text:style-name="T3"> </text:span>и<text:span text:style-name="T3"> </text:span>подрядных<text:span text:style-name="T3"> </text:span>работ<text:span text:style-name="T3"> </text:span>(авансовый<text:span text:style-name="T3"> </text:span>платеж)<text:span text:style-name="T3"> <text:s text:c="2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30<text:span text:style-name="T3">│</text:span>Предоставление<text:span text:style-name="T3"> </text:span>нерезидентом<text:span text:style-name="T3"> </text:span>резиденту<text:span text:style-name="T3"> </text:span>коммерческого<text:span text:style-name="T3"> </text:span>кредита<text:span text:style-name="T3"> </text:span>в<text:span text:style-name="T3"> </text:span>виде<text:span text:style-name="T3"> <text:s text:c="9"/>│ <text:s text:c="9"/>│</text:span></text:p>
      <text:p text:style-name="P16"><text:span text:style-name="T3">│ <text:s/>│ <text:s text:c="2"/>│</text:span>предварительной<text:span text:style-name="T3"> </text:span>оплаты<text:span text:style-name="T3"> </text:span>при<text:span text:style-name="T3"> </text:span>экспорте<text:span text:style-name="T3"> </text:span>товаров,<text:span text:style-name="T3"> </text:span>за<text:span text:style-name="T3"> </text:span>исключением<text:span text:style-name="T3"> </text:span>платежей<text:span text:style-name="T3"> </text:span>с<text:span text:style-name="T3"> <text:s text:c="5"/>│ <text:s text:c="9"/>│</text:span></text:p>
      <text:p text:style-name="P16"><text:span text:style-name="T3">│ <text:s/>│ <text:s text:c="2"/>│</text:span>кодами<text:span text:style-name="T3"> </text:span>10010<text:span text:style-name="T3"> </text:span>и<text:span text:style-name="T3"> </text:span>10020<text:span text:style-name="T3"> </text:span>(авансовый<text:span text:style-name="T3"> </text:span>платеж)<text:span text:style-name="T3"> <text:s text:c="3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до<text:span text:style-name="T3"> </text:span>трех<text:span text:style-name="T3"> </text:span>лет<text:span text:style-name="T3"> </text:span>при<text:span text:style-name="T3"> </text:span>экспорте<text:span text:style-name="T3"> </text:span>товаров,<text:span text:style-name="T3"> </text:span>указанных<text:span text:style-name="T3"> </text:span>в<text:span text:style-name="T3"> <text:s text:c="5"/>│ <text:s text:c="9"/>│</text:span></text:p>
      <text:p text:style-name="P16"><text:span text:style-name="T3">│ <text:s/>│ <text:s text:c="2"/>│</text:span>разделах<text:span text:style-name="T3"> </text:span>XVI,<text:span text:style-name="T3"> </text:span>XVII,<text:span text:style-name="T3"> </text:span>XIX<text:span text:style-name="T3"> </text:span>Товарной<text:span text:style-name="T3"> </text:span>номенклатуры<text:span text:style-name="T3"> </text:span>внешнеэкономической<text:span text:style-name="T3"> <text:s text:c="10"/>│ <text:s text:c="9"/>│</text:span></text:p>
      <text:p text:style-name="P16"><text:span text:style-name="T3">│ <text:s/>│ <text:s text:c="2"/>│</text:span>деятельности<text:span text:style-name="T3"> </text:span>(платежи<text:span text:style-name="T3"> </text:span>после<text:span text:style-name="T3"> </text:span>вывоза<text:span text:style-name="T3"> </text:span>товаров<text:span text:style-name="T3"> </text:span>с<text:span text:style-name="T3"> </text:span>таможенной<text:span text:style-name="T3"> </text:span>территории<text:span text:style-name="T3"> <text:s text:c="9"/>│ <text:s text:c="9"/>│</text:span></text:p>
      <text:p text:style-name="P16"><text:span text:style-name="T3">│ <text:s/>│ <text:s text:c="2"/>│</text:span>Российской<text:span text:style-name="T3"> </text:span>Федерации)<text:span text:style-name="T3"> <text:s text:c="5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свыше<text:span text:style-name="T3"> </text:span>трех<text:span text:style-name="T3"> </text:span>лет<text:span text:style-name="T3"> </text:span>при<text:span text:style-name="T3"> </text:span>экспорте<text:span text:style-name="T3"> </text:span>товаров,<text:span text:style-name="T3"> </text:span>указанных<text:span text:style-name="T3"> </text:span>в<text:span text:style-name="T3"> <text:s text:c="2"/>│ <text:s text:c="9"/>│</text:span></text:p>
      <text:p text:style-name="P16"><text:span text:style-name="T3">│ <text:s/>│ <text:s text:c="2"/>│</text:span>разделах<text:span text:style-name="T3"> </text:span>XVI,<text:span text:style-name="T3"> </text:span>XVII,<text:span text:style-name="T3"> </text:span>XIX<text:span text:style-name="T3"> </text:span>Товарной<text:span text:style-name="T3"> </text:span>номенклатуры<text:span text:style-name="T3"> </text:span>внешнеэкономической<text:span text:style-name="T3"> <text:s text:c="10"/>│ <text:s text:c="9"/>│</text:span></text:p>
      <text:p text:style-name="P16"><text:span text:style-name="T3">│ <text:s/>│ <text:s text:c="2"/>│</text:span>деятельности<text:span text:style-name="T3"> </text:span>(платежи<text:span text:style-name="T3"> </text:span>после<text:span text:style-name="T3"> </text:span>вывоза<text:span text:style-name="T3"> </text:span>товаров<text:span text:style-name="T3"> </text:span>с<text:span text:style-name="T3"> </text:span>таможенной<text:span text:style-name="T3"> </text:span>территории<text:span text:style-name="T3"> <text:s text:c="9"/>│ <text:s text:c="9"/>│</text:span></text:p>
      <text:p text:style-name="P16"><text:span text:style-name="T3">│ <text:s/>│ <text:s text:c="2"/>│</text:span>Российской<text:span text:style-name="T3"> </text:span>Федерации)<text:span text:style-name="T3"> <text:s text:c="5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до<text:span text:style-name="T3"> </text:span>пяти<text:span text:style-name="T3"> </text:span>лет<text:span text:style-name="T3"> </text:span>при<text:span text:style-name="T3"> </text:span>экспорте<text:span text:style-name="T3"> </text:span>товаров<text:span text:style-name="T3"> </text:span>по<text:span text:style-name="T3"> </text:span>договору<text:span text:style-name="T3"> </text:span>на<text:span text:style-name="T3"> <text:s text:c="3"/>│ <text:s text:c="9"/>│</text:span></text:p>
      <text:p text:style-name="P16"><text:span text:style-name="T3">│ <text:s/>│ <text:s text:c="2"/>│</text:span>выполнение<text:span text:style-name="T3"> </text:span>строительных<text:span text:style-name="T3"> </text:span>и<text:span text:style-name="T3"> </text:span>подрядных<text:span text:style-name="T3"> </text:span>работ<text:span text:style-name="T3"> </text:span>(платежи<text:span text:style-name="T3"> </text:span>после<text:span text:style-name="T3"> </text:span>вывоза<text:span text:style-name="T3"> </text:span>товаров<text:span text:style-name="T3"> </text:span>с<text:span text:style-name="T3"> <text:s text:c="2"/>│ <text:s text:c="9"/>│</text:span></text:p>
      <text:p text:style-name="P16"><text:span text:style-name="T3">│ <text:s/>│ <text:s text:c="2"/>│</text:span>таможенной<text:span text:style-name="T3"> </text:span>территории<text:span text:style-name="T3"> </text:span>Российской<text:span text:style-name="T3"> </text:span>Федерации)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7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oft-page-break/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свыше<text:span text:style-name="T3"> </text:span>пяти<text:span text:style-name="T3"> </text:span>лет<text:span text:style-name="T3"> </text:span>при<text:span text:style-name="T3"> </text:span>экспорте<text:span text:style-name="T3"> </text:span>товаров<text:span text:style-name="T3"> </text:span>по<text:span text:style-name="T3"> </text:span>договору<text:span text:style-name="T3"> </text:span>на<text:span text:style-name="T3"> │ <text:s text:c="9"/>│</text:span></text:p>
      <text:p text:style-name="P16"><text:span text:style-name="T3">│ <text:s/>│ <text:s text:c="2"/>│</text:span>выполнение<text:span text:style-name="T3"> </text:span>строительных<text:span text:style-name="T3"> </text:span>и<text:span text:style-name="T3"> </text:span>подрядных<text:span text:style-name="T3"> </text:span>работ<text:span text:style-name="T3"> </text:span>(платежи<text:span text:style-name="T3"> </text:span>после<text:span text:style-name="T3"> </text:span>вывоза<text:span text:style-name="T3"> </text:span>товаров<text:span text:style-name="T3"> </text:span>с<text:span text:style-name="T3"> <text:s text:c="2"/>│ <text:s text:c="9"/>│</text:span></text:p>
      <text:p text:style-name="P16"><text:span text:style-name="T3">│ <text:s/>│ <text:s text:c="2"/>│</text:span>таможенной<text:span text:style-name="T3"> </text:span>территории<text:span text:style-name="T3"> </text:span>Российской<text:span text:style-name="T3"> </text:span>Федерации)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8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до<text:span text:style-name="T3"> </text:span>180<text:span text:style-name="T3"> </text:span>дней<text:span text:style-name="T3"> </text:span>при<text:span text:style-name="T3"> </text:span>экспорте<text:span text:style-name="T3"> </text:span>товаров,<text:span text:style-name="T3"> </text:span>за<text:span text:style-name="T3"> </text:span>исключением<text:span text:style-name="T3"> <text:s text:c="2"/>│ <text:s text:c="9"/>│</text:span></text:p>
      <text:p text:style-name="P16"><text:span text:style-name="T3">│ <text:s/>│ <text:s text:c="2"/>│</text:span>платежей<text:span text:style-name="T3"> </text:span>с<text:span text:style-name="T3"> </text:span>кодами<text:span text:style-name="T3"> </text:span>10040<text:span text:style-name="T3"> </text:span>и<text:span text:style-name="T3"> </text:span>10060<text:span text:style-name="T3"> </text:span>(платежи<text:span text:style-name="T3"> </text:span>после<text:span text:style-name="T3"> </text:span>вывоза<text:span text:style-name="T3"> </text:span>товаров<text:span text:style-name="T3"> </text:span>с<text:span text:style-name="T3"> </text:span>таможенной<text:span text:style-name="T3"> <text:s/>│ <text:s text:c="9"/>│</text:span></text:p>
      <text:p text:style-name="P16"><text:span text:style-name="T3">│ <text:s/>│ <text:s text:c="2"/>│</text:span>территории<text:span text:style-name="T3"> </text:span>Российской<text:span text:style-name="T3"> </text:span>Федерации)<text:span text:style-name="T3"> <text:s text:c="4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0<text:span text:style-name="T3">│</text:span>09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свыше<text:span text:style-name="T3"> </text:span>180<text:span text:style-name="T3"> </text:span>дней<text:span text:style-name="T3"> </text:span>при<text:span text:style-name="T3"> </text:span>экспорте<text:span text:style-name="T3"> </text:span>товаров,<text:span text:style-name="T3"> </text:span>за<text:span text:style-name="T3"> <text:s text:c="11"/>│ <text:s text:c="9"/>│</text:span></text:p>
      <text:p text:style-name="P16"><text:span text:style-name="T3">│ <text:s/>│ <text:s text:c="2"/>│</text:span>исключением<text:span text:style-name="T3"> </text:span>платежей<text:span text:style-name="T3"> </text:span>с<text:span text:style-name="T3"> </text:span>кодами<text:span text:style-name="T3"> </text:span>10040<text:span text:style-name="T3"> </text:span>-<text:span text:style-name="T3"> </text:span>10070<text:span text:style-name="T3"> </text:span>(платежи<text:span text:style-name="T3"> </text:span>после<text:span text:style-name="T3"> </text:span>вывоза<text:span text:style-name="T3"> </text:span>товаров<text:span text:style-name="T3"> <text:s text:c="2"/>│ <text:s text:c="9"/>│</text:span></text:p>
      <text:p text:style-name="P16"><text:span text:style-name="T3">│ <text:s/>│ <text:s text:c="2"/>│</text:span>с<text:span text:style-name="T3"> </text:span>таможенной<text:span text:style-name="T3"> </text:span>территории<text:span text:style-name="T3"> </text:span>Российской<text:span text:style-name="T3"> </text:span>Федерации)<text:span text:style-name="T3"> <text:s text:c="30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11<text:span text:style-name="T3"> <text:s/>│ <text:s text:c="5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<text:span text:style-name="T3"> </text:span>за<text:span text:style-name="T3"> </text:span>товары,<text:span text:style-name="T3"> <text:s text:c="6"/>│ <text:s text:c="9"/>│</text:span></text:p>
      <text:p text:style-name="P16"><text:span text:style-name="T3">│ <text:s text:c="5"/>│ <text:s text:c="3"/></text:span>ввозимые<text:span text:style-name="T3"> </text:span>на<text:span text:style-name="T3"> </text:span>таможенную<text:span text:style-name="T3"> </text:span>территорию<text:span text:style-name="T3"> </text:span>Российской<text:span text:style-name="T3"> </text:span>Федерации,<text:span text:style-name="T3"> </text:span>в<text:span text:style-name="T3"> </text:span>том<text:span text:style-name="T3"> </text:span>числе<text:span text:style-name="T3"> <text:s text:c="4"/>│ <text:s text:c="9"/>│</text:span></text:p>
      <text:p text:style-name="P16"><text:span text:style-name="T3">│ <text:s text:c="5"/>│ <text:s text:c="5"/></text:span>воздушные,<text:span text:style-name="T3"> </text:span>морские<text:span text:style-name="T3"> </text:span>суда,<text:span text:style-name="T3"> </text:span>суда<text:span text:style-name="T3"> </text:span>внутреннего<text:span text:style-name="T3"> </text:span>плавания<text:span text:style-name="T3"> </text:span>и<text:span text:style-name="T3"> </text:span>космические<text:span text:style-name="T3"> <text:s text:c="5"/>│ <text:s text:c="9"/>│</text:span></text:p>
      <text:p text:style-name="P16"><text:span text:style-name="T3">│ <text:s text:c="5"/>│ <text:s text:c="8"/></text:span>объекты,<text:span text:style-name="T3"> </text:span>являющиеся<text:span text:style-name="T3"> </text:span>предметами<text:span text:style-name="T3"> </text:span>внешнеторговой<text:span text:style-name="T3"> </text:span>деятельности<text:span text:style-name="T3"> <text:s text:c="8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1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при<text:span text:style-name="T3"> </text:span>предоставлении<text:span text:style-name="T3"> </text:span>нерезидентом<text:span text:style-name="T3"> </text:span>резиденту<text:span text:style-name="T3"> <text:s text:c="5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при<text:span text:style-name="T3"> </text:span>импорте<text:span text:style-name="T3"> </text:span>товаров,<text:span text:style-name="T3"> </text:span>указанных<text:span text:style-name="T3"> </text:span>в<text:span text:style-name="T3"> </text:span>разделах<text:span text:style-name="T3"> </text:span>XVI,<text:span text:style-name="T3"> </text:span>XVII,<text:span text:style-name="T3"> </text:span>XIX<text:span text:style-name="T3"> <text:s text:c="2"/>│ <text:s text:c="9"/>│</text:span></text:p>
      <text:p text:style-name="P16"><text:span text:style-name="T3">│ <text:s/>│ <text:s text:c="2"/>│</text:span>Товарной<text:span text:style-name="T3"> </text:span>номенклатуры<text:span text:style-name="T3"> </text:span>внешнеэкономической<text:span text:style-name="T3"> </text:span>деятельности<text:span text:style-name="T3"> </text:span>(платежи<text:span text:style-name="T3"> </text:span>после<text:span text:style-name="T3"> <text:s text:c="6"/>│ <text:s text:c="9"/>│</text:span></text:p>
      <text:p text:style-name="P16"><text:span text:style-name="T3">│ <text:s/>│ <text:s text:c="2"/>│</text:span>ввоза<text:span text:style-name="T3"> </text:span>товаров<text:span text:style-name="T3"> </text:span>на<text:span text:style-name="T3"> </text:span>таможенную<text:span text:style-name="T3"> </text:span>территорию<text:span text:style-name="T3"> </text:span>Российской<text:span text:style-name="T3"> </text:span>Федерации)<text:span text:style-name="T3"> <text:s text:c="1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1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при<text:span text:style-name="T3"> </text:span>предоставлении<text:span text:style-name="T3"> </text:span>нерезидентом<text:span text:style-name="T3"> </text:span>резиденту<text:span text:style-name="T3"> <text:s text:c="5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при<text:span text:style-name="T3"> </text:span>импорте<text:span text:style-name="T3"> </text:span>товаров,<text:span text:style-name="T3"> </text:span>за<text:span text:style-name="T3"> </text:span>исключением<text:span text:style-name="T3"> </text:span>платежей<text:span text:style-name="T3"> </text:span>с<text:span text:style-name="T3"> </text:span>кодом<text:span text:style-name="T3"> <text:s text:c="6"/>│ <text:s text:c="9"/>│</text:span></text:p>
      <text:p text:style-name="P16"><text:span text:style-name="T3">│ <text:s/>│ <text:s text:c="2"/>│</text:span>11010<text:span text:style-name="T3"> </text:span>(платежи<text:span text:style-name="T3"> </text:span>после<text:span text:style-name="T3"> </text:span>ввоза<text:span text:style-name="T3"> </text:span>товаров<text:span text:style-name="T3"> </text:span>на<text:span text:style-name="T3"> </text:span>таможенную<text:span text:style-name="T3"> </text:span>территорию<text:span text:style-name="T3"> </text:span>Российской<text:span text:style-name="T3"> <text:s text:c="5"/>│ <text:s text:c="9"/>│</text:span></text:p>
      <text:p text:style-name="P16"><text:span text:style-name="T3">│ <text:s/>│ <text:s text:c="2"/>│</text:span>Федерации)<text:span text:style-name="T3"> <text:s text:c="6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1<text:span text:style-name="T3">│</text:span>030<text:span text:style-name="T3">│</text:span>Предоставление<text:span text:style-name="T3"> </text:span>резидентом<text:span text:style-name="T3"> </text:span>нерезиденту<text:span text:style-name="T3"> </text:span>коммерческого<text:span text:style-name="T3"> </text:span>кредита<text:span text:style-name="T3"> </text:span>на<text:span text:style-name="T3"> </text:span>срок<text:span text:style-name="T3"> </text:span>до<text:span text:style-name="T3"> <text:s text:c="5"/>│ <text:s text:c="9"/>│</text:span></text:p>
      <text:p text:style-name="P16"><text:span text:style-name="T3">│ <text:s/>│ <text:s text:c="2"/>│</text:span>трех<text:span text:style-name="T3"> </text:span>лет<text:span text:style-name="T3"> </text:span>в<text:span text:style-name="T3"> </text:span>виде<text:span text:style-name="T3"> </text:span>предварительной<text:span text:style-name="T3"> </text:span>оплаты<text:span text:style-name="T3"> </text:span>при<text:span text:style-name="T3"> </text:span>импорте<text:span text:style-name="T3"> </text:span>товаров,<text:span text:style-name="T3"> </text:span>указанных<text:span text:style-name="T3"> </text:span>в<text:span text:style-name="T3"> <text:s text:c="4"/>│ <text:s text:c="9"/>│</text:span></text:p>
      <text:p text:style-name="P16"><text:span text:style-name="T3">│ <text:s/>│ <text:s text:c="2"/>│</text:span>разделах<text:span text:style-name="T3"> </text:span>XVI,<text:span text:style-name="T3"> </text:span>XVII,<text:span text:style-name="T3"> </text:span>XIX<text:span text:style-name="T3"> </text:span>Товарной<text:span text:style-name="T3"> </text:span>номенклатуры<text:span text:style-name="T3"> </text:span>внешнеэкономической<text:span text:style-name="T3"> <text:s text:c="10"/>│ <text:s text:c="9"/>│</text:span></text:p>
      <text:p text:style-name="P16"><text:span text:style-name="T3">│ <text:s/>│ <text:s text:c="2"/>│</text:span>деятельности<text:span text:style-name="T3"> </text:span>товаров<text:span text:style-name="T3"> </text:span>(авансовый<text:span text:style-name="T3"> </text:span>платеж)<text:span text:style-name="T3"> <text:s text:c="3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1<text:span text:style-name="T3">│</text:span>040<text:span text:style-name="T3">│</text:span>Предоставление<text:span text:style-name="T3"> </text:span>резидентом<text:span text:style-name="T3"> </text:span>нерезиденту<text:span text:style-name="T3"> </text:span>коммерческого<text:span text:style-name="T3"> </text:span>кредита<text:span text:style-name="T3"> </text:span>на<text:span text:style-name="T3"> </text:span>срок<text:span text:style-name="T3"> </text:span>свыше<text:span text:style-name="T3"> <text:s text:c="2"/>│ <text:s text:c="9"/>│</text:span></text:p>
      <text:p text:style-name="P16"><text:span text:style-name="T3">│ <text:s/>│ <text:s text:c="2"/>│</text:span>трех<text:span text:style-name="T3"> </text:span>лет<text:span text:style-name="T3"> </text:span>в<text:span text:style-name="T3"> </text:span>виде<text:span text:style-name="T3"> </text:span>предварительной<text:span text:style-name="T3"> </text:span>оплаты<text:span text:style-name="T3"> </text:span>при<text:span text:style-name="T3"> </text:span>импорте<text:span text:style-name="T3"> </text:span>товаров,<text:span text:style-name="T3"> </text:span>указанных<text:span text:style-name="T3"> </text:span>в<text:span text:style-name="T3"> <text:s text:c="4"/>│ <text:s text:c="9"/>│</text:span></text:p>
      <text:p text:style-name="P16"><text:span text:style-name="T3">│ <text:s/>│ <text:s text:c="2"/>│</text:span>разделах<text:span text:style-name="T3"> </text:span>XVI,<text:span text:style-name="T3"> </text:span>XVII,<text:span text:style-name="T3"> </text:span>XIX<text:span text:style-name="T3"> </text:span>Товарной<text:span text:style-name="T3"> </text:span>номенклатуры<text:span text:style-name="T3"> </text:span>внешнеэкономической<text:span text:style-name="T3"> <text:s text:c="10"/>│ <text:s text:c="9"/>│</text:span></text:p>
      <text:p text:style-name="P16"><text:span text:style-name="T3">│ <text:s/>│ <text:s text:c="2"/>│</text:span>деятельности<text:span text:style-name="T3"> </text:span>(авансовый<text:span text:style-name="T3"> </text:span>платеж)<text:span text:style-name="T3"> <text:s text:c="4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1<text:span text:style-name="T3">│</text:span>050<text:span text:style-name="T3">│</text:span>Предоставление<text:span text:style-name="T3"> </text:span>резидентом<text:span text:style-name="T3"> </text:span>нерезиденту<text:span text:style-name="T3"> </text:span>коммерческого<text:span text:style-name="T3"> </text:span>кредита<text:span text:style-name="T3"> </text:span>на<text:span text:style-name="T3"> </text:span>срок<text:span text:style-name="T3"> </text:span>до<text:span text:style-name="T3"> </text:span>180<text:span text:style-name="T3"> <text:s/>│ <text:s text:c="9"/>│</text:span></text:p>
      <text:p text:style-name="P16"><text:span text:style-name="T3">│ <text:s/>│ <text:s text:c="2"/>│</text:span>дней<text:span text:style-name="T3"> </text:span>в<text:span text:style-name="T3"> </text:span>виде<text:span text:style-name="T3"> </text:span>предварительной<text:span text:style-name="T3"> </text:span>оплаты<text:span text:style-name="T3"> </text:span>при<text:span text:style-name="T3"> </text:span>импорте<text:span text:style-name="T3"> </text:span>товаров,<text:span text:style-name="T3"> </text:span>за<text:span text:style-name="T3"> </text:span>исключением<text:span text:style-name="T3"> <text:s text:c="5"/>│ <text:s text:c="9"/>│</text:span></text:p>
      <text:p text:style-name="P16"><text:soft-page-break/><text:span text:style-name="T3">│ <text:s/>│ <text:s text:c="2"/>│</text:span>платежей<text:span text:style-name="T3"> </text:span>с<text:span text:style-name="T3"> </text:span>кодом<text:span text:style-name="T3"> </text:span>11030<text:span text:style-name="T3"> </text:span>(авансовый<text:span text:style-name="T3"> </text:span>платеж)<text:span text:style-name="T3"> <text:s text:c="3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1<text:span text:style-name="T3">│</text:span>060<text:span text:style-name="T3">│</text:span>Предоставление<text:span text:style-name="T3"> </text:span>резидентом<text:span text:style-name="T3"> </text:span>нерезиденту<text:span text:style-name="T3"> </text:span>коммерческого<text:span text:style-name="T3"> </text:span>кредита<text:span text:style-name="T3"> </text:span>на<text:span text:style-name="T3"> </text:span>срок<text:span text:style-name="T3"> </text:span>свыше<text:span text:style-name="T3"> <text:s text:c="2"/>│ <text:s text:c="9"/>│</text:span></text:p>
      <text:p text:style-name="P16"><text:span text:style-name="T3">│ <text:s/>│ <text:s text:c="2"/>│</text:span>180<text:span text:style-name="T3"> </text:span>дней<text:span text:style-name="T3"> </text:span>в<text:span text:style-name="T3"> </text:span>виде<text:span text:style-name="T3"> </text:span>предварительной<text:span text:style-name="T3"> </text:span>оплаты<text:span text:style-name="T3"> </text:span>при<text:span text:style-name="T3"> </text:span>импорте<text:span text:style-name="T3"> </text:span>товаров,<text:span text:style-name="T3"> </text:span>за<text:span text:style-name="T3"> </text:span>исключением<text:span text:style-name="T3"> <text:s/>│ <text:s text:c="9"/>│</text:span></text:p>
      <text:p text:style-name="P16"><text:span text:style-name="T3">│ <text:s/>│ <text:s text:c="2"/>│</text:span>платежей<text:span text:style-name="T3"> </text:span>с<text:span text:style-name="T3"> </text:span>кодами<text:span text:style-name="T3"> </text:span>11030<text:span text:style-name="T3"> </text:span>и<text:span text:style-name="T3"> </text:span>11040<text:span text:style-name="T3"> </text:span>(авансовый<text:span text:style-name="T3"> </text:span>платеж)<text:span text:style-name="T3"> <text:s text:c="25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12<text:span text:style-name="T3"> <text:s/>│ <text:s text:c="6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<text:span text:style-name="T3"> </text:span>за<text:span text:style-name="T3"> </text:span>товары<text:span text:style-name="T3"> <text:s text:c="6"/>│ <text:s text:c="9"/>│</text:span></text:p>
      <text:p text:style-name="P16"><text:span text:style-name="T3">│ <text:s text:c="5"/>│ <text:s text:c="8"/></text:span>без<text:span text:style-name="T3"> </text:span>их<text:span text:style-name="T3"> </text:span>ввоза<text:span text:style-name="T3"> </text:span>на<text:span text:style-name="T3"> </text:span>таможенную<text:span text:style-name="T3"> </text:span>территорию<text:span text:style-name="T3"> </text:span>Российской<text:span text:style-name="T3"> </text:span>Федерации<text:span text:style-name="T3"> <text:s text:c="8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2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продукцию<text:span text:style-name="T3"> </text:span>морского<text:span text:style-name="T3"> </text:span>рыбного<text:span text:style-name="T3"> </text:span>промысла,<text:span text:style-name="T3"> <text:s text:c="5"/>│ <text:s text:c="9"/>│</text:span></text:p>
      <text:p text:style-name="P16"><text:span text:style-name="T3">│ <text:s/>│ <text:s text:c="2"/>│</text:span>добываемую<text:span text:style-name="T3"> </text:span>и<text:span text:style-name="T3"> </text:span>реализуемую<text:span text:style-name="T3"> </text:span>резидентом<text:span text:style-name="T3"> </text:span>нерезиденту<text:span text:style-name="T3"> </text:span>за<text:span text:style-name="T3"> </text:span>пределами<text:span text:style-name="T3"> </text:span>таможенной<text:span text:style-name="T3"> <text:s text:c="4"/>│ <text:s text:c="9"/>│</text:span></text:p>
      <text:p text:style-name="P16"><text:span text:style-name="T3">│ <text:s/>│ <text:s text:c="2"/>│</text:span>территории<text:span text:style-name="T3"> </text:span>Российской<text:span text:style-name="T3"> </text:span>Федерации<text:span text:style-name="T3"> <text:s text:c="4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2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продукцию<text:span text:style-name="T3"> </text:span>морского<text:span text:style-name="T3"> </text:span>рыбного<text:span text:style-name="T3"> </text:span>промысла,<text:span text:style-name="T3"> <text:s text:c="7"/>│ <text:s text:c="9"/>│</text:span></text:p>
      <text:p text:style-name="P16"><text:span text:style-name="T3">│ <text:s/>│ <text:s text:c="2"/>│</text:span>приобретаемую<text:span text:style-name="T3"> </text:span>резидентом<text:span text:style-name="T3"> </text:span>у<text:span text:style-name="T3"> </text:span>нерезидента<text:span text:style-name="T3"> </text:span>за<text:span text:style-name="T3"> </text:span>пределами<text:span text:style-name="T3"> </text:span>таможенной<text:span text:style-name="T3"> <text:s text:c="13"/>│ <text:s text:c="9"/>│</text:span></text:p>
      <text:p text:style-name="P16"><text:span text:style-name="T3">│ <text:s/>│ <text:s text:c="2"/>│</text:span>территории<text:span text:style-name="T3"> </text:span>Российской<text:span text:style-name="T3"> </text:span>Федерации<text:span text:style-name="T3"> <text:s text:c="4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2<text:span text:style-name="T3">│</text:span>0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воздушные,<text:span text:style-name="T3"> </text:span>морские,<text:span text:style-name="T3"> </text:span>речные<text:span text:style-name="T3"> </text:span>суда,<text:span text:style-name="T3"> <text:s text:c="9"/>│ <text:s text:c="9"/>│</text:span></text:p>
      <text:p text:style-name="P16"><text:span text:style-name="T3">│ <text:s/>│ <text:s text:c="2"/>│</text:span>продаваемые<text:span text:style-name="T3"> </text:span>резидентом<text:span text:style-name="T3"> </text:span>нерезиденту<text:span text:style-name="T3"> </text:span>за<text:span text:style-name="T3"> </text:span>пределами<text:span text:style-name="T3"> </text:span>таможенной<text:span text:style-name="T3"> </text:span>территории<text:span text:style-name="T3"> <text:s text:c="6"/>│ <text:s text:c="9"/>│</text:span></text:p>
      <text:p text:style-name="P16"><text:span text:style-name="T3">│ <text:s/>│ <text:s text:c="2"/>│</text:span>Российской<text:span text:style-name="T3"> </text:span>Федерации<text:span text:style-name="T3"> <text:s text:c="5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2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воздушные,<text:span text:style-name="T3"> </text:span>морские,<text:span text:style-name="T3"> </text:span>речные<text:span text:style-name="T3"> </text:span>суда,<text:span text:style-name="T3"> <text:s text:c="11"/>│ <text:s text:c="9"/>│</text:span></text:p>
      <text:p text:style-name="P16"><text:span text:style-name="T3">│ <text:s/>│ <text:s text:c="2"/>│</text:span>приобретаемые<text:span text:style-name="T3"> </text:span>резидентом<text:span text:style-name="T3"> </text:span>у<text:span text:style-name="T3"> </text:span>нерезидента<text:span text:style-name="T3"> </text:span>за<text:span text:style-name="T3"> </text:span>пределами<text:span text:style-name="T3"> </text:span>таможенной<text:span text:style-name="T3"> <text:s text:c="13"/>│ <text:s text:c="9"/>│</text:span></text:p>
      <text:p text:style-name="P16"><text:span text:style-name="T3">│ <text:s/>│ <text:s text:c="2"/>│</text:span>территории<text:span text:style-name="T3"> </text:span>Российской<text:span text:style-name="T3"> </text:span>Федерации<text:span text:style-name="T3"> <text:s text:c="4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2<text:span text:style-name="T3">│</text:span>0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товары,<text:span text:style-name="T3"> </text:span>продаваемые<text:span text:style-name="T3"> </text:span>резидентом<text:span text:style-name="T3"> <text:s text:c="11"/>│ <text:s text:c="9"/>│</text:span></text:p>
      <text:p text:style-name="P16"><text:span text:style-name="T3">│ <text:s/>│ <text:s text:c="2"/>│</text:span>нерезиденту<text:span text:style-name="T3"> </text:span>за<text:span text:style-name="T3"> </text:span>пределами<text:span text:style-name="T3"> </text:span>таможенной<text:span text:style-name="T3"> </text:span>территории<text:span text:style-name="T3"> </text:span>Российской<text:span text:style-name="T3"> </text:span>Федерации<text:span text:style-name="T3"> </text:span>без<text:span text:style-name="T3"> <text:s text:c="4"/>│ <text:s text:c="9"/>│</text:span></text:p>
      <text:p text:style-name="P16"><text:span text:style-name="T3">│ <text:s/>│ <text:s text:c="2"/>│</text:span>их<text:span text:style-name="T3"> </text:span>ввоза<text:span text:style-name="T3"> </text:span>на<text:span text:style-name="T3"> </text:span>таможенную<text:span text:style-name="T3"> </text:span>территорию<text:span text:style-name="T3"> </text:span>Российской<text:span text:style-name="T3"> </text:span>Федерации,<text:span text:style-name="T3"> </text:span>за<text:span text:style-name="T3"> </text:span>исключением<text:span text:style-name="T3"> <text:s text:c="5"/>│ <text:s text:c="9"/>│</text:span></text:p>
      <text:p text:style-name="P16"><text:span text:style-name="T3">│ <text:s/>│ <text:s text:c="2"/>│</text:span>платежей<text:span text:style-name="T3"> </text:span>с<text:span text:style-name="T3"> </text:span>кодами<text:span text:style-name="T3"> </text:span>12010<text:span text:style-name="T3"> </text:span>и<text:span text:style-name="T3"> </text:span>12030<text:span text:style-name="T3"> <text:s text:c="4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2<text:span text:style-name="T3">│</text:span>06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товары,<text:span text:style-name="T3"> </text:span>приобретаемые<text:span text:style-name="T3"> </text:span>резидентом<text:span text:style-name="T3"> </text:span>у<text:span text:style-name="T3"> <text:s text:c="9"/>│ <text:s text:c="9"/>│</text:span></text:p>
      <text:p text:style-name="P16"><text:span text:style-name="T3">│ <text:s/>│ <text:s text:c="2"/>│</text:span>нерезидента<text:span text:style-name="T3"> </text:span>за<text:span text:style-name="T3"> </text:span>пределами<text:span text:style-name="T3"> </text:span>таможенной<text:span text:style-name="T3"> </text:span>территории<text:span text:style-name="T3"> </text:span>Российской<text:span text:style-name="T3"> </text:span>Федерации<text:span text:style-name="T3"> </text:span>без<text:span text:style-name="T3"> <text:s text:c="4"/>│ <text:s text:c="9"/>│</text:span></text:p>
      <text:p text:style-name="P16"><text:span text:style-name="T3">│ <text:s/>│ <text:s text:c="2"/>│</text:span>их<text:span text:style-name="T3"> </text:span>ввоза<text:span text:style-name="T3"> </text:span>на<text:span text:style-name="T3"> </text:span>таможенную<text:span text:style-name="T3"> </text:span>территорию<text:span text:style-name="T3"> </text:span>Российской<text:span text:style-name="T3"> </text:span>Федерации,<text:span text:style-name="T3"> </text:span>за<text:span text:style-name="T3"> </text:span>исключением<text:span text:style-name="T3"> <text:s text:c="5"/>│ <text:s text:c="9"/>│</text:span></text:p>
      <text:p text:style-name="P16"><text:span text:style-name="T3">│ <text:s/>│ <text:s text:c="2"/>│</text:span>платежей<text:span text:style-name="T3"> </text:span>с<text:span text:style-name="T3"> </text:span>кодами<text:span text:style-name="T3"> </text:span>12020<text:span text:style-name="T3"> </text:span>и<text:span text:style-name="T3"> </text:span>12040<text:span text:style-name="T3"> <text:s text:c="44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13<text:span text:style-name="T3"> <text:s/>│ <text:s text:c="6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<text:span text:style-name="T3"> </text:span>за<text:span text:style-name="T3"> </text:span>товары<text:span text:style-name="T3"> <text:s text:c="6"/>│ <text:s text:c="9"/>│</text:span></text:p>
      <text:p text:style-name="P16"><text:span text:style-name="T3">│ <text:s text:c="5"/>│ <text:s text:c="20"/></text:span>на<text:span text:style-name="T3"> </text:span>территории<text:span text:style-name="T3"> </text:span>Российской<text:span text:style-name="T3"> </text:span>Федерации<text:span text:style-name="T3"> <text:s text:c="20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13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товары,<text:span text:style-name="T3"> </text:span>продаваемые<text:span text:style-name="T3"> </text:span>резидентом<text:span text:style-name="T3"> <text:s text:c="11"/>│ <text:s text:c="9"/>│</text:span></text:p>
      <text:p text:style-name="P16"><text:span text:style-name="T3">│ <text:s/>│ <text:s text:c="2"/>│</text:span>нерезиденту<text:span text:style-name="T3"> </text:span>на<text:span text:style-name="T3"> </text:span>территории<text:span text:style-name="T3"> </text:span>Российской<text:span text:style-name="T3"> </text:span>Федерации<text:span text:style-name="T3"> <text:s text:c="2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oft-page-break/><text:span text:style-name="T3">│</text:span>13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товары,<text:span text:style-name="T3"> </text:span>приобретаемые<text:span text:style-name="T3"> </text:span>резидентом<text:span text:style-name="T3"> </text:span>у<text:span text:style-name="T3"> <text:s text:c="9"/>│ <text:s text:c="9"/>│</text:span></text:p>
      <text:p text:style-name="P16"><text:span text:style-name="T3">│ <text:s/>│ <text:s text:c="2"/>│</text:span>нерезидента<text:span text:style-name="T3"> </text:span>на<text:span text:style-name="T3"> </text:span>территории<text:span text:style-name="T3"> </text:span>Российской<text:span text:style-name="T3"> </text:span>Федерации<text:span text:style-name="T3"> <text:s text:c="29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20<text:span text:style-name="T3"> <text:s/>│ <text:s text:c="11"/></text:span>Расчеты<text:span text:style-name="T3"> </text:span>и<text:span text:style-name="T3"> </text:span>переводы<text:span text:style-name="T3"> </text:span>нерезидентов<text:span text:style-name="T3"> </text:span>в<text:span text:style-name="T3"> </text:span>пользу<text:span text:style-name="T3"> </text:span>резидентов<text:span text:style-name="T3"> <text:s text:c="12"/>│ <text:s text:c="9"/>│</text:span></text:p>
      <text:p text:style-name="P16"><text:span text:style-name="T3">│ <text:s text:c="5"/>│ <text:s text:c="8"/></text:span>по<text:span text:style-name="T3"> </text:span>внешнеторговым<text:span text:style-name="T3"> </text:span>сделкам,<text:span text:style-name="T3"> </text:span>связанным<text:span text:style-name="T3"> </text:span>с<text:span text:style-name="T3"> </text:span>выполнением<text:span text:style-name="T3"> </text:span>работ,<text:span text:style-name="T3"> <text:s text:c="9"/>│ <text:s text:c="9"/>│</text:span></text:p>
      <text:p text:style-name="P16"><text:span text:style-name="T3">│ <text:s text:c="5"/>│ <text:s text:c="3"/></text:span>оказанием<text:span text:style-name="T3"> </text:span>услуг,<text:span text:style-name="T3"> </text:span>передачей<text:span text:style-name="T3"> </text:span>информации<text:span text:style-name="T3"> </text:span>и<text:span text:style-name="T3"> </text:span>результатов<text:span text:style-name="T3"> </text:span>интеллектуальной<text:span text:style-name="T3"> <text:s text:c="3"/>│ <text:s text:c="9"/>│</text:span></text:p>
      <text:p text:style-name="P16"><text:span text:style-name="T3">│ <text:s text:c="5"/>│ <text:s text:c="11"/>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<text:span text:style-name="T3"> <text:s text:c="11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10<text:span text:style-name="T3">│</text:span>Предоставление<text:span text:style-name="T3"> </text:span>нерезидентом<text:span text:style-name="T3"> </text:span>резиденту<text:span text:style-name="T3"> </text:span>коммерческого<text:span text:style-name="T3"> </text:span>кредита<text:span text:style-name="T3"> </text:span>в<text:span text:style-name="T3"> </text:span>виде<text:span text:style-name="T3"> <text:s text:c="9"/>│ <text:s text:c="9"/>│</text:span></text:p>
      <text:p text:style-name="P16"><text:span text:style-name="T3">│ <text:s/>│ <text:s text:c="2"/>│</text:span>предварительной<text:span text:style-name="T3"> </text:span>оплаты<text:span text:style-name="T3"> </text:span>за<text:span text:style-name="T3"> </text:span>производимые<text:span text:style-name="T3"> </text:span>резидентом<text:span text:style-name="T3"> </text:span>за<text:span text:style-name="T3"> </text:span>пределами<text:span text:style-name="T3"> <text:s text:c="13"/>│ <text:s text:c="9"/>│</text:span></text:p>
      <text:p text:style-name="P16"><text:span text:style-name="T3">│ <text:s/>│ <text:s text:c="2"/>│</text:span>территории<text:span text:style-name="T3"> </text:span>Российской<text:span text:style-name="T3"> </text:span>Федерации<text:span text:style-name="T3"> </text:span>строительные<text:span text:style-name="T3"> </text:span>и<text:span text:style-name="T3"> </text:span>подрядные<text:span text:style-name="T3"> </text:span>работы<text:span text:style-name="T3"> <text:s text:c="12"/>│ <text:s text:c="9"/>│</text:span></text:p>
      <text:p text:style-name="P16"><text:span text:style-name="T3">│ <text:s/>│ <text:s text:c="2"/>│</text:span>(авансовый<text:span text:style-name="T3"> </text:span>платеж)<text:span text:style-name="T3"> <text:s text:c="5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20<text:span text:style-name="T3">│</text:span>Предоставление<text:span text:style-name="T3"> </text:span>нерезидентом<text:span text:style-name="T3"> </text:span>резиденту<text:span text:style-name="T3"> </text:span>коммерческого<text:span text:style-name="T3"> </text:span>кредита<text:span text:style-name="T3"> </text:span>в<text:span text:style-name="T3"> </text:span>виде<text:span text:style-name="T3"> <text:s text:c="9"/>│ <text:s text:c="9"/>│</text:span></text:p>
      <text:p text:style-name="P16"><text:span text:style-name="T3">│ <text:s/>│ <text:s text:c="2"/>│</text:span>предварительной<text:span text:style-name="T3"> </text:span>оплаты<text:span text:style-name="T3"> </text:span>за<text:span text:style-name="T3"> </text:span>выполняемые<text:span text:style-name="T3"> </text:span>резидентом<text:span text:style-name="T3"> </text:span>работы,<text:span text:style-name="T3"> </text:span>оказываемые<text:span text:style-name="T3"> <text:s text:c="7"/>│ <text:s text:c="9"/>│</text:span></text:p>
      <text:p text:style-name="P16"><text:span text:style-name="T3">│ <text:s/>│ <text:s text:c="2"/>│</text:span>услуги,<text:span text:style-name="T3"> </text:span>передаваемую<text:span text:style-name="T3"> </text:span>информацию<text:span text:style-name="T3"> </text:span>и<text:span text:style-name="T3"> </text:span>результаты<text:span text:style-name="T3"> </text:span>интеллектуальной<text:span text:style-name="T3"> <text:s text:c="14"/>│ <text:s text:c="9"/>│</text:span></text:p>
      <text:p text:style-name="P16"><text:span text:style-name="T3">│ <text:s/>│ <text:s text:c="2"/>│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,<text:span text:style-name="T3"> </text:span>за<text:span text:style-name="T3"> </text:span>исключением<text:span text:style-name="T3"> <text:s text:c="7"/>│ <text:s text:c="9"/>│</text:span></text:p>
      <text:p text:style-name="P16"><text:span text:style-name="T3">│ <text:s/>│ <text:s text:c="2"/>│</text:span>платежей<text:span text:style-name="T3"> </text:span>с<text:span text:style-name="T3"> </text:span>кодом<text:span text:style-name="T3"> </text:span>20010<text:span text:style-name="T3"> </text:span>(авансовый<text:span text:style-name="T3"> </text:span>платеж)<text:span text:style-name="T3"> <text:s text:c="3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до<text:span text:style-name="T3"> </text:span>пяти<text:span text:style-name="T3"> </text:span>лет<text:span text:style-name="T3"> </text:span>за<text:span text:style-name="T3"> </text:span>производимые<text:span text:style-name="T3"> </text:span>резидентом<text:span text:style-name="T3"> </text:span>за<text:span text:style-name="T3"> <text:s text:c="9"/>│ <text:s text:c="9"/>│</text:span></text:p>
      <text:p text:style-name="P16"><text:span text:style-name="T3">│ <text:s/>│ <text:s text:c="2"/>│</text:span>пределами<text:span text:style-name="T3"> </text:span>территории<text:span text:style-name="T3"> </text:span>Российской<text:span text:style-name="T3"> </text:span>Федерации<text:span text:style-name="T3"> </text:span>строительные<text:span text:style-name="T3"> </text:span>и<text:span text:style-name="T3"> </text:span>подрядные<text:span text:style-name="T3"> <text:s text:c="9"/>│ <text:s text:c="9"/>│</text:span></text:p>
      <text:p text:style-name="P16"><text:span text:style-name="T3">│ <text:s/>│ <text:s text:c="2"/>│</text:span>работы<text:span text:style-name="T3"> </text:span>(платежи<text:span text:style-name="T3"> </text:span>после<text:span text:style-name="T3"> </text:span>оказания<text:span text:style-name="T3"> </text:span>услуг)<text:span text:style-name="T3"> <text:s text:c="3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свыше<text:span text:style-name="T3"> </text:span>пяти<text:span text:style-name="T3"> </text:span>лет<text:span text:style-name="T3"> </text:span>за<text:span text:style-name="T3"> </text:span>производимые<text:span text:style-name="T3"> </text:span>резидентом<text:span text:style-name="T3"> </text:span>за<text:span text:style-name="T3"> <text:s text:c="6"/>│ <text:s text:c="9"/>│</text:span></text:p>
      <text:p text:style-name="P16"><text:span text:style-name="T3">│ <text:s/>│ <text:s text:c="2"/>│</text:span>пределами<text:span text:style-name="T3"> </text:span>территории<text:span text:style-name="T3"> </text:span>Российской<text:span text:style-name="T3"> </text:span>Федерации<text:span text:style-name="T3"> </text:span>строительные<text:span text:style-name="T3"> </text:span>и<text:span text:style-name="T3"> </text:span>подрядные<text:span text:style-name="T3"> <text:s text:c="9"/>│ <text:s text:c="9"/>│</text:span></text:p>
      <text:p text:style-name="P16"><text:span text:style-name="T3">│ <text:s/>│ <text:s text:c="2"/>│</text:span>работы<text:span text:style-name="T3"> </text:span>(платежи<text:span text:style-name="T3"> </text:span>после<text:span text:style-name="T3"> </text:span>оказания<text:span text:style-name="T3"> </text:span>услуг)<text:span text:style-name="T3"> <text:s text:c="3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до<text:span text:style-name="T3"> </text:span>180<text:span text:style-name="T3"> </text:span>дней<text:span text:style-name="T3"> </text:span>за<text:span text:style-name="T3"> </text:span>выполненные<text:span text:style-name="T3"> </text:span>резидентом<text:span text:style-name="T3"> </text:span>работы,<text:span text:style-name="T3"> <text:s text:c="5"/>│ <text:s text:c="9"/>│</text:span></text:p>
      <text:p text:style-name="P16"><text:span text:style-name="T3">│ <text:s/>│ <text:s text:c="2"/>│</text:span>оказанные<text:span text:style-name="T3"> </text:span>услуги,<text:span text:style-name="T3"> </text:span>переданную<text:span text:style-name="T3"> </text:span>информацию<text:span text:style-name="T3"> </text:span>и<text:span text:style-name="T3"> </text:span>результаты<text:span text:style-name="T3"> </text:span>интеллектуальной<text:span text:style-name="T3"> <text:s text:c="6"/>│ <text:s text:c="9"/>│</text:span></text:p>
      <text:p text:style-name="P16"><text:span text:style-name="T3">│ <text:s/>│ <text:s text:c="2"/>│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<text:span text:style-name="T3"> </text:span>(платежи<text:span text:style-name="T3"> </text:span>после<text:span text:style-name="T3"> <text:s text:c="8"/>│ <text:s text:c="9"/>│</text:span></text:p>
      <text:p text:style-name="P16"><text:span text:style-name="T3">│ <text:s/>│ <text:s text:c="2"/>│</text:span>выполнения<text:span text:style-name="T3"> </text:span>работ,<text:span text:style-name="T3"> </text:span>оказания<text:span text:style-name="T3"> </text:span>услуг,<text:span text:style-name="T3"> </text:span>передачи<text:span text:style-name="T3"> </text:span>информации<text:span text:style-name="T3"> </text:span>и<text:span text:style-name="T3"> </text:span>результатов<text:span text:style-name="T3"> <text:s text:c="8"/>│ <text:s text:c="9"/>│</text:span></text:p>
      <text:p text:style-name="P16"><text:span text:style-name="T3">│ <text:s/>│ <text:s text:c="2"/>│</text:span>интеллектуальной<text:span text:style-name="T3"> 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)<text:span text:style-name="T3"> <text:s text:c="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при<text:span text:style-name="T3"> </text:span>предоставлении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отсрочки<text:span text:style-name="T3"> </text:span>платежа<text:span text:style-name="T3"> </text:span>на<text:span text:style-name="T3"> </text:span>срок<text:span text:style-name="T3"> </text:span>свыше<text:span text:style-name="T3"> </text:span>180<text:span text:style-name="T3"> </text:span>дней<text:span text:style-name="T3"> </text:span>за<text:span text:style-name="T3"> </text:span>выполненные<text:span text:style-name="T3"> </text:span>резидентом<text:span text:style-name="T3"> </text:span>работы,<text:span text:style-name="T3"> <text:s text:c="2"/>│ <text:s text:c="9"/>│</text:span></text:p>
      <text:p text:style-name="P16"><text:span text:style-name="T3">│ <text:s/>│ <text:s text:c="2"/>│</text:span>оказанные<text:span text:style-name="T3"> </text:span>услуги,<text:span text:style-name="T3"> </text:span>переданную<text:span text:style-name="T3"> </text:span>информацию<text:span text:style-name="T3"> </text:span>и<text:span text:style-name="T3"> </text:span>результаты<text:span text:style-name="T3"> </text:span>интеллектуальной<text:span text:style-name="T3"> <text:s text:c="6"/>│ <text:s text:c="9"/>│</text:span></text:p>
      <text:p text:style-name="P16"><text:span text:style-name="T3">│ <text:s/>│ <text:s text:c="2"/>│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<text:span text:style-name="T3"> </text:span>(платежи<text:span text:style-name="T3"> </text:span>после<text:span text:style-name="T3"> <text:s text:c="8"/>│ <text:s text:c="9"/>│</text:span></text:p>
      <text:p text:style-name="P16"><text:span text:style-name="T3">│ <text:s/>│ <text:s text:c="2"/>│</text:span>выполнения<text:span text:style-name="T3"> </text:span>работ,<text:span text:style-name="T3"> </text:span>оказания<text:span text:style-name="T3"> </text:span>услуг,<text:span text:style-name="T3"> </text:span>передачи<text:span text:style-name="T3"> </text:span>информации<text:span text:style-name="T3"> </text:span>и<text:span text:style-name="T3"> </text:span>результатов<text:span text:style-name="T3"> <text:s text:c="8"/>│ <text:s text:c="9"/>│</text:span></text:p>
      <text:p text:style-name="P16"><text:soft-page-break/><text:span text:style-name="T3">│ <text:s/>│ <text:s text:c="2"/>│</text:span>интеллектуальной<text:span text:style-name="T3"> 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)<text:span text:style-name="T3"> <text:s text:c="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0<text:span text:style-name="T3">│</text:span>07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оплату<text:span text:style-name="T3"> </text:span>оказанных<text:span text:style-name="T3"> </text:span>резидентом<text:span text:style-name="T3"> </text:span>нерезиденту<text:span text:style-name="T3"> <text:s text:c="3"/>│ <text:s text:c="9"/>│</text:span></text:p>
      <text:p text:style-name="P16"><text:span text:style-name="T3">│ <text:s/>│ <text:s text:c="2"/>│</text:span>услуг<text:span text:style-name="T3"> </text:span>по<text:span text:style-name="T3"> </text:span>добыче<text:span text:style-name="T3"> </text:span>и<text:span text:style-name="T3"> </text:span>реализации<text:span text:style-name="T3"> </text:span>продукции<text:span text:style-name="T3"> </text:span>морского<text:span text:style-name="T3"> </text:span>рыбного<text:span text:style-name="T3"> </text:span>промысла<text:span text:style-name="T3"> </text:span>за<text:span text:style-name="T3"> <text:s text:c="8"/>│ <text:s text:c="9"/>│</text:span></text:p>
      <text:p text:style-name="P16"><text:span text:style-name="T3">│ <text:s/>│ <text:s text:c="2"/>│</text:span>пределами<text:span text:style-name="T3"> </text:span>таможенной<text:span text:style-name="T3"> </text:span>территории<text:span text:style-name="T3"> </text:span>Российской<text:span text:style-name="T3"> </text:span>Федерации<text:span text:style-name="T3"> <text:s text:c="23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21<text:span text:style-name="T3"> <text:s/>│ <text:s text:c="10"/></text:span>Расчеты<text:span text:style-name="T3"> </text:span>и<text:span text:style-name="T3"> </text:span>переводы<text:span text:style-name="T3"> </text:span>от<text:span text:style-name="T3"> </text:span>резидентов<text:span text:style-name="T3"> </text:span>в<text:span text:style-name="T3"> </text:span>пользу<text:span text:style-name="T3"> </text:span>нерезидентов<text:span text:style-name="T3"> <text:s text:c="10"/>│ <text:s text:c="9"/>│</text:span></text:p>
      <text:p text:style-name="P16"><text:span text:style-name="T3">│ <text:s text:c="5"/>│ <text:s text:c="8"/></text:span>по<text:span text:style-name="T3"> </text:span>внешнеторговым<text:span text:style-name="T3"> </text:span>сделкам,<text:span text:style-name="T3"> </text:span>связанным<text:span text:style-name="T3"> </text:span>с<text:span text:style-name="T3"> </text:span>выполнением<text:span text:style-name="T3"> </text:span>работ,<text:span text:style-name="T3"> <text:s text:c="9"/>│ <text:s text:c="9"/>│</text:span></text:p>
      <text:p text:style-name="P16"><text:span text:style-name="T3">│ <text:s text:c="5"/>│ <text:s text:c="3"/></text:span>оказанием<text:span text:style-name="T3"> </text:span>услуг,<text:span text:style-name="T3"> </text:span>передачей<text:span text:style-name="T3"> </text:span>информации<text:span text:style-name="T3"> </text:span>и<text:span text:style-name="T3"> </text:span>результатов<text:span text:style-name="T3"> </text:span>интеллектуальной<text:span text:style-name="T3"> <text:s text:c="3"/>│ <text:s text:c="9"/>│</text:span></text:p>
      <text:p text:style-name="P16"><text:span text:style-name="T3">│ <text:s text:c="5"/>│ <text:s text:c="11"/>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<text:span text:style-name="T3"> <text:s text:c="11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1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при<text:span text:style-name="T3"> </text:span>предоставлении<text:span text:style-name="T3"> </text:span>нерезидентом<text:span text:style-name="T3"> </text:span>отсрочки<text:span text:style-name="T3"> <text:s text:c="6"/>│ <text:s text:c="9"/>│</text:span></text:p>
      <text:p text:style-name="P16"><text:span text:style-name="T3">│ <text:s/>│ <text:s text:c="2"/>│</text:span>платежа<text:span text:style-name="T3"> </text:span>за<text:span text:style-name="T3"> </text:span>выполненные<text:span text:style-name="T3"> </text:span>нерезидентом<text:span text:style-name="T3"> </text:span>работы,<text:span text:style-name="T3"> </text:span>оказанные<text:span text:style-name="T3"> </text:span>услуги,<text:span text:style-name="T3"> </text:span>переданную<text:span text:style-name="T3"> <text:s text:c="3"/>│ <text:s text:c="9"/>│</text:span></text:p>
      <text:p text:style-name="P16"><text:span text:style-name="T3">│ <text:s/>│ <text:s text:c="2"/>│</text:span>информацию<text:span text:style-name="T3"> </text:span>и<text:span text:style-name="T3"> </text:span>результаты<text:span text:style-name="T3"> </text:span>интеллектуальной<text:span text:style-name="T3"> </text:span>деятельности,<text:span text:style-name="T3"> </text:span>в<text:span text:style-name="T3"> </text:span>том<text:span text:style-name="T3"> </text:span>числе<text:span text:style-name="T3"> <text:s text:c="9"/>│ <text:s text:c="9"/>│</text:span></text:p>
      <text:p text:style-name="P16"><text:span text:style-name="T3">│ <text:s/>│ <text:s text:c="2"/>│</text:span>исключительных<text:span text:style-name="T3"> </text:span>прав<text:span text:style-name="T3"> </text:span>на<text:span text:style-name="T3"> </text:span>них<text:span text:style-name="T3"> </text:span>(платежи<text:span text:style-name="T3"> </text:span>после<text:span text:style-name="T3"> </text:span>выполнения<text:span text:style-name="T3"> </text:span>работ,<text:span text:style-name="T3"> </text:span>оказания<text:span text:style-name="T3"> </text:span>услуг,<text:span text:style-name="T3"> │ <text:s text:c="9"/>│</text:span></text:p>
      <text:p text:style-name="P16"><text:span text:style-name="T3">│ <text:s/>│ <text:s text:c="2"/>│</text:span>передачи<text:span text:style-name="T3"> </text:span>информации<text:span text:style-name="T3"> </text:span>и<text:span text:style-name="T3"> </text:span>результатов<text:span text:style-name="T3"> </text:span>интеллектуальной<text:span text:style-name="T3"> </text:span>деятельности,<text:span text:style-name="T3"> </text:span>в<text:span text:style-name="T3"> </text:span>том<text:span text:style-name="T3"> <text:s text:c="5"/>│ <text:s text:c="9"/>│</text:span></text:p>
      <text:p text:style-name="P16"><text:span text:style-name="T3">│ <text:s/>│ <text:s text:c="2"/>│</text:span>числе<text:span text:style-name="T3"> </text:span>исключительных<text:span text:style-name="T3"> </text:span>прав<text:span text:style-name="T3"> </text:span>на<text:span text:style-name="T3"> </text:span>них),<text:span text:style-name="T3"> </text:span>за<text:span text:style-name="T3"> </text:span>исключением<text:span text:style-name="T3"> </text:span>платежей<text:span text:style-name="T3"> </text:span>с<text:span text:style-name="T3"> </text:span>кодом<text:span text:style-name="T3"> </text:span>21040<text:span text:style-name="T3"> <text:s text:c="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1<text:span text:style-name="T3">│</text:span>020<text:span text:style-name="T3">│</text:span>Предоставление<text:span text:style-name="T3"> </text:span>резидентом<text:span text:style-name="T3"> </text:span>нерезиденту<text:span text:style-name="T3"> </text:span>коммерческого<text:span text:style-name="T3"> </text:span>кредита<text:span text:style-name="T3"> </text:span>на<text:span text:style-name="T3"> </text:span>срок<text:span text:style-name="T3"> </text:span>до<text:span text:style-name="T3"> </text:span>180<text:span text:style-name="T3"> <text:s/>│ <text:s text:c="9"/>│</text:span></text:p>
      <text:p text:style-name="P16"><text:span text:style-name="T3">│ <text:s/>│ <text:s text:c="2"/>│</text:span>дней<text:span text:style-name="T3"> </text:span>в<text:span text:style-name="T3"> </text:span>виде<text:span text:style-name="T3"> </text:span>предварительной<text:span text:style-name="T3"> </text:span>оплаты<text:span text:style-name="T3"> </text:span>за<text:span text:style-name="T3"> </text:span>выполняемые<text:span text:style-name="T3"> </text:span>нерезидентом<text:span text:style-name="T3"> </text:span>работы,<text:span text:style-name="T3"> <text:s text:c="5"/>│ <text:s text:c="9"/>│</text:span></text:p>
      <text:p text:style-name="P16"><text:span text:style-name="T3">│ <text:s/>│ <text:s text:c="2"/>│</text:span>оказываемые<text:span text:style-name="T3"> </text:span>услуги,<text:span text:style-name="T3"> </text:span>передаваемую<text:span text:style-name="T3"> </text:span>информацию<text:span text:style-name="T3"> </text:span>и<text:span text:style-name="T3"> </text:span>результаты<text:span text:style-name="T3"> <text:s text:c="19"/>│ <text:s text:c="9"/>│</text:span></text:p>
      <text:p text:style-name="P16"><text:span text:style-name="T3">│ <text:s/>│ <text:s text:c="2"/>│</text:span>интеллектуальной<text:span text:style-name="T3"> 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<text:span text:style-name="T3"> <text:s text:c="6"/>│ <text:s text:c="9"/>│</text:span></text:p>
      <text:p text:style-name="P16"><text:span text:style-name="T3">│ <text:s/>│ <text:s text:c="2"/>│</text:span>(авансовый<text:span text:style-name="T3"> </text:span>платеж)<text:span text:style-name="T3"> <text:s text:c="5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1<text:span text:style-name="T3">│</text:span>030<text:span text:style-name="T3">│</text:span>Предоставление<text:span text:style-name="T3"> </text:span>резидентом<text:span text:style-name="T3"> </text:span>нерезиденту<text:span text:style-name="T3"> </text:span>коммерческого<text:span text:style-name="T3"> </text:span>кредита<text:span text:style-name="T3"> </text:span>на<text:span text:style-name="T3"> </text:span>срок<text:span text:style-name="T3"> </text:span>свыше<text:span text:style-name="T3"> <text:s text:c="2"/>│ <text:s text:c="9"/>│</text:span></text:p>
      <text:p text:style-name="P16"><text:span text:style-name="T3">│ <text:s/>│ <text:s text:c="2"/>│</text:span>180<text:span text:style-name="T3"> </text:span>дней<text:span text:style-name="T3"> </text:span>в<text:span text:style-name="T3"> </text:span>виде<text:span text:style-name="T3"> </text:span>предварительной<text:span text:style-name="T3"> </text:span>оплаты<text:span text:style-name="T3"> </text:span>за<text:span text:style-name="T3"> </text:span>выполняемые<text:span text:style-name="T3"> </text:span>нерезидентом<text:span text:style-name="T3"> <text:s text:c="9"/>│ <text:s text:c="9"/>│</text:span></text:p>
      <text:p text:style-name="P16"><text:span text:style-name="T3">│ <text:s/>│ <text:s text:c="2"/>│</text:span>работы,<text:span text:style-name="T3"> </text:span>оказываемые<text:span text:style-name="T3"> </text:span>услуги,<text:span text:style-name="T3"> </text:span>передаваемую<text:span text:style-name="T3"> </text:span>информацию<text:span text:style-name="T3"> </text:span>и<text:span text:style-name="T3"> </text:span>результаты<text:span text:style-name="T3"> <text:s text:c="11"/>│ <text:s text:c="9"/>│</text:span></text:p>
      <text:p text:style-name="P16"><text:span text:style-name="T3">│ <text:s/>│ <text:s text:c="2"/>│</text:span>интеллектуальной<text:span text:style-name="T3"> </text:span>деятельности,<text:span text:style-name="T3"> </text:span>в<text:span text:style-name="T3"> </text:span>том<text:span text:style-name="T3"> </text:span>числе<text:span text:style-name="T3"> </text:span>исключительных<text:span text:style-name="T3"> </text:span>прав<text:span text:style-name="T3"> </text:span>на<text:span text:style-name="T3"> </text:span>них<text:span text:style-name="T3"> <text:s text:c="6"/>│ <text:s text:c="9"/>│</text:span></text:p>
      <text:p text:style-name="P16"><text:span text:style-name="T3">│ <text:s/>│ <text:s text:c="2"/>│</text:span>(авансовый<text:span text:style-name="T3"> </text:span>платеж)<text:span text:style-name="T3"> <text:s text:c="5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21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оплату<text:span text:style-name="T3"> </text:span>оказанных<text:span text:style-name="T3"> </text:span>нерезидентом<text:span text:style-name="T3"> </text:span>резиденту<text:span text:style-name="T3"> <text:s text:c="5"/>│ <text:s text:c="9"/>│</text:span></text:p>
      <text:p text:style-name="P16"><text:span text:style-name="T3">│ <text:s/>│ <text:s text:c="2"/>│</text:span>услуг<text:span text:style-name="T3"> </text:span>по<text:span text:style-name="T3"> </text:span>добыче<text:span text:style-name="T3"> </text:span>и<text:span text:style-name="T3"> </text:span>реализации<text:span text:style-name="T3"> </text:span>продукции<text:span text:style-name="T3"> </text:span>морского<text:span text:style-name="T3"> </text:span>рыбного<text:span text:style-name="T3"> </text:span>промысла<text:span text:style-name="T3"> </text:span>(платежи<text:span text:style-name="T3"> <text:s text:c="2"/>│ <text:s text:c="9"/>│</text:span></text:p>
      <text:p text:style-name="P16"><text:span text:style-name="T3">│ <text:s/>│ <text:s text:c="2"/>│</text:span>после<text:span text:style-name="T3"> </text:span>оказания<text:span text:style-name="T3"> </text:span>услуг)<text:span text:style-name="T3"> </text:span>за<text:span text:style-name="T3"> </text:span>пределами<text:span text:style-name="T3"> </text:span>таможенной<text:span text:style-name="T3"> </text:span>территории<text:span text:style-name="T3"> </text:span>Российской<text:span text:style-name="T3"> <text:s text:c="8"/>│ <text:s text:c="9"/>│</text:span></text:p>
      <text:p text:style-name="P16"><text:span text:style-name="T3">│ <text:s/>│ <text:s text:c="2"/>│</text:span>Федерации<text:span text:style-name="T3"> <text:s text:c="66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30<text:span text:style-name="T3"> <text:s/>│ <text:s text:c="4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<text:span text:style-name="T3"> </text:span>по<text:span text:style-name="T3"> </text:span>операциям<text:span text:style-name="T3"> <text:s text:c="5"/>│ <text:s text:c="9"/>│</text:span></text:p>
      <text:p text:style-name="P16"><text:span text:style-name="T3">│ <text:s text:c="5"/>│ <text:s text:c="6"/></text:span>с<text:span text:style-name="T3"> </text:span>недвижимым<text:span text:style-name="T3"> </text:span>имуществом,<text:span text:style-name="T3"> </text:span>за<text:span text:style-name="T3"> </text:span>исключением<text:span text:style-name="T3"> </text:span>платежей<text:span text:style-name="T3"> </text:span>за<text:span text:style-name="T3"> </text:span>воздушные,<text:span text:style-name="T3"> <text:s text:c="6"/>│ <text:s text:c="9"/>│</text:span></text:p>
      <text:p text:style-name="P16"><text:span text:style-name="T3">│ <text:s text:c="5"/>│ <text:s text:c="6"/></text:span>морские<text:span text:style-name="T3"> </text:span>суда,<text:span text:style-name="T3"> </text:span>суда<text:span text:style-name="T3"> </text:span>внутреннего<text:span text:style-name="T3"> </text:span>плавания<text:span text:style-name="T3"> </text:span>и<text:span text:style-name="T3"> </text:span>космические<text:span text:style-name="T3"> </text:span>объекты,<text:span text:style-name="T3"> <text:s text:c="6"/>│ <text:s text:c="9"/>│</text:span></text:p>
      <text:p text:style-name="P16"><text:span text:style-name="T3">│ <text:s text:c="5"/>│ <text:s text:c="13"/></text:span>являющиеся<text:span text:style-name="T3"> </text:span>предметами<text:span text:style-name="T3"> </text:span>внешнеторговой<text:span text:style-name="T3"> </text:span>деятельности<text:span text:style-name="T3"> <text:s text:c="12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30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недвижимое<text:span text:style-name="T3"> </text:span>имущество,<text:span text:style-name="T3"> </text:span>продаваемое<text:span text:style-name="T3"> <text:s text:c="8"/>│ <text:s text:c="9"/>│</text:span></text:p>
      <text:p text:style-name="P16"><text:soft-page-break/><text:span text:style-name="T3">│ <text:s/>│ <text:s text:c="2"/>│</text:span>резидентом<text:span text:style-name="T3"> </text:span>нерезиденту<text:span text:style-name="T3"> </text:span>за<text:span text:style-name="T3"> </text:span>пределами<text:span text:style-name="T3"> </text:span>территории<text:span text:style-name="T3"> </text:span>Российской<text:span text:style-name="T3"> </text:span>Федерации<text:span text:style-name="T3"> <text:s text:c="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30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недвижимое<text:span text:style-name="T3"> </text:span>имущество,<text:span text:style-name="T3"> </text:span>приобретаемое<text:span text:style-name="T3"> <text:s text:c="8"/>│ <text:s text:c="9"/>│</text:span></text:p>
      <text:p text:style-name="P16"><text:span text:style-name="T3">│ <text:s/>│ <text:s text:c="2"/>│</text:span>резидентом<text:span text:style-name="T3"> </text:span>у<text:span text:style-name="T3"> </text:span>нерезидента<text:span text:style-name="T3"> </text:span>за<text:span text:style-name="T3"> </text:span>пределами<text:span text:style-name="T3"> </text:span>территории<text:span text:style-name="T3"> </text:span>Российской<text:span text:style-name="T3"> </text:span>Федерации<text:span text:style-name="T3"> <text:s text:c="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30<text:span text:style-name="T3">│</text:span>0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недвижимое<text:span text:style-name="T3"> </text:span>имущество,<text:span text:style-name="T3"> </text:span>продаваемое<text:span text:style-name="T3"> <text:s text:c="8"/>│ <text:s text:c="9"/>│</text:span></text:p>
      <text:p text:style-name="P16"><text:span text:style-name="T3">│ <text:s/>│ <text:s text:c="2"/>│</text:span>резидентом<text:span text:style-name="T3"> </text:span>нерезиденту<text:span text:style-name="T3"> </text:span>на<text:span text:style-name="T3"> </text:span>территории<text:span text:style-name="T3"> </text:span>Российской<text:span text:style-name="T3"> </text:span>Федерации<text:span text:style-name="T3"> <text:s text:c="1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30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недвижимое<text:span text:style-name="T3"> </text:span>имущество,<text:span text:style-name="T3"> </text:span>приобретаемое<text:span text:style-name="T3"> <text:s text:c="8"/>│ <text:s text:c="9"/>│</text:span></text:p>
      <text:p text:style-name="P16"><text:span text:style-name="T3">│ <text:s/>│ <text:s text:c="2"/>│</text:span>резидентом<text:span text:style-name="T3"> </text:span>у<text:span text:style-name="T3"> </text:span>нерезидента<text:span text:style-name="T3"> </text:span>на<text:span text:style-name="T3"> </text:span>территории<text:span text:style-name="T3"> </text:span>Российской<text:span text:style-name="T3"> </text:span>Федерации<text:span text:style-name="T3"> <text:s text:c="16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35<text:span text:style-name="T3"> <text:s/>│ <text:s text:c="6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<text:span text:style-name="T3"> </text:span>по<text:span text:style-name="T3"> </text:span>прочим<text:span text:style-name="T3"> <text:s text:c="6"/>│ <text:s text:c="9"/>│</text:span></text:p>
      <text:p text:style-name="P16"><text:span text:style-name="T3">│ <text:s text:c="5"/>│ <text:s text:c="7"/></text:span>операциям,<text:span text:style-name="T3"> </text:span>связанным<text:span text:style-name="T3"> </text:span>с<text:span text:style-name="T3"> </text:span>внешнеторговой<text:span text:style-name="T3"> </text:span>деятельностью<text:span text:style-name="T3"> </text:span>и<text:span text:style-name="T3"> </text:span>прямо<text:span text:style-name="T3"> <text:s text:c="8"/>│ <text:s text:c="9"/>│</text:span></text:p>
      <text:p text:style-name="P16"><text:span text:style-name="T3">│ <text:s text:c="5"/>│ <text:s text:c="13"/></text:span>не<text:span text:style-name="T3"> </text:span>указанным<text:span text:style-name="T3"> </text:span>в<text:span text:style-name="T3"> </text:span>группах<text:span text:style-name="T3"> </text:span>10<text:span text:style-name="T3"> </text:span>-<text:span text:style-name="T3"> </text:span>30<text:span text:style-name="T3"> </text:span>настоящего<text:span text:style-name="T3"> </text:span>Перечня<text:span text:style-name="T3"> <text:s text:c="12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35<text:span text:style-name="T3">│</text:span>010<text:span text:style-name="T3">│</text:span>Расчеты<text:span text:style-name="T3"> </text:span>и<text:span text:style-name="T3"> </text:span>переводы<text:span text:style-name="T3"> </text:span>между<text:span text:style-name="T3"> </text:span>резидентом<text:span text:style-name="T3"> </text:span>и<text:span text:style-name="T3"> </text:span>нерезидентом,<text:span text:style-name="T3"> </text:span>связанные<text:span text:style-name="T3"> </text:span>с<text:span text:style-name="T3"> </text:span>возвратом<text:span text:style-name="T3"> <text:s text:c="2"/>│ <text:s text:c="9"/>│</text:span></text:p>
      <text:p text:style-name="P16"><text:span text:style-name="T3">│ <text:s/>│ <text:s text:c="2"/>│</text:span>ошибочно<text:span text:style-name="T3"> </text:span>зачисленных<text:span text:style-name="T3"> </text:span>сумм<text:span text:style-name="T3"> </text:span>и<text:span text:style-name="T3"> </text:span>сумм<text:span text:style-name="T3"> </text:span>по<text:span text:style-name="T3"> </text:span>неисполненным<text:span text:style-name="T3"> </text:span>контрактам<text:span text:style-name="T3"> <text:s text:c="1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35<text:span text:style-name="T3">│</text:span>020<text:span text:style-name="T3">│</text:span>Расчеты<text:span text:style-name="T3"> </text:span>и<text:span text:style-name="T3"> </text:span>переводы<text:span text:style-name="T3"> </text:span>между<text:span text:style-name="T3"> </text:span>резидентом<text:span text:style-name="T3"> </text:span>и<text:span text:style-name="T3"> </text:span>нерезидентом<text:span text:style-name="T3"> </text:span>по<text:span text:style-name="T3"> </text:span>прочим<text:span text:style-name="T3"> </text:span>операциям,<text:span text:style-name="T3"> <text:s text:c="4"/>│ <text:s text:c="9"/>│</text:span></text:p>
      <text:p text:style-name="P16"><text:span text:style-name="T3">│ <text:s/>│ <text:s text:c="2"/>│</text:span>связанным<text:span text:style-name="T3"> </text:span>с<text:span text:style-name="T3"> </text:span>внешнеторговой<text:span text:style-name="T3"> </text:span>деятельностью<text:span text:style-name="T3"> </text:span>и<text:span text:style-name="T3"> </text:span>прямо<text:span text:style-name="T3"> </text:span>не<text:span text:style-name="T3"> </text:span>указанным<text:span text:style-name="T3"> </text:span>в<text:span text:style-name="T3"> </text:span>группах<text:span text:style-name="T3"> <text:s text:c="4"/>│ <text:s text:c="9"/>│</text:span></text:p>
      <text:p text:style-name="P16"><text:span text:style-name="T3">│ <text:s/>│ <text:s text:c="2"/>│</text:span>10<text:span text:style-name="T3"> </text:span>-<text:span text:style-name="T3"> </text:span>30<text:span text:style-name="T3"> </text:span>настоящего<text:span text:style-name="T3"> </text:span>Перечня,<text:span text:style-name="T3"> </text:span>за<text:span text:style-name="T3"> </text:span>исключением<text:span text:style-name="T3"> </text:span>платежей<text:span text:style-name="T3"> </text:span>с<text:span text:style-name="T3"> </text:span>кодом<text:span text:style-name="T3"> </text:span>35010<text:span text:style-name="T3"> <text:s text:c="10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40<text:span text:style-name="T3"> <text:s/>│ <text:s text:c="7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предоставлением<text:span text:style-name="T3"> </text:span>резидентами<text:span text:style-name="T3"> <text:s text:c="8"/>│ <text:s text:c="9"/>│</text:span></text:p>
      <text:p text:style-name="P16"><text:span text:style-name="T3">│ <text:s text:c="5"/>│ <text:s text:c="22"/></text:span>нерезидентам<text:span text:style-name="T3"> </text:span>кредитов<text:span text:style-name="T3"> </text:span>и<text:span text:style-name="T3"> </text:span>займов<text:span text:style-name="T3"> <text:s text:c="22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0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предоставлению<text:span text:style-name="T3"> <text:s text:c="8"/>│</text:span>Ф,<text:span text:style-name="T3"> </text:span>Р2,<text:span text:style-name="T3"> </text:span>В1<text:span text:style-name="T3"> │</text:span></text:p>
      <text:p text:style-name="P16"><text:span text:style-name="T3">│ <text:s/>│ <text:s text:c="2"/>│</text:span>кредитов<text:span text:style-name="T3"> </text:span>и<text:span text:style-name="T3"> </text:span>займов<text:span text:style-name="T3"> </text:span>на<text:span text:style-name="T3"> </text:span>срок<text:span text:style-name="T3"> </text:span>более<text:span text:style-name="T3"> </text:span>трех<text:span text:style-name="T3"> </text:span>лет<text:span text:style-name="T3"> <text:s text:c="3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0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предоставлению<text:span text:style-name="T3"> <text:s text:c="8"/>│</text:span>Ф,<text:span text:style-name="T3"> </text:span>Р2,<text:span text:style-name="T3"> </text:span>В1<text:span text:style-name="T3"> │</text:span></text:p>
      <text:p text:style-name="P16"><text:span text:style-name="T3">│ <text:s/>│ <text:s text:c="2"/>│</text:span>кредитов<text:span text:style-name="T3"> </text:span>и<text:span text:style-name="T3"> </text:span>займов,<text:span text:style-name="T3"> </text:span>за<text:span text:style-name="T3"> </text:span>исключением<text:span text:style-name="T3"> </text:span>платежей<text:span text:style-name="T3"> </text:span>40010<text:span text:style-name="T3"> <text:s text:c="27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41<text:span text:style-name="T3"> <text:s/>│ <text:s text:c="6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предоставлением<text:span text:style-name="T3"> </text:span>нерезидентами<text:span text:style-name="T3"> <text:s text:c="7"/>│ <text:s text:c="9"/>│</text:span></text:p>
      <text:p text:style-name="P16"><text:span text:style-name="T3">│ <text:s text:c="5"/>│ <text:s text:c="23"/></text:span>резидентам<text:span text:style-name="T3"> </text:span>кредитов<text:span text:style-name="T3"> </text:span>и<text:span text:style-name="T3"> </text:span>займов<text:span text:style-name="T3"> <text:s text:c="23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1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предоставлению<text:span text:style-name="T3"> <text:s text:c="8"/>│ <text:s text:c="9"/>│</text:span></text:p>
      <text:p text:style-name="P16"><text:span text:style-name="T3">│ <text:s/>│ <text:s text:c="2"/>│</text:span>кредитов<text:span text:style-name="T3"> </text:span>и<text:span text:style-name="T3"> </text:span>займов<text:span text:style-name="T3"> </text:span>на<text:span text:style-name="T3"> </text:span>срок<text:span text:style-name="T3"> </text:span>более<text:span text:style-name="T3"> </text:span>трех<text:span text:style-name="T3"> </text:span>лет<text:span text:style-name="T3"> <text:s text:c="3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1<text:span text:style-name="T3">│</text:span>02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предоставлению<text:span text:style-name="T3"> <text:s text:c="8"/>│</text:span>Ф,<text:span text:style-name="T3"> </text:span>Р1,<text:span text:style-name="T3"> </text:span>В2<text:span text:style-name="T3"> │</text:span></text:p>
      <text:p text:style-name="P16"><text:span text:style-name="T3">│ <text:s/>│ <text:s text:c="2"/>│</text:span>кредитов<text:span text:style-name="T3"> </text:span>и<text:span text:style-name="T3"> </text:span>займов,<text:span text:style-name="T3"> </text:span>за<text:span text:style-name="T3"> </text:span>исключением<text:span text:style-name="T3"> </text:span>платежей<text:span text:style-name="T3"> </text:span>с<text:span text:style-name="T3"> </text:span>кодом<text:span text:style-name="T3"> </text:span>41010<text:span text:style-name="T3"> <text:s text:c="19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42<text:span text:style-name="T3"> <text:s/>│ <text:s text:c="10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,<text:span text:style-name="T3"> <text:s text:c="11"/>│ <text:s text:c="9"/>│</text:span></text:p>
      <text:p text:style-name="P16"><text:soft-page-break/><text:span text:style-name="T3">│ <text:s text:c="5"/>│ <text:s text:c="5"/></text:span>связанные<text:span text:style-name="T3"> </text:span>с<text:span text:style-name="T3"> </text:span>исполнением<text:span text:style-name="T3"> </text:span>резидентами<text:span text:style-name="T3"> </text:span>обязательств<text:span text:style-name="T3"> </text:span>по<text:span text:style-name="T3"> </text:span>привлеченным<text:span text:style-name="T3"> <text:s text:c="5"/>│ <text:s text:c="9"/>│</text:span></text:p>
      <text:p text:style-name="P16"><text:span text:style-name="T3">│ <text:s text:c="5"/>│ <text:s text:c="29"/></text:span>кредитам<text:span text:style-name="T3"> </text:span>и<text:span text:style-name="T3"> </text:span>займам<text:span text:style-name="T3"> <text:s text:c="28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2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погашению<text:span text:style-name="T3"> </text:span>кредитов,<text:span text:style-name="T3"> <text:s text:c="3"/>│ <text:s text:c="9"/>│</text:span></text:p>
      <text:p text:style-name="P16"><text:span text:style-name="T3">│ <text:s/>│ <text:s text:c="2"/>│</text:span>займов<text:span text:style-name="T3"> </text:span>(основной<text:span text:style-name="T3"> </text:span>долг)<text:span text:style-name="T3"> <text:s text:c="5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2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погашению<text:span text:style-name="T3"> <text:s text:c="13"/>│ <text:s text:c="9"/>│</text:span></text:p>
      <text:p text:style-name="P16"><text:span text:style-name="T3">│ <text:s/>│ <text:s text:c="2"/>│</text:span>просроченной<text:span text:style-name="T3"> </text:span>задолженности<text:span text:style-name="T3"> </text:span>по<text:span text:style-name="T3"> </text:span>кредитам,<text:span text:style-name="T3"> </text:span>займам<text:span text:style-name="T3"> </text:span>(основной<text:span text:style-name="T3"> </text:span>долг)<text:span text:style-name="T3"> <text:s text:c="1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2<text:span text:style-name="T3">│</text:span>0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выплате<text:span text:style-name="T3"> </text:span>процентных<text:span text:style-name="T3"> <text:s text:c="4"/>│ <text:s text:c="9"/>│</text:span></text:p>
      <text:p text:style-name="P16"><text:span text:style-name="T3">│ <text:s/>│ <text:s text:c="2"/>│</text:span>платежей<text:span text:style-name="T3"> <text:s text:c="6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2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выплате<text:span text:style-name="T3"> </text:span>просроченных<text:span text:style-name="T3"> <text:s text:c="2"/>│ <text:s text:c="9"/>│</text:span></text:p>
      <text:p text:style-name="P16"><text:span text:style-name="T3">│ <text:s/>│ <text:s text:c="2"/>│</text:span>процентных<text:span text:style-name="T3"> </text:span>платежей<text:span text:style-name="T3"> <text:s text:c="5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2<text:span text:style-name="T3">│</text:span>050<text:span text:style-name="T3">│</text:span>Прочие<text:span text:style-name="T3"> </text:span>расчеты<text:span text:style-name="T3"> </text:span>и<text:span text:style-name="T3"> </text:span>переводы<text:span text:style-name="T3"> </text:span>между<text:span text:style-name="T3"> </text:span>резидентом<text:span text:style-name="T3"> </text:span>и<text:span text:style-name="T3"> </text:span>нерезидентом,<text:span text:style-name="T3"> </text:span>связанные<text:span text:style-name="T3"> </text:span>с<text:span text:style-name="T3"> <text:s text:c="5"/>│ <text:s text:c="9"/>│</text:span></text:p>
      <text:p text:style-name="P16"><text:span text:style-name="T3">│ <text:s/>│ <text:s text:c="2"/>│</text:span>исполнением<text:span text:style-name="T3"> </text:span>резидентом<text:span text:style-name="T3"> </text:span>обязательств<text:span text:style-name="T3"> </text:span>по<text:span text:style-name="T3"> </text:span>привлеченным<text:span text:style-name="T3"> </text:span>кредитам<text:span text:style-name="T3"> </text:span>и<text:span text:style-name="T3"> </text:span>займам<text:span text:style-name="T3"> <text:s text:c="6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43<text:span text:style-name="T3"> <text:s/>│ <text:s text:c="5"/></text:span>Расчеты<text:span text:style-name="T3"> </text:span>и<text:span text:style-name="T3"> </text:span>переводы<text:span text:style-name="T3"> </text:span>между<text:span text:style-name="T3"> </text:span>резидентами<text:span text:style-name="T3"> </text:span>и<text:span text:style-name="T3"> </text:span>нерезидентами,<text:span text:style-name="T3"> </text:span>связанные<text:span text:style-name="T3"> <text:s text:c="6"/>│ <text:s text:c="9"/>│</text:span></text:p>
      <text:p text:style-name="P16"><text:span text:style-name="T3">│ <text:s text:c="5"/>│ <text:s text:c="6"/></text:span>с<text:span text:style-name="T3"> </text:span>исполнением<text:span text:style-name="T3"> </text:span>нерезидентами<text:span text:style-name="T3"> </text:span>обязательств<text:span text:style-name="T3"> </text:span>по<text:span text:style-name="T3"> </text:span>привлеченным<text:span text:style-name="T3"> </text:span>займам<text:span text:style-name="T3"> <text:s text:c="5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3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погашению<text:span text:style-name="T3"> </text:span>займов<text:span text:style-name="T3"> <text:s text:c="6"/>│ <text:s text:c="9"/>│</text:span></text:p>
      <text:p text:style-name="P16"><text:span text:style-name="T3">│ <text:s/>│ <text:s text:c="2"/>│</text:span>(основной<text:span text:style-name="T3"> </text:span>долг)<text:span text:style-name="T3"> <text:s text:c="6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3<text:span text:style-name="T3">│</text:span>02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погашению<text:span text:style-name="T3"> <text:s text:c="13"/>│ <text:s text:c="9"/>│</text:span></text:p>
      <text:p text:style-name="P16"><text:span text:style-name="T3">│ <text:s/>│ <text:s text:c="2"/>│</text:span>просроченной<text:span text:style-name="T3"> </text:span>задолженности<text:span text:style-name="T3"> </text:span>по<text:span text:style-name="T3"> </text:span>займам<text:span text:style-name="T3"> </text:span>(основной<text:span text:style-name="T3"> </text:span>долг)<text:span text:style-name="T3"> <text:s text:c="2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3<text:span text:style-name="T3">│</text:span>0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выплате<text:span text:style-name="T3"> </text:span>процентных<text:span text:style-name="T3"> <text:s text:c="4"/>│ <text:s text:c="9"/>│</text:span></text:p>
      <text:p text:style-name="P16"><text:span text:style-name="T3">│ <text:s/>│ <text:s text:c="2"/>│</text:span>платежей<text:span text:style-name="T3"> <text:s text:c="6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3<text:span text:style-name="T3">│</text:span>0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выплате<text:span text:style-name="T3"> </text:span>просроченных<text:span text:style-name="T3"> <text:s text:c="2"/>│ <text:s text:c="9"/>│</text:span></text:p>
      <text:p text:style-name="P16"><text:span text:style-name="T3">│ <text:s/>│ <text:s text:c="2"/>│</text:span>процентных<text:span text:style-name="T3"> </text:span>платежей<text:span text:style-name="T3"> <text:s text:c="5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43<text:span text:style-name="T3">│</text:span>050<text:span text:style-name="T3">│</text:span>Прочие<text:span text:style-name="T3"> </text:span>расчеты<text:span text:style-name="T3"> </text:span>и<text:span text:style-name="T3"> </text:span>переводы<text:span text:style-name="T3"> </text:span>между<text:span text:style-name="T3"> </text:span>резидентом<text:span text:style-name="T3"> </text:span>и<text:span text:style-name="T3"> </text:span>нерезидентом,<text:span text:style-name="T3"> </text:span>связанные<text:span text:style-name="T3"> </text:span>с<text:span text:style-name="T3"> <text:s text:c="5"/>│ <text:s text:c="9"/>│</text:span></text:p>
      <text:p text:style-name="P16"><text:span text:style-name="T3">│ <text:s/>│ <text:s text:c="2"/>│</text:span>исполнением<text:span text:style-name="T3"> </text:span>нерезидентом<text:span text:style-name="T3"> </text:span>обязательств<text:span text:style-name="T3"> </text:span>по<text:span text:style-name="T3"> </text:span>привлеченным<text:span text:style-name="T3"> </text:span>займам<text:span text:style-name="T3"> <text:s text:c="15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0<text:span text:style-name="T3"> <text:s/>│ <text:s text:c="11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инвестициями<text:span text:style-name="T3"> </text:span>в<text:span text:style-name="T3"> </text:span>форме<text:span text:style-name="T3"> <text:s text:c="11"/>│ <text:s text:c="9"/>│</text:span></text:p>
      <text:p text:style-name="P16"><text:span text:style-name="T3">│ <text:s text:c="5"/>│ <text:s text:c="27"/></text:span>капитальных<text:span text:style-name="T3"> </text:span>вложений<text:span text:style-name="T3"> <text:s text:c="27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приобретаемые<text:span text:style-name="T3"> </text:span>у<text:span text:style-name="T3"> </text:span>нерезидента<text:span text:style-name="T3"> </text:span>доли,<text:span text:style-name="T3"> </text:span>вклады,<text:span text:style-name="T3"> <text:s text:c="2"/>│ <text:s text:c="9"/>│</text:span></text:p>
      <text:p text:style-name="P16"><text:span text:style-name="T3">│ <text:s/>│ <text:s text:c="2"/>│</text:span>паи<text:span text:style-name="T3"> </text:span>в<text:span text:style-name="T3"> </text:span>имуществе<text:span text:style-name="T3"> </text:span>(уставном<text:span text:style-name="T3"> </text:span>или<text:span text:style-name="T3"> </text:span>складочном<text:span text:style-name="T3"> </text:span>капитале,<text:span text:style-name="T3"> </text:span>паевом<text:span text:style-name="T3"> </text:span>фонде<text:span text:style-name="T3"> <text:s text:c="12"/>│ <text:s text:c="9"/>│</text:span></text:p>
      <text:p text:style-name="P16"><text:soft-page-break/><text:span text:style-name="T3">│ <text:s/>│ <text:s text:c="2"/>│</text:span>кооператива)<text:span text:style-name="T3"> </text:span>созданного<text:span text:style-name="T3"> </text:span>юридического<text:span text:style-name="T3"> </text:span>лица<text:span text:style-name="T3"> </text:span>-<text:span text:style-name="T3"> </text:span>резидента,<text:span text:style-name="T3"> </text:span>при<text:span text:style-name="T3"> </text:span>внесении<text:span text:style-name="T3"> <text:s text:c="8"/>│ <text:s text:c="9"/>│</text:span></text:p>
      <text:p text:style-name="P16"><text:span text:style-name="T3">│ <text:s/>│ <text:s text:c="2"/>│</text:span>резидентом<text:span text:style-name="T3"> </text:span>вкладов<text:span text:style-name="T3"> </text:span>по<text:span text:style-name="T3"> </text:span>договору<text:span text:style-name="T3"> </text:span>простого<text:span text:style-name="T3"> </text:span>товарищества<text:span text:style-name="T3"> </text:span>с<text:span text:style-name="T3"> </text:span>нерезидентом<text:span text:style-name="T3"> <text:s text:c="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за<text:span text:style-name="T3"> </text:span>приобретаемые<text:span text:style-name="T3"> </text:span>у<text:span text:style-name="T3"> </text:span>нерезидента<text:span text:style-name="T3"> </text:span>доли,<text:span text:style-name="T3"> </text:span>вклады,<text:span text:style-name="T3"> <text:s text:c="2"/>│ <text:s text:c="9"/>│</text:span></text:p>
      <text:p text:style-name="P16"><text:span text:style-name="T3">│ <text:s/>│ <text:s text:c="2"/>│</text:span>паи<text:span text:style-name="T3"> </text:span>в<text:span text:style-name="T3"> </text:span>имуществе<text:span text:style-name="T3"> </text:span>(уставном<text:span text:style-name="T3"> </text:span>или<text:span text:style-name="T3"> </text:span>складочном<text:span text:style-name="T3"> </text:span>капитале,<text:span text:style-name="T3"> </text:span>паевом<text:span text:style-name="T3"> </text:span>фонде<text:span text:style-name="T3"> <text:s text:c="12"/>│ <text:s text:c="9"/>│</text:span></text:p>
      <text:p text:style-name="P16"><text:span text:style-name="T3">│ <text:s/>│ <text:s text:c="2"/>│</text:span>кооператива)<text:span text:style-name="T3"> </text:span>созданного<text:span text:style-name="T3"> </text:span>юридического<text:span text:style-name="T3"> </text:span>лица<text:span text:style-name="T3"> </text:span>-<text:span text:style-name="T3"> </text:span>нерезидента,<text:span text:style-name="T3"> </text:span>при<text:span text:style-name="T3"> </text:span>внесении<text:span text:style-name="T3"> <text:s text:c="6"/>│ <text:s text:c="9"/>│</text:span></text:p>
      <text:p text:style-name="P16"><text:span text:style-name="T3">│ <text:s/>│ <text:s text:c="2"/>│</text:span>резидентом<text:span text:style-name="T3"> </text:span>вкладов<text:span text:style-name="T3"> </text:span>по<text:span text:style-name="T3"> </text:span>договору<text:span text:style-name="T3"> </text:span>простого<text:span text:style-name="T3"> </text:span>товарищества<text:span text:style-name="T3"> </text:span>с<text:span text:style-name="T3"> </text:span>нерезидентом<text:span text:style-name="T3"> <text:s text:c="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оплату<text:span text:style-name="T3"> </text:span>долей,<text:span text:style-name="T3"> </text:span>вкладов,<text:span text:style-name="T3"> </text:span>паев<text:span text:style-name="T3"> </text:span>в<text:span text:style-name="T3"> </text:span>имуществе<text:span text:style-name="T3"> <text:s text:c="5"/>│ <text:s text:c="9"/>│</text:span></text:p>
      <text:p text:style-name="P16"><text:span text:style-name="T3">│ <text:s/>│ <text:s text:c="2"/>│</text:span>(уставном<text:span text:style-name="T3"> </text:span>или<text:span text:style-name="T3"> </text:span>складочном<text:span text:style-name="T3"> </text:span>капитале,<text:span text:style-name="T3"> </text:span>паевом<text:span text:style-name="T3"> </text:span>фонде<text:span text:style-name="T3"> </text:span>кооператива)<text:span text:style-name="T3"> </text:span>создаваемого<text:span text:style-name="T3"> <text:s text:c="2"/>│ <text:s text:c="9"/>│</text:span></text:p>
      <text:p text:style-name="P16"><text:span text:style-name="T3">│ <text:s/>│ <text:s text:c="2"/>│</text:span>юридического<text:span text:style-name="T3"> </text:span>лица<text:span text:style-name="T3"> </text:span>-<text:span text:style-name="T3"> </text:span>нерезидента,<text:span text:style-name="T3"> </text:span>при<text:span text:style-name="T3"> </text:span>внесении<text:span text:style-name="T3"> </text:span>резидентом<text:span text:style-name="T3"> </text:span>вкладов<text:span text:style-name="T3"> </text:span>по<text:span text:style-name="T3"> <text:s text:c="8"/>│ <text:s text:c="9"/>│</text:span></text:p>
      <text:p text:style-name="P16"><text:span text:style-name="T3">│ <text:s/>│ <text:s text:c="2"/>│</text:span>договору<text:span text:style-name="T3"> </text:span>простого<text:span text:style-name="T3"> </text:span>товарищества<text:span text:style-name="T3"> </text:span>с<text:span text:style-name="T3"> </text:span>нерезидентом<text:span text:style-name="T3"> <text:s text:c="3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приобретаемые<text:span text:style-name="T3"> </text:span>у<text:span text:style-name="T3"> </text:span>резидента<text:span text:style-name="T3"> </text:span>доли,<text:span text:style-name="T3"> </text:span>вклады,<text:span text:style-name="T3"> <text:s text:c="2"/>│ <text:s text:c="9"/>│</text:span></text:p>
      <text:p text:style-name="P16"><text:span text:style-name="T3">│ <text:s/>│ <text:s text:c="2"/>│</text:span>паи<text:span text:style-name="T3"> </text:span>в<text:span text:style-name="T3"> </text:span>имуществе<text:span text:style-name="T3"> </text:span>(уставном<text:span text:style-name="T3"> </text:span>или<text:span text:style-name="T3"> </text:span>складочном<text:span text:style-name="T3"> </text:span>капитале,<text:span text:style-name="T3"> </text:span>паевом<text:span text:style-name="T3"> </text:span>фонде<text:span text:style-name="T3"> <text:s text:c="12"/>│ <text:s text:c="9"/>│</text:span></text:p>
      <text:p text:style-name="P16"><text:span text:style-name="T3">│ <text:s/>│ <text:s text:c="2"/>│</text:span>кооператива)<text:span text:style-name="T3"> </text:span>созданного<text:span text:style-name="T3"> </text:span>юридического<text:span text:style-name="T3"> </text:span>лица<text:span text:style-name="T3"> </text:span>-<text:span text:style-name="T3"> </text:span>резидента,<text:span text:style-name="T3"> </text:span>при<text:span text:style-name="T3"> </text:span>внесении<text:span text:style-name="T3"> <text:s text:c="8"/>│ <text:s text:c="9"/>│</text:span></text:p>
      <text:p text:style-name="P16"><text:span text:style-name="T3">│ <text:s/>│ <text:s text:c="2"/>│</text:span>нерезидентом<text:span text:style-name="T3"> </text:span>вкладов<text:span text:style-name="T3"> </text:span>по<text:span text:style-name="T3"> </text:span>договору<text:span text:style-name="T3"> </text:span>простого<text:span text:style-name="T3"> </text:span>товарищества<text:span text:style-name="T3"> </text:span>с<text:span text:style-name="T3"> </text:span>резидентом<text:span text:style-name="T3"> <text:s text:c="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за<text:span text:style-name="T3"> </text:span>приобретаемые<text:span text:style-name="T3"> </text:span>у<text:span text:style-name="T3"> </text:span>резидента<text:span text:style-name="T3"> </text:span>доли,<text:span text:style-name="T3"> </text:span>вклады,<text:span text:style-name="T3"> <text:s text:c="2"/>│ <text:s text:c="9"/>│</text:span></text:p>
      <text:p text:style-name="P16"><text:span text:style-name="T3">│ <text:s/>│ <text:s text:c="2"/>│</text:span>паи<text:span text:style-name="T3"> </text:span>в<text:span text:style-name="T3"> </text:span>имуществе<text:span text:style-name="T3"> </text:span>(уставном<text:span text:style-name="T3"> </text:span>или<text:span text:style-name="T3"> </text:span>складочном<text:span text:style-name="T3"> </text:span>капитале,<text:span text:style-name="T3"> </text:span>паевом<text:span text:style-name="T3"> </text:span>фонде<text:span text:style-name="T3"> <text:s text:c="12"/>│ <text:s text:c="9"/>│</text:span></text:p>
      <text:p text:style-name="P16"><text:span text:style-name="T3">│ <text:s/>│ <text:s text:c="2"/>│</text:span>кооператива)<text:span text:style-name="T3"> </text:span>созданного<text:span text:style-name="T3"> </text:span>юридического<text:span text:style-name="T3"> </text:span>лица<text:span text:style-name="T3"> </text:span>-<text:span text:style-name="T3"> </text:span>нерезидента,<text:span text:style-name="T3"> </text:span>при<text:span text:style-name="T3"> </text:span>внесении<text:span text:style-name="T3"> <text:s text:c="6"/>│ <text:s text:c="9"/>│</text:span></text:p>
      <text:p text:style-name="P16"><text:span text:style-name="T3">│ <text:s/>│ <text:s text:c="2"/>│</text:span>нерезидентом<text:span text:style-name="T3"> </text:span>вкладов<text:span text:style-name="T3"> </text:span>по<text:span text:style-name="T3"> </text:span>договору<text:span text:style-name="T3"> </text:span>простого<text:span text:style-name="T3"> </text:span>товарищества<text:span text:style-name="T3"> </text:span>с<text:span text:style-name="T3"> </text:span>резидентом<text:span text:style-name="T3"> <text:s text:c="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оплату<text:span text:style-name="T3"> </text:span>долей,<text:span text:style-name="T3"> </text:span>вкладов,<text:span text:style-name="T3"> </text:span>паев<text:span text:style-name="T3"> </text:span>в<text:span text:style-name="T3"> </text:span>имуществе<text:span text:style-name="T3"> <text:s text:c="3"/>│ <text:s text:c="9"/>│</text:span></text:p>
      <text:p text:style-name="P16"><text:span text:style-name="T3">│ <text:s/>│ <text:s text:c="2"/>│</text:span>(уставном<text:span text:style-name="T3"> </text:span>или<text:span text:style-name="T3"> </text:span>складочном<text:span text:style-name="T3"> </text:span>капитале,<text:span text:style-name="T3"> </text:span>паевом<text:span text:style-name="T3"> </text:span>фонде<text:span text:style-name="T3"> </text:span>кооператива)<text:span text:style-name="T3"> </text:span>создаваемого<text:span text:style-name="T3"> <text:s text:c="2"/>│ <text:s text:c="9"/>│</text:span></text:p>
      <text:p text:style-name="P16"><text:span text:style-name="T3">│ <text:s/>│ <text:s text:c="2"/>│</text:span>юридического<text:span text:style-name="T3"> </text:span>лица<text:span text:style-name="T3"> </text:span>-<text:span text:style-name="T3"> </text:span>резидента,<text:span text:style-name="T3"> </text:span>при<text:span text:style-name="T3"> </text:span>внесении<text:span text:style-name="T3"> </text:span>нерезидентом<text:span text:style-name="T3"> </text:span>вкладов<text:span text:style-name="T3"> </text:span>по<text:span text:style-name="T3"> <text:s text:c="8"/>│ <text:s text:c="9"/>│</text:span></text:p>
      <text:p text:style-name="P16"><text:span text:style-name="T3">│ <text:s/>│ <text:s text:c="2"/>│</text:span>договору<text:span text:style-name="T3"> </text:span>простого<text:span text:style-name="T3"> </text:span>товарищества<text:span text:style-name="T3"> </text:span>с<text:span text:style-name="T3"> </text:span>резидентом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7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ликвидации<text:span text:style-name="T3"> <text:s text:c="11"/>│ <text:s text:c="9"/>│</text:span></text:p>
      <text:p text:style-name="P16"><text:span text:style-name="T3">│ <text:s/>│ <text:s text:c="2"/>│</text:span>юридического<text:span text:style-name="T3"> </text:span>лица<text:span text:style-name="T3"> </text:span>-<text:span text:style-name="T3"> </text:span>резидента<text:span text:style-name="T3"> <text:s text:c="4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8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ликвидации<text:span text:style-name="T3"> <text:s text:c="11"/>│ <text:s text:c="9"/>│</text:span></text:p>
      <text:p text:style-name="P16"><text:span text:style-name="T3">│ <text:s/>│ <text:s text:c="2"/>│</text:span>юридического<text:span text:style-name="T3"> </text:span>лица<text:span text:style-name="T3"> </text:span>-<text:span text:style-name="T3"> </text:span>нерезидента<text:span text:style-name="T3"> <text:s text:c="4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0<text:span text:style-name="T3">│</text:span>090<text:span text:style-name="T3">│</text:span>Выплата<text:span text:style-name="T3"> </text:span>дивидендов<text:span text:style-name="T3"> </text:span>(доходов)<text:span text:style-name="T3"> </text:span>от<text:span text:style-name="T3"> </text:span>инвестиций<text:span text:style-name="T3"> </text:span>в<text:span text:style-name="T3"> </text:span>форме<text:span text:style-name="T3"> </text:span>капитальных<text:span text:style-name="T3"> </text:span>вложений<text:span text:style-name="T3"> <text:s text:c="4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1<text:span text:style-name="T3"> <text:s/>│ <text:s text:c="15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приобретением<text:span text:style-name="T3"> <text:s text:c="14"/>│ <text:s text:c="9"/>│</text:span></text:p>
      <text:p text:style-name="P16"><text:span text:style-name="T3">│ <text:s text:c="5"/>│ <text:s text:c="12"/></text:span>нерезидентами<text:span text:style-name="T3"> </text:span>у<text:span text:style-name="T3"> </text:span>резидентов<text:span text:style-name="T3"> </text:span>внутренних<text:span text:style-name="T3"> </text:span>ценных<text:span text:style-name="T3"> </text:span>бумаг<text:span text:style-name="T3"> <text:s text:c="12"/>│ <text:s text:c="9"/>│</text:span></text:p>
      <text:p text:style-name="P16"><text:span text:style-name="T3">│ <text:s text:c="5"/>│ <text:s text:c="12"/></text:span>(прав,<text:span text:style-name="T3"> </text:span>удостоверенных<text:span text:style-name="T3"> </text:span>внутренними<text:span text:style-name="T3"> </text:span>ценными<text:span text:style-name="T3"> </text:span>бумагами)<text:span text:style-name="T3"> <text:s text:c="11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4"/></text:span>С<text:span text:style-name="T3"> <text:s text:c="3"/>│</text:span></text:p>
      <text:p text:style-name="P16"><text:soft-page-break/><text:span text:style-name="T3">│ <text:s/>│ <text:s text:c="2"/>│</text:span>облигации,<text:span text:style-name="T3"> </text:span>выпущенные<text:span text:style-name="T3"> </text:span>от<text:span text:style-name="T3"> </text:span>имени<text:span text:style-name="T3"> </text:span>Российской<text:span text:style-name="T3"> </text:span>Федерации<text:span text:style-name="T3"> <text:s text:c="2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2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/text:span>акции,<text:span text:style-name="T3"> <text:s text:c="2"/>│ <text:s text:c="4"/></text:span>А<text:span text:style-name="T3"> <text:s text:c="3"/>│</text:span></text:p>
      <text:p text:style-name="P16"><text:span text:style-name="T3">│ <text:s/>│ <text:s text:c="2"/>│</text:span>за<text:span text:style-name="T3"> </text:span>исключением<text:span text:style-name="T3"> </text:span>первичного<text:span text:style-name="T3"> </text:span>размещения<text:span text:style-name="T3"> </text:span>(выпуска)<text:span text:style-name="T3"> </text:span>акций<text:span text:style-name="T3"> <text:s text:c="2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первичном<text:span text:style-name="T3"> <text:s text:c="12"/>│ <text:s text:c="4"/></text:span>А<text:span text:style-name="T3"> <text:s text:c="3"/>│</text:span></text:p>
      <text:p text:style-name="P16"><text:span text:style-name="T3">│ <text:s/>│ <text:s text:c="2"/>│</text:span>размещении<text:span text:style-name="T3"> </text:span>(выпуске)<text:span text:style-name="T3"> </text:span>акций<text:span text:style-name="T3"> <text:s text:c="4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/text:span>паи<text:span text:style-name="T3"> <text:s text:c="5"/>│ <text:s text:c="4"/></text:span>А<text:span text:style-name="T3"> <text:s text:c="3"/>│</text:span></text:p>
      <text:p text:style-name="P16"><text:span text:style-name="T3">│ <text:s/>│ <text:s text:c="2"/>│</text:span>паевых<text:span text:style-name="T3"> </text:span>инвестиционных<text:span text:style-name="T3"> </text:span>фондов<text:span text:style-name="T3"> <text:s text:c="4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выпуске<text:span text:style-name="T3"> </text:span>резидентом<text:span text:style-name="T3"> <text:s text:c="3"/>│ <text:s text:c="4"/></text:span>О<text:span text:style-name="T3"> <text:s text:c="3"/>│</text:span></text:p>
      <text:p text:style-name="P16"><text:span text:style-name="T3">│ <text:s/>│ <text:s text:c="2"/>│</text:span>облигаций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<text:s text:c="3"/>│ <text:s text:c="9"/>│</text:span></text:p>
      <text:p text:style-name="P16"><text:span text:style-name="T3">│ <text:s/>│ <text:s text:c="2"/>│</text:span>даты<text:span text:style-name="T3"> </text:span>выпуска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выпуске<text:span text:style-name="T3"> </text:span>резидентом<text:span text:style-name="T3"> <text:s text:c="3"/>│ <text:s text:c="9"/>│</text:span></text:p>
      <text:p text:style-name="P16"><text:span text:style-name="T3">│ <text:s/>│ <text:s text:c="2"/>│</text:span>облигаций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│ <text:s text:c="9"/>│</text:span></text:p>
      <text:p text:style-name="P16"><text:span text:style-name="T3">│ <text:s/>│ <text:s text:c="2"/>│</text:span>даты<text:span text:style-name="T3"> </text:span>выпуска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7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 text:c="3"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8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7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09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0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5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/text:span>иные<text:span text:style-name="T3"> <text:s text:c="4"/>│ <text:s text:c="9"/>│</text:span></text:p>
      <text:p text:style-name="P16"><text:span text:style-name="T3">│ <text:s/>│ <text:s text:c="2"/>│</text:span>внутренние<text:span text:style-name="T3"> </text:span>эмиссионные<text:span text:style-name="T3"> </text:span>ценные<text:span text:style-name="T3"> </text:span>бумаги<text:span text:style-name="T3"> <text:s text:c="3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2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3"/></text:span>В2<text:span text:style-name="T3"> <text:s text:c="3"/>│</text:span></text:p>
      <text:p text:style-name="P16"><text:span text:style-name="T3">│ <text:s/>│ <text:s text:c="2"/>│</text:span>векселя<text:span text:style-name="T3"> <text:s text:c="6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oft-page-break/><text:span text:style-name="T3">│</text:span>51<text:span text:style-name="T3">│</text:span>1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приобретаемые<text:span text:style-name="T3"> <text:s text:c="9"/>│ <text:s text:c="3"/></text:span>В2<text:span text:style-name="T3"> <text:s text:c="3"/>│</text:span></text:p>
      <text:p text:style-name="P16"><text:span text:style-name="T3">│ <text:s/>│ <text:s text:c="2"/>│</text:span>неэмиссионные<text:span text:style-name="T3"> </text:span>внутренние<text:span text:style-name="T3"> </text:span>ценные<text:span text:style-name="T3"> </text:span>бумаги,<text:span text:style-name="T3"> </text:span>за<text:span text:style-name="T3"> </text:span>исключением<text:span text:style-name="T3"> </text:span>векселей<text:span text:style-name="T3"> <text:s text:c="1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уплате<text:span text:style-name="T3"> </text:span>неустойки<text:span text:style-name="T3"> <text:s text:c="5"/>│</text:span>С<text:span text:style-name="T3"> </text:span>соответ-<text:span text:style-name="T3">│</text:span></text:p>
      <text:p text:style-name="P16"><text:span text:style-name="T3">│ <text:s/>│ <text:s text:c="2"/>│</text:span>(штрафа,<text:span text:style-name="T3"> </text:span>пени)<text:span text:style-name="T3"> </text:span>по<text:span text:style-name="T3"> </text:span>операциям<text:span text:style-name="T3"> </text:span>с<text:span text:style-name="T3"> </text:span>внутренними<text:span text:style-name="T3"> </text:span>ценными<text:span text:style-name="T3"> </text:span>бумагами<text:span text:style-name="T3"> <text:s text:c="17"/>│</text:span>ствующих<text:span text:style-name="T3"> <text:s/>│</text:span></text:p>
      <text:p text:style-name="P16"><text:span text:style-name="T3">│ <text:s/>│ <text:s text:c="2"/>│ <text:s text:c="75"/>│</text:span>специаль-<text:span text:style-name="T3"> │</text:span></text:p>
      <text:p text:style-name="P16"><text:span text:style-name="T3">│ <text:s/>│ <text:s text:c="2"/>│ <text:s text:c="75"/>│</text:span>ных<text:span text:style-name="T3"> </text:span>счетов<text:span text:style-name="T3">│</text:span></text:p>
      <text:p text:style-name="P16"><text:span text:style-name="T3">│ <text:s/>│ <text:s text:c="2"/>│ <text:s text:c="75"/>│</text:span>или<text:span text:style-name="T3"> </text:span>бан-<text:span text:style-name="T3"> <text:s/>│</text:span></text:p>
      <text:p text:style-name="P16"><text:span text:style-name="T3">│ <text:s/>│ <text:s text:c="2"/>│ <text:s text:c="75"/>│</text:span>ковского<text:span text:style-name="T3"> <text:s/>│</text:span></text:p>
      <text:p text:style-name="P16"><text:span text:style-name="T3">│ <text:s/>│ <text:s text:c="2"/>│ <text:s text:c="75"/>│</text:span>счета<text:span text:style-name="T3"> </text:span>не-<text:span text:style-name="T3"> │</text:span></text:p>
      <text:p text:style-name="P16"><text:span text:style-name="T3">│ <text:s/>│ <text:s text:c="2"/>│ <text:s text:c="75"/>│</text:span>резидента<text:span text:style-name="T3"> 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брокера<text:span text:style-name="T3"> </text:span>на<text:span text:style-name="T3"> </text:span>специальный<text:span text:style-name="T3"> </text:span>брокерский<text:span text:style-name="T3"> <text:s text:c="2"/>│ </text:span>С,<text:span text:style-name="T3"> </text:span>А,<text:span text:style-name="T3"> </text:span>О<text:span text:style-name="T3"> <text:s/>│</text:span></text:p>
      <text:p text:style-name="P16"><text:span text:style-name="T3">│ <text:s/>│ <text:s text:c="2"/>│</text:span>счет<text:span text:style-name="T3"> <text:s text:c="71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уплате<text:span text:style-name="T3"> </text:span>процентных<text:span text:style-name="T3"> <text:s text:c="4"/>│ <text:s text:c="9"/>│</text:span></text:p>
      <text:p text:style-name="P16"><text:span text:style-name="T3">│ <text:s/>│ <text:s text:c="2"/>│</text:span>(купонных)<text:span text:style-name="T3"> </text:span>доходов,<text:span text:style-name="T3"> </text:span>дивидендов<text:span text:style-name="T3"> </text:span>по<text:span text:style-name="T3"> </text:span>внутренним<text:span text:style-name="T3"> </text:span>ценным<text:span text:style-name="T3"> </text:span>бумагам,<text:span text:style-name="T3"> </text:span>доходов<text:span text:style-name="T3"> </text:span>по<text:span text:style-name="T3"> <text:s text:c="4"/>│ <text:s text:c="9"/>│</text:span></text:p>
      <text:p text:style-name="P16"><text:span text:style-name="T3">│ <text:s/>│ <text:s text:c="2"/>│</text:span>инвестиционным<text:span text:style-name="T3"> </text:span>паям<text:span text:style-name="T3"> </text:span>паевых<text:span text:style-name="T3"> </text:span>инвестиционных<text:span text:style-name="T3"> </text:span>фондов<text:span text:style-name="T3"> <text:s text:c="2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1<text:span text:style-name="T3">│</text:span>17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третьих<text:span text:style-name="T3"> </text:span>лиц<text:span text:style-name="T3"> </text:span>при<text:span text:style-name="T3"> </text:span>оплате<text:span text:style-name="T3"> </text:span>комиссий<text:span text:style-name="T3"> </text:span>и<text:span text:style-name="T3"> <text:s text:c="2"/>│ </text:span>С,<text:span text:style-name="T3"> </text:span>А,<text:span text:style-name="T3"> </text:span>О,<text:span text:style-name="T3"> │</text:span></text:p>
      <text:p text:style-name="P16"><text:span text:style-name="T3">│ <text:s/>│ <text:s text:c="2"/>│</text:span>возмещения<text:span text:style-name="T3"> </text:span>расходов<text:span text:style-name="T3"> </text:span>при<text:span text:style-name="T3"> </text:span>приобретении<text:span text:style-name="T3"> </text:span>внутренних<text:span text:style-name="T3"> </text:span>ценных<text:span text:style-name="T3"> </text:span>бумаг<text:span text:style-name="T3"> </text:span>с<text:span text:style-name="T3"> <text:s text:c="13"/>│ <text:s text:c="3"/></text:span>В2<text:span text:style-name="T3"> <text:s text:c="3"/>│</text:span></text:p>
      <text:p text:style-name="P16"><text:span text:style-name="T3">│ <text:s/>│ <text:s text:c="2"/>│</text:span>использованием<text:span text:style-name="T3"> </text:span>специального<text:span text:style-name="T3"> </text:span>банковского<text:span text:style-name="T3"> </text:span>счета,<text:span text:style-name="T3"> </text:span>за<text:span text:style-name="T3"> </text:span>исключением<text:span text:style-name="T3"> </text:span>оплаты<text:span text:style-name="T3"> <text:s text:c="7"/>│ <text:s text:c="9"/>│</text:span></text:p>
      <text:p text:style-name="P16"><text:span text:style-name="T3">│ <text:s/>│ <text:s text:c="2"/>│</text:span>расходов<text:span text:style-name="T3"> </text:span>уполномоченного<text:span text:style-name="T3"> </text:span>банка<text:span text:style-name="T3"> </text:span>за<text:span text:style-name="T3"> </text:span>совершение<text:span text:style-name="T3"> </text:span>операций<text:span text:style-name="T3"> </text:span>по<text:span text:style-name="T3"> </text:span>специальному<text:span text:style-name="T3"> <text:s text:c="6"/>│ <text:s text:c="9"/>│</text:span></text:p>
      <text:p text:style-name="P16"><text:span text:style-name="T3">│ <text:s/>│ <text:s text:c="2"/>│</text:span>банковскому<text:span text:style-name="T3"> </text:span>счету<text:span text:style-name="T3"> <text:s text:c="58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2<text:span text:style-name="T3"> <text:s/>│ <text:s text:c="9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отчуждением<text:span text:style-name="T3"> </text:span>нерезидентом<text:span text:style-name="T3"> <text:s text:c="9"/>│ <text:s text:c="9"/>│</text:span></text:p>
      <text:p text:style-name="P16"><text:span text:style-name="T3">│ <text:s text:c="5"/>│ <text:s text:c="17"/></text:span>в<text:span text:style-name="T3"> </text:span>пользу<text:span text:style-name="T3"> </text:span>резидента<text:span text:style-name="T3"> </text:span>внутренних<text:span text:style-name="T3"> </text:span>ценных<text:span text:style-name="T3"> </text:span>бумаг<text:span text:style-name="T3"> <text:s text:c="15"/>│ <text:s text:c="9"/>│</text:span></text:p>
      <text:p text:style-name="P16"><text:span text:style-name="T3">│ <text:s text:c="5"/>│ <text:s text:c="12"/></text:span>(прав,<text:span text:style-name="T3"> </text:span>удостоверенных<text:span text:style-name="T3"> </text:span>внутренними<text:span text:style-name="T3"> </text:span>ценными<text:span text:style-name="T3"> </text:span>бумагами)<text:span text:style-name="T3"> <text:s text:c="11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text:s text:c="11"/>│ <text:s text:c="4"/></text:span>С<text:span text:style-name="T3"> <text:s text:c="3"/>│</text:span></text:p>
      <text:p text:style-name="P16"><text:span text:style-name="T3">│ <text:s/>│ <text:s text:c="2"/>│</text:span>облигации,<text:span text:style-name="T3"> </text:span>выпущенные<text:span text:style-name="T3"> </text:span>от<text:span text:style-name="T3"> </text:span>имени<text:span text:style-name="T3"> </text:span>Российской<text:span text:style-name="T3"> </text:span>Федерации<text:span text:style-name="T3"> <text:s text:c="2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/text:span>акции<text:span text:style-name="T3"> <text:s text:c="5"/>│ <text:s text:c="4"/></text:span>А<text:span text:style-name="T3"> <text:s text:c="3"/>│</text:span></text:p>
      <text:p text:style-name="P16"><text:span text:style-name="T3">│ <text:s/>│ <text:s text:c="2"/>│</text:span>резидентов<text:span text:style-name="T3"> <text:s text:c="6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/text:span>акции<text:span text:style-name="T3"> <text:s text:c="5"/>│ <text:s text:c="4"/></text:span>А<text:span text:style-name="T3"> <text:s text:c="3"/>│</text:span></text:p>
      <text:p text:style-name="P16"><text:span text:style-name="T3">│ <text:s/>│ <text:s text:c="2"/>│</text:span>нерезидентов,<text:span text:style-name="T3"> </text:span>за<text:span text:style-name="T3"> </text:span>исключением<text:span text:style-name="T3"> </text:span>первичного<text:span text:style-name="T3"> </text:span>размещения<text:span text:style-name="T3"> </text:span>(выпуска)<text:span text:style-name="T3"> </text:span>акций,<text:span text:style-name="T3"> <text:s text:c="8"/>│ <text:s text:c="9"/>│</text:span></text:p>
      <text:p text:style-name="P16"><text:span text:style-name="T3">│ <text:s/>│ <text:s text:c="2"/>│</text:span>эмитентом<text:span text:style-name="T3"> </text:span>которых<text:span text:style-name="T3"> </text:span>является<text:span text:style-name="T3"> </text:span>нерезидент<text:span text:style-name="T3"> <text:s text:c="3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первичном<text:span text:style-name="T3"> <text:s text:c="12"/>│ <text:s text:c="3"/></text:span>В1<text:span text:style-name="T3"> <text:s text:c="3"/>│</text:span></text:p>
      <text:p text:style-name="P16"><text:span text:style-name="T3">│ <text:s/>│ <text:s text:c="2"/>│</text:span>размещении<text:span text:style-name="T3"> </text:span>(выпуске)<text:span text:style-name="T3"> </text:span>акций,<text:span text:style-name="T3"> </text:span>эмитентом<text:span text:style-name="T3"> </text:span>которых<text:span text:style-name="T3"> </text:span>является<text:span text:style-name="T3"> </text:span>нерезидент<text:span text:style-name="T3"> </text:span>-<text:span text:style-name="T3"> <text:s text:c="8"/>│ <text:s text:c="9"/>│</text:span></text:p>
      <text:p text:style-name="P16"><text:soft-page-break/><text:span text:style-name="T3">│ <text:s/>│ <text:s text:c="2"/>│</text:span>владелец<text:span text:style-name="T3"> </text:span>счета<text:span text:style-name="T3"> </text:span>В1<text:span text:style-name="T3"> <text:s text:c="5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5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выпуске<text:span text:style-name="T3"> </text:span>нерезидентом<text:span text:style-name="T3"> <text:s/>│ <text:s text:c="3"/></text:span>В1<text:span text:style-name="T3"> <text:s text:c="3"/>│</text:span></text:p>
      <text:p text:style-name="P16"><text:span text:style-name="T3">│ <text:s/>│ <text:s text:c="2"/>│</text:span>облигаций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<text:s text:c="3"/>│ <text:s text:c="9"/>│</text:span></text:p>
      <text:p text:style-name="P16"><text:span text:style-name="T3">│ <text:s/>│ <text:s text:c="2"/>│</text:span>даты<text:span text:style-name="T3"> </text:span>выпуска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6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выпуске<text:span text:style-name="T3"> </text:span>нерезидентом<text:span text:style-name="T3"> <text:s/>│ <text:s text:c="3"/></text:span>В1<text:span text:style-name="T3"> <text:s text:c="3"/>│</text:span></text:p>
      <text:p text:style-name="P16"><text:span text:style-name="T3">│ <text:s/>│ <text:s text:c="2"/>│</text:span>облигаций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│ <text:s text:c="9"/>│</text:span></text:p>
      <text:p text:style-name="P16"><text:span text:style-name="T3">│ <text:s/>│ <text:s text:c="2"/>│</text:span>даты<text:span text:style-name="T3"> </text:span>выпуска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7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/text:span>паи<text:span text:style-name="T3"> <text:s text:c="7"/>│ <text:s text:c="4"/></text:span>А<text:span text:style-name="T3"> <text:s text:c="3"/>│</text:span></text:p>
      <text:p text:style-name="P16"><text:span text:style-name="T3">│ <text:s/>│ <text:s text:c="2"/>│</text:span>паевых<text:span text:style-name="T3"> </text:span>инвестиционных<text:span text:style-name="T3"> </text:span>фондов<text:span text:style-name="T3"> <text:s text:c="4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8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text:s text:c="11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 text:c="3"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09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text:s text:c="11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7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0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text:s text:c="11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отчуждаемые<text:span text:style-name="T3"> <text:s text:c="11"/>│ <text:s text:c="4"/></text:span>О<text:span text:style-name="T3"> <text:s text:c="3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5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отчуждении<text:span text:style-name="T3"> </text:span>иных<text:span text:style-name="T3"> <text:s text:c="6"/>│ <text:s text:c="9"/>│</text:span></text:p>
      <text:p text:style-name="P16"><text:span text:style-name="T3">│ <text:s/>│ <text:s text:c="2"/>│</text:span>эмиссионных<text:span text:style-name="T3"> </text:span>внутренних<text:span text:style-name="T3"> </text:span>ценных<text:span text:style-name="T3"> </text:span>бумаг<text:span text:style-name="T3"> <text:s text:c="4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,<text:span text:style-name="T3"> </text:span>владельца<text:span text:style-name="T3"> </text:span>счета<text:span text:style-name="T3"> </text:span>В1,<text:span text:style-name="T3"> </text:span>от<text:span text:style-name="T3"> <text:s text:c="2"/>│ <text:s text:c="3"/></text:span>В1<text:span text:style-name="T3"> <text:s text:c="3"/>│</text:span></text:p>
      <text:p text:style-name="P16"><text:span text:style-name="T3">│ <text:s/>│ <text:s text:c="2"/>│</text:span>выдачи<text:span text:style-name="T3"> </text:span>резиденту<text:span text:style-name="T3"> </text:span>векселей<text:span text:style-name="T3"> </text:span>нерезидентом,<text:span text:style-name="T3"> </text:span>владельцем<text:span text:style-name="T3"> </text:span>счета<text:span text:style-name="T3"> </text:span>В1<text:span text:style-name="T3"> <text:s text:c="1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отчуждении<text:span text:style-name="T3"> </text:span>векселей,<text:span text:style-name="T3"> <text:s/>│ <text:s text:c="3"/></text:span>В2<text:span text:style-name="T3"> <text:s text:c="3"/>│</text:span></text:p>
      <text:p text:style-name="P16"><text:span text:style-name="T3">│ <text:s/>│ <text:s text:c="2"/>│</text:span>за<text:span text:style-name="T3"> </text:span>исключением<text:span text:style-name="T3"> </text:span>векселей,<text:span text:style-name="T3"> </text:span>выданных<text:span text:style-name="T3"> </text:span>резиденту<text:span text:style-name="T3"> </text:span>нерезидентом,<text:span text:style-name="T3"> </text:span>владельцем<text:span text:style-name="T3"> <text:s text:c="7"/>│ <text:s text:c="9"/>│</text:span></text:p>
      <text:p text:style-name="P16"><text:span text:style-name="T3">│ <text:s/>│ <text:s text:c="2"/>│</text:span>счета<text:span text:style-name="T3"> </text:span>В1<text:span text:style-name="T3"> <text:s text:c="6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5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отчуждении<text:span text:style-name="T3"> <text:s text:c="11"/>│ <text:s text:c="3"/></text:span>В2<text:span text:style-name="T3"> <text:s text:c="3"/>│</text:span></text:p>
      <text:p text:style-name="P16"><text:span text:style-name="T3">│ <text:s/>│ <text:s text:c="2"/>│</text:span>неэмиссионных<text:span text:style-name="T3"> </text:span>внутренних<text:span text:style-name="T3"> </text:span>ценных<text:span text:style-name="T3"> </text:span>бумаг,<text:span text:style-name="T3"> </text:span>за<text:span text:style-name="T3"> </text:span>исключением<text:span text:style-name="T3"> </text:span>векселей<text:span text:style-name="T3"> <text:s text:c="13"/>│ <text:s text:c="9"/>│</text:span></text:p>
      <text:p text:style-name="P17"><text:soft-page-break/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6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уплате<text:span text:style-name="T3"> </text:span>неустойки<text:span text:style-name="T3"> <text:s text:c="5"/>│</text:span>На<text:span text:style-name="T3"> </text:span>соот-<text:span text:style-name="T3"> <text:s/>│</text:span></text:p>
      <text:p text:style-name="P16"><text:span text:style-name="T3">│ <text:s/>│ <text:s text:c="2"/>│</text:span>(штрафа,<text:span text:style-name="T3"> </text:span>пени)<text:span text:style-name="T3"> </text:span>по<text:span text:style-name="T3"> </text:span>операциям<text:span text:style-name="T3"> </text:span>с<text:span text:style-name="T3"> </text:span>внутренними<text:span text:style-name="T3"> </text:span>ценными<text:span text:style-name="T3"> </text:span>бумагами<text:span text:style-name="T3"> <text:s text:c="17"/>│</text:span>ветствую-<text:span text:style-name="T3"> │</text:span></text:p>
      <text:p text:style-name="P16"><text:span text:style-name="T3">│ <text:s/>│ <text:s text:c="2"/>│ <text:s text:c="75"/>│</text:span>щий<text:span text:style-name="T3"> </text:span>специ-<text:span text:style-name="T3">│</text:span></text:p>
      <text:p text:style-name="P16"><text:span text:style-name="T3">│ <text:s/>│ <text:s text:c="2"/>│ <text:s text:c="75"/>│</text:span>альный<text:span text:style-name="T3"> <text:s text:c="3"/>│</text:span></text:p>
      <text:p text:style-name="P16"><text:span text:style-name="T3">│ <text:s/>│ <text:s text:c="2"/>│ <text:s text:c="75"/>│</text:span>счет<text:span text:style-name="T3"> </text:span>или<text:span text:style-name="T3"> <text:s/>│</text:span></text:p>
      <text:p text:style-name="P16"><text:span text:style-name="T3">│ <text:s/>│ <text:s text:c="2"/>│ <text:s text:c="75"/>│</text:span>банковский<text:span text:style-name="T3">│</text:span></text:p>
      <text:p text:style-name="P16"><text:span text:style-name="T3">│ <text:s/>│ <text:s text:c="2"/>│ <text:s text:c="75"/>│</text:span>счет<text:span text:style-name="T3"> </text:span>нере-<text:span text:style-name="T3">│</text:span></text:p>
      <text:p text:style-name="P16"><text:span text:style-name="T3">│ <text:s/>│ <text:s text:c="2"/>│ <text:s text:c="75"/>│</text:span>зидента<text:span text:style-name="T3"> <text:s text:c="2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7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уплате<text:span text:style-name="T3"> </text:span>процентных<text:span text:style-name="T3"> <text:s text:c="4"/>│ <text:s text:c="9"/>│</text:span></text:p>
      <text:p text:style-name="P16"><text:span text:style-name="T3">│ <text:s/>│ <text:s text:c="2"/>│</text:span>(купонных)<text:span text:style-name="T3"> </text:span>доходов,<text:span text:style-name="T3"> </text:span>дивидендов<text:span text:style-name="T3"> </text:span>по<text:span text:style-name="T3"> </text:span>внутренним<text:span text:style-name="T3"> </text:span>ценным<text:span text:style-name="T3"> </text:span>бумагам,<text:span text:style-name="T3"> </text:span>доходов<text:span text:style-name="T3"> </text:span>по<text:span text:style-name="T3"> <text:s text:c="4"/>│ <text:s text:c="9"/>│</text:span></text:p>
      <text:p text:style-name="P16"><text:span text:style-name="T3">│ <text:s/>│ <text:s text:c="2"/>│</text:span>инвестиционным<text:span text:style-name="T3"> </text:span>паям<text:span text:style-name="T3"> </text:span>паевых<text:span text:style-name="T3"> </text:span>инвестиционных<text:span text:style-name="T3"> </text:span>фондов<text:span text:style-name="T3"> <text:s text:c="2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2<text:span text:style-name="T3">│</text:span>18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,<text:span text:style-name="T3"> </text:span>поступившие<text:span text:style-name="T3"> </text:span>со<text:span text:style-name="T3"> <text:s text:c="10"/>│ </text:span>С,<text:span text:style-name="T3"> </text:span>А,<text:span text:style-name="T3"> </text:span>О<text:span text:style-name="T3"> <text:s/>│</text:span></text:p>
      <text:p text:style-name="P16"><text:span text:style-name="T3">│ <text:s/>│ <text:s text:c="2"/>│</text:span>специальных<text:span text:style-name="T3"> </text:span>брокерских<text:span text:style-name="T3"> </text:span>счетов<text:span text:style-name="T3"> <text:s text:c="46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3<text:span text:style-name="T3"> <text:s/>│ <text:s text:c="14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приобретением<text:span text:style-name="T3"> <text:s text:c="15"/>│ <text:s text:c="9"/>│</text:span></text:p>
      <text:p text:style-name="P16"><text:span text:style-name="T3">│ <text:s text:c="5"/>│ <text:s text:c="13"/></text:span>резидентами<text:span text:style-name="T3"> </text:span>у<text:span text:style-name="T3"> </text:span>нерезидентов<text:span text:style-name="T3"> </text:span>внешних<text:span text:style-name="T3"> </text:span>ценных<text:span text:style-name="T3"> </text:span>бумаг<text:span text:style-name="T3"> <text:s text:c="14"/>│ <text:s text:c="9"/>│</text:span></text:p>
      <text:p text:style-name="P16"><text:span text:style-name="T3">│ <text:s text:c="5"/>│ <text:s text:c="13"/></text:span>(прав,<text:span text:style-name="T3"> </text:span>удостоверенных<text:span text:style-name="T3"> </text:span>внешними<text:span text:style-name="T3"> </text:span>ценными<text:span text:style-name="T3"> </text:span>бумагами)<text:span text:style-name="T3"> <text:s text:c="13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/text:span>акции,<text:span text:style-name="T3"> <text:s text:c="2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тентом<text:span text:style-name="T3"> </text:span>которых<text:span text:style-name="T3"> </text:span>является<text:span text:style-name="T3"> </text:span>резидент<text:span text:style-name="T3"> <text:s text:c="4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/text:span>акции,<text:span text:style-name="T3"> <text:s text:c="2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тентом<text:span text:style-name="T3"> </text:span>которых<text:span text:style-name="T3"> </text:span>является<text:span text:style-name="T3"> </text:span>нерезидент,<text:span text:style-name="T3"> </text:span>за<text:span text:style-name="T3"> </text:span>исключением<text:span text:style-name="T3"> </text:span>первичного<text:span text:style-name="T3"> <text:s text:c="11"/>│ <text:s text:c="9"/>│</text:span></text:p>
      <text:p text:style-name="P16"><text:span text:style-name="T3">│ <text:s/>│ <text:s text:c="2"/>│</text:span>размещения<text:span text:style-name="T3"> </text:span>(выпуска)<text:span text:style-name="T3"> </text:span>акций<text:span text:style-name="T3"> </text:span>нерезидентом<text:span text:style-name="T3"> <text:s text:c="3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первичном<text:span text:style-name="T3"> <text:s text:c="12"/>│ <text:s/></text:span>Ф,<text:span text:style-name="T3"> </text:span>Р2<text:span text:style-name="T3"> <text:s text:c="2"/>│</text:span></text:p>
      <text:p text:style-name="P16"><text:span text:style-name="T3">│ <text:s/>│ <text:s text:c="2"/>│</text:span>размещении<text:span text:style-name="T3"> </text:span>(выпуске)<text:span text:style-name="T3"> </text:span>акций<text:span text:style-name="T3"> </text:span>нерезидентом<text:span text:style-name="T3"> <text:s text:c="3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text:s text:c="9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 text:c="3"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5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text:s text:c="9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7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6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/text:span>иные<text:span text:style-name="T3"> <text:s text:c="4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ссионные<text:span text:style-name="T3"> </text:span>внешние<text:span text:style-name="T3"> </text:span>ценные<text:span text:style-name="T3"> </text:span>бумаги,<text:span text:style-name="T3"> </text:span>эмитентом<text:span text:style-name="T3"> </text:span>которых<text:span text:style-name="T3"> </text:span>является<text:span text:style-name="T3"> </text:span>резидент<text:span text:style-name="T3"> <text:s text:c="5"/>│ <text:s text:c="9"/>│</text:span></text:p>
      <text:p text:style-name="P17"><text:soft-page-break/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7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text:s text:c="9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8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text:s text:c="9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5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09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/text:span>иные<text:span text:style-name="T3"> <text:s text:c="4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ссионные<text:span text:style-name="T3"> </text:span>внешние<text:span text:style-name="T3"> </text:span>ценные<text:span text:style-name="T3"> </text:span>бумаги,<text:span text:style-name="T3"> </text:span>эмитентом<text:span text:style-name="T3"> </text:span>которых<text:span text:style-name="T3"> </text:span>является<text:span text:style-name="T3"> </text:span>нерезидент<text:span text:style-name="T3"> <text:s text:c="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10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text:s text:c="9"/>│ <text:s/></text:span>Ф,<text:span text:style-name="T3"> </text:span>Р2<text:span text:style-name="T3"> <text:s text:c="2"/>│</text:span></text:p>
      <text:p text:style-name="P16"><text:span text:style-name="T3">│ <text:s/>│ <text:s text:c="2"/>│</text:span>векселя<text:span text:style-name="T3"> <text:s text:c="6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1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за<text:span text:style-name="T3"> </text:span>приобретаемые<text:span text:style-name="T3"> <text:s text:c="9"/>│ <text:s/></text:span>Ф,<text:span text:style-name="T3"> </text:span>Р2<text:span text:style-name="T3"> <text:s text:c="2"/>│</text:span></text:p>
      <text:p text:style-name="P16"><text:span text:style-name="T3">│ <text:s/>│ <text:s text:c="2"/>│</text:span>неэмиссионные<text:span text:style-name="T3"> </text:span>внешние<text:span text:style-name="T3"> </text:span>ценные<text:span text:style-name="T3"> </text:span>бумаги,<text:span text:style-name="T3"> </text:span>за<text:span text:style-name="T3"> </text:span>исключением<text:span text:style-name="T3"> </text:span>векселей<text:span text:style-name="T3"> <text:s text:c="1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1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уплате<text:span text:style-name="T3"> </text:span>неустойки<text:span text:style-name="T3"> <text:s text:c="5"/>│</text:span>Ф,<text:span text:style-name="T3"> </text:span>Р1,<text:span text:style-name="T3"> </text:span>Р2<text:span text:style-name="T3"> │</text:span></text:p>
      <text:p text:style-name="P16"><text:span text:style-name="T3">│ <text:s/>│ <text:s text:c="2"/>│</text:span>(штрафа,<text:span text:style-name="T3"> </text:span>пени)<text:span text:style-name="T3"> </text:span>по<text:span text:style-name="T3"> </text:span>операциям<text:span text:style-name="T3"> </text:span>с<text:span text:style-name="T3"> </text:span>внешними<text:span text:style-name="T3"> </text:span>ценными<text:span text:style-name="T3"> </text:span>бумагами<text:span text:style-name="T3"> <text:s text:c="2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1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уплате<text:span text:style-name="T3"> </text:span>процентных<text:span text:style-name="T3"> <text:s text:c="4"/>│ <text:s text:c="9"/>│</text:span></text:p>
      <text:p text:style-name="P16"><text:span text:style-name="T3">│ <text:s/>│ <text:s text:c="2"/>│</text:span>(купонных)<text:span text:style-name="T3"> </text:span>доходов,<text:span text:style-name="T3"> </text:span>дивидендов<text:span text:style-name="T3"> </text:span>по<text:span text:style-name="T3"> </text:span>внешним<text:span text:style-name="T3"> </text:span>ценным<text:span text:style-name="T3"> </text:span>бумагам<text:span text:style-name="T3"> <text:s text:c="1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3<text:span text:style-name="T3">│</text:span>1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третьих<text:span text:style-name="T3"> </text:span>лиц<text:span text:style-name="T3"> </text:span>при<text:span text:style-name="T3"> </text:span>оплате<text:span text:style-name="T3"> </text:span>комиссий<text:span text:style-name="T3"> </text:span>и<text:span text:style-name="T3"> <text:s text:c="4"/>│</text:span>Ф,<text:span text:style-name="T3"> </text:span>Р1,<text:span text:style-name="T3"> </text:span>Р2<text:span text:style-name="T3"> │</text:span></text:p>
      <text:p text:style-name="P16"><text:span text:style-name="T3">│ <text:s/>│ <text:s text:c="2"/>│</text:span>возмещения<text:span text:style-name="T3"> </text:span>расходов<text:span text:style-name="T3"> </text:span>при<text:span text:style-name="T3"> </text:span>приобретении<text:span text:style-name="T3"> </text:span>внешних<text:span text:style-name="T3"> </text:span>ценных<text:span text:style-name="T3"> </text:span>бумаг<text:span text:style-name="T3"> </text:span>с<text:span text:style-name="T3"> <text:s text:c="16"/>│ <text:s text:c="9"/>│</text:span></text:p>
      <text:p text:style-name="P16"><text:span text:style-name="T3">│ <text:s/>│ <text:s text:c="2"/>│</text:span>использованием<text:span text:style-name="T3"> </text:span>специального<text:span text:style-name="T3"> </text:span>банковского<text:span text:style-name="T3"> </text:span>счета,<text:span text:style-name="T3"> </text:span>за<text:span text:style-name="T3"> </text:span>исключением<text:span text:style-name="T3"> </text:span>оплаты<text:span text:style-name="T3"> <text:s text:c="7"/>│ <text:s text:c="9"/>│</text:span></text:p>
      <text:p text:style-name="P16"><text:span text:style-name="T3">│ <text:s/>│ <text:s text:c="2"/>│</text:span>расходов<text:span text:style-name="T3"> </text:span>уполномоченного<text:span text:style-name="T3"> </text:span>банка<text:span text:style-name="T3"> </text:span>за<text:span text:style-name="T3"> </text:span>совершение<text:span text:style-name="T3"> </text:span>операций<text:span text:style-name="T3"> </text:span>по<text:span text:style-name="T3"> </text:span>специальному<text:span text:style-name="T3"> <text:s text:c="6"/>│ <text:s text:c="9"/>│</text:span></text:p>
      <text:p text:style-name="P16"><text:span text:style-name="T3">│ <text:s/>│ <text:s text:c="2"/>│</text:span>банковскому<text:span text:style-name="T3"> </text:span>счету<text:span text:style-name="T3"> <text:s text:c="58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4<text:span text:style-name="T3"> <text:s/>│ <text:s text:c="15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отчуждением<text:span text:style-name="T3"> <text:s text:c="16"/>│ <text:s text:c="9"/>│</text:span></text:p>
      <text:p text:style-name="P16"><text:span text:style-name="T3">│ <text:s text:c="5"/>│ <text:s text:c="11"/></text:span>резидентом<text:span text:style-name="T3"> </text:span>в<text:span text:style-name="T3"> </text:span>пользу<text:span text:style-name="T3"> </text:span>нерезидента<text:span text:style-name="T3"> </text:span>внешних<text:span text:style-name="T3"> </text:span>ценных<text:span text:style-name="T3"> </text:span>бумаг<text:span text:style-name="T3"> <text:s text:c="11"/>│ <text:s text:c="9"/>│</text:span></text:p>
      <text:p text:style-name="P16"><text:span text:style-name="T3">│ <text:s text:c="5"/>│ <text:s text:c="13"/></text:span>(прав,<text:span text:style-name="T3"> </text:span>удостоверенных<text:span text:style-name="T3"> </text:span>внешними<text:span text:style-name="T3"> </text:span>ценными<text:span text:style-name="T3"> </text:span>бумагами)<text:span text:style-name="T3"> <text:s text:c="13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/text:span>акции,<text:span text:style-name="T3"> <text:s text:c="4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тентом<text:span text:style-name="T3"> </text:span>которых<text:span text:style-name="T3"> </text:span>является<text:span text:style-name="T3"> </text:span>нерезидент<text:span text:style-name="T3"> <text:s text:c="3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2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/text:span>акции,<text:span text:style-name="T3"> <text:s text:c="4"/>│ <text:s text:c="3"/></text:span>Р2<text:span text:style-name="T3"> <text:s text:c="3"/>│</text:span></text:p>
      <text:p text:style-name="P16"><text:span text:style-name="T3">│ <text:s/>│ <text:s text:c="2"/>│</text:span>эмитентами<text:span text:style-name="T3"> </text:span>которых<text:span text:style-name="T3"> </text:span>являются<text:span text:style-name="T3"> </text:span>резиденты,<text:span text:style-name="T3"> </text:span>за<text:span text:style-name="T3"> </text:span>исключением<text:span text:style-name="T3"> </text:span>первичного<text:span text:style-name="T3"> <text:s text:c="11"/>│ <text:s text:c="9"/>│</text:span></text:p>
      <text:p text:style-name="P16"><text:span text:style-name="T3">│ <text:s/>│ <text:s text:c="2"/>│</text:span>размещения<text:span text:style-name="T3"> </text:span>(выпуска)<text:span text:style-name="T3"> </text:span>акций<text:span text:style-name="T3"> <text:s text:c="4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oft-page-break/><text:span text:style-name="T3">│</text:span>54<text:span text:style-name="T3">│</text:span>0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первичном<text:span text:style-name="T3"> <text:s text:c="12"/>│ <text:s text:c="3"/></text:span>Р1<text:span text:style-name="T3"> <text:s text:c="3"/>│</text:span></text:p>
      <text:p text:style-name="P16"><text:span text:style-name="T3">│ <text:s/>│ <text:s text:c="2"/>│</text:span>размещении<text:span text:style-name="T3"> </text:span>(выпуске)<text:span text:style-name="T3"> </text:span>акций<text:span text:style-name="T3"> <text:s text:c="4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выпуске<text:span text:style-name="T3"> </text:span>резидентом<text:span text:style-name="T3"> <text:s text:c="3"/>│ <text:s text:c="3"/></text:span>Р1<text:span text:style-name="T3"> <text:s text:c="3"/>│</text:span></text:p>
      <text:p text:style-name="P16"><text:span text:style-name="T3">│ <text:s/>│ <text:s text:c="2"/>│</text:span>облигаций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<text:s text:c="3"/>│ <text:s text:c="9"/>│</text:span></text:p>
      <text:p text:style-name="P16"><text:span text:style-name="T3">│ <text:s/>│ <text:s text:c="2"/>│</text:span>даты<text:span text:style-name="T3"> </text:span>выпуска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выпуске<text:span text:style-name="T3"> </text:span>резидентом<text:span text:style-name="T3"> <text:s text:c="3"/>│ <text:s text:c="9"/>│</text:span></text:p>
      <text:p text:style-name="P16"><text:span text:style-name="T3">│ <text:s/>│ <text:s text:c="2"/>│</text:span>облигаций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│ <text:s text:c="9"/>│</text:span></text:p>
      <text:p text:style-name="P16"><text:span text:style-name="T3">│ <text:s/>│ <text:s text:c="2"/>│</text:span>даты<text:span text:style-name="T3"> </text:span>выпуска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text:s text:c="11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 text:c="3"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7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text:s text:c="11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7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8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/text:span>иные<text:span text:style-name="T3"> <text:s text:c="6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ссионные<text:span text:style-name="T3"> </text:span>внешние<text:span text:style-name="T3"> </text:span>ценные<text:span text:style-name="T3"> </text:span>бумаги,<text:span text:style-name="T3"> </text:span>эмитентом<text:span text:style-name="T3"> </text:span>которых<text:span text:style-name="T3"> </text:span>является<text:span text:style-name="T3"> </text:span>резидент<text:span text:style-name="T3"> <text:s text:c="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09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text:s text:c="11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предполагаются<text:span text:style-name="T3"> </text:span>в<text:span text:style-name="T3"> </text:span>первые<text:span text:style-name="T3"> <text:s/>│ <text:s text:c="9"/>│</text:span></text:p>
      <text:p text:style-name="P16"><text:span text:style-name="T3">│ <text:s/>│ <text:s text:c="2"/>│</text:span>три<text:span text:style-name="T3"> </text:span>года<text:span text:style-name="T3"> </text:span>с<text:span text:style-name="T3"> </text:span>даты<text:span text:style-name="T3"> </text:span>выпуска<text:span text:style-name="T3"> <text:s text:c="5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0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text:s text:c="11"/>│ <text:s/></text:span>Ф,<text:span text:style-name="T3"> </text:span>Р2<text:span text:style-name="T3"> <text:s text:c="2"/>│</text:span></text:p>
      <text:p text:style-name="P16"><text:span text:style-name="T3">│ <text:s/>│ <text:s text:c="2"/>│</text:span>облигации<text:span text:style-name="T3"> </text:span>нерезидентов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/text:span>не<text:span text:style-name="T3"> </text:span>предполагаются<text:span text:style-name="T3"> </text:span>в<text:span text:style-name="T3"> <text:s text:c="5"/>│ <text:s text:c="9"/>│</text:span></text:p>
      <text:p text:style-name="P16"><text:span text:style-name="T3">│ <text:s/>│ <text:s text:c="2"/>│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4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за<text:span text:style-name="T3"> </text:span>отчуждаемые<text:span text:style-name="T3"> </text:span>иные<text:span text:style-name="T3"> <text:s text:c="6"/>│ <text:s/></text:span>Ф,<text:span text:style-name="T3"> </text:span>Р2<text:span text:style-name="T3"> <text:s text:c="2"/>│</text:span></text:p>
      <text:p text:style-name="P16"><text:span text:style-name="T3">│ <text:s/>│ <text:s text:c="2"/>│</text:span>эмиссионные<text:span text:style-name="T3"> </text:span>внешние<text:span text:style-name="T3"> </text:span>ценные<text:span text:style-name="T3"> </text:span>бумаги,<text:span text:style-name="T3"> </text:span>эмитентом<text:span text:style-name="T3"> </text:span>которых<text:span text:style-name="T3"> </text:span>является<text:span text:style-name="T3"> </text:span>нерезидент<text:span text:style-name="T3"> <text:s text:c="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2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-<text:span text:style-name="T3"> </text:span>владельца<text:span text:style-name="T3"> </text:span>счета<text:span text:style-name="T3"> </text:span>Р1,<text:span text:style-name="T3"> </text:span>от<text:span text:style-name="T3"> <text:s/>│ <text:s text:c="3"/></text:span>Р1<text:span text:style-name="T3"> <text:s text:c="3"/>│</text:span></text:p>
      <text:p text:style-name="P16"><text:span text:style-name="T3">│ <text:s/>│ <text:s text:c="2"/>│</text:span>выдачи<text:span text:style-name="T3"> </text:span>векселей<text:span text:style-name="T3"> </text:span>нерезиденту<text:span text:style-name="T3"> </text:span>резидентом,<text:span text:style-name="T3"> </text:span>владельцем<text:span text:style-name="T3"> </text:span>счета<text:span text:style-name="T3"> </text:span>Р1<text:span text:style-name="T3"> <text:s text:c="1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3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отчуждении<text:span text:style-name="T3"> <text:s text:c="11"/>│ <text:s/></text:span>Ф,<text:span text:style-name="T3"> </text:span>Р2<text:span text:style-name="T3"> <text:s text:c="2"/>│</text:span></text:p>
      <text:p text:style-name="P16"><text:span text:style-name="T3">│ <text:s/>│ <text:s text:c="2"/>│</text:span>неэмиссионных<text:span text:style-name="T3"> </text:span>внешних<text:span text:style-name="T3"> </text:span>ценных<text:span text:style-name="T3"> </text:span>бумаг,<text:span text:style-name="T3"> </text:span>за<text:span text:style-name="T3"> </text:span>исключением<text:span text:style-name="T3"> </text:span>векселей,<text:span text:style-name="T3"> </text:span>выданных<text:span text:style-name="T3"> <text:s text:c="6"/>│ <text:s text:c="9"/>│</text:span></text:p>
      <text:p text:style-name="P16"><text:span text:style-name="T3">│ <text:s/>│ <text:s text:c="2"/>│</text:span>нерезиденту<text:span text:style-name="T3"> </text:span>резидентом,<text:span text:style-name="T3"> </text:span>владельцем<text:span text:style-name="T3"> </text:span>счета<text:span text:style-name="T3"> </text:span>Р1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4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уплате<text:span text:style-name="T3"> </text:span>неустойки<text:span text:style-name="T3"> <text:s text:c="5"/>│</text:span>Ф,<text:span text:style-name="T3"> </text:span>Р1,<text:span text:style-name="T3"> </text:span>Р2<text:span text:style-name="T3"> │</text:span></text:p>
      <text:p text:style-name="P16"><text:soft-page-break/><text:span text:style-name="T3">│ <text:s/>│ <text:s text:c="2"/>│</text:span>(штрафа,<text:span text:style-name="T3"> </text:span>пени)<text:span text:style-name="T3"> </text:span>по<text:span text:style-name="T3"> </text:span>операциям<text:span text:style-name="T3"> </text:span>с<text:span text:style-name="T3"> </text:span>внешними<text:span text:style-name="T3"> </text:span>ценными<text:span text:style-name="T3"> </text:span>бумагами<text:span text:style-name="T3"> <text:s text:c="2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5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уплате<text:span text:style-name="T3"> </text:span>процентных<text:span text:style-name="T3"> <text:s text:c="4"/>│ <text:s text:c="9"/>│</text:span></text:p>
      <text:p text:style-name="P16"><text:span text:style-name="T3">│ <text:s/>│ <text:s text:c="2"/>│</text:span>(купонных)<text:span text:style-name="T3"> </text:span>доходов,<text:span text:style-name="T3"> </text:span>дивидендов<text:span text:style-name="T3"> </text:span>по<text:span text:style-name="T3"> </text:span>внешним<text:span text:style-name="T3"> </text:span>ценным<text:span text:style-name="T3"> </text:span>бумагам<text:span text:style-name="T3"> <text:s text:c="1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4<text:span text:style-name="T3">│</text:span>16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отчуждении<text:span text:style-name="T3"> </text:span>внешних<text:span text:style-name="T3"> <text:s text:c="3"/>│ <text:s text:c="3"/></text:span>Р1<text:span text:style-name="T3"> <text:s text:c="3"/>│</text:span></text:p>
      <text:p text:style-name="P16"><text:span text:style-name="T3">│ <text:s/>│ <text:s text:c="2"/>│</text:span>ценных<text:span text:style-name="T3"> </text:span>бумаг,<text:span text:style-name="T3"> </text:span>эмитентом<text:span text:style-name="T3"> </text:span>которых<text:span text:style-name="T3"> </text:span>не<text:span text:style-name="T3"> </text:span>является<text:span text:style-name="T3"> </text:span>резидент<text:span text:style-name="T3"> </text:span>-<text:span text:style-name="T3"> </text:span>владелец<text:span text:style-name="T3"> </text:span>специального<text:span text:style-name="T3">│ <text:s text:c="9"/>│</text:span></text:p>
      <text:p text:style-name="P16"><text:span text:style-name="T3">│ <text:s/>│ <text:s text:c="2"/>│</text:span>счета<text:span text:style-name="T3"> </text:span>Р1,<text:span text:style-name="T3"> </text:span>которые<text:span text:style-name="T3"> </text:span>не<text:span text:style-name="T3"> </text:span>были<text:span text:style-name="T3"> </text:span>учтены<text:span text:style-name="T3"> </text:span>на<text:span text:style-name="T3"> </text:span>специальном<text:span text:style-name="T3"> </text:span>разделе<text:span text:style-name="T3"> </text:span>счета<text:span text:style-name="T3"> </text:span>депо<text:span text:style-name="T3"> </text:span>Р2<text:span text:style-name="T3"> <text:s text:c="6"/>│ <text:s text:c="9"/>│</text:span></text:p>
      <text:p text:style-name="P16"><text:span text:style-name="T3">│</text:span>(введен<text:span text:style-name="T3"> </text:span>Указанием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5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5<text:span text:style-name="T3"> <text:s/>│ <text:s text:c="9"/>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исполнением<text:span text:style-name="T3"> </text:span>резидентами<text:span text:style-name="T3"> <text:s text:c="10"/>│ <text:s text:c="9"/>│</text:span></text:p>
      <text:p text:style-name="P16"><text:span text:style-name="T3">│ <text:s text:c="5"/>│ <text:s text:c="4"/></text:span>и<text:span text:style-name="T3"> </text:span>нерезидентами<text:span text:style-name="T3"> </text:span>обязательств<text:span text:style-name="T3"> </text:span>по<text:span text:style-name="T3"> </text:span>внешним<text:span text:style-name="T3"> </text:span>и<text:span text:style-name="T3"> </text:span>внутренним<text:span text:style-name="T3"> </text:span>ценным<text:span text:style-name="T3"> </text:span>бумагам<text:span text:style-name="T3"> <text:s text:c="3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1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обязательств<text:span text:style-name="T3"> </text:span>по<text:span text:style-name="T3"> </text:span>государственным<text:span text:style-name="T3"> </text:span>ценным<text:span text:style-name="T3"> </text:span>бумагам<text:span text:style-name="T3"> <text:s text:c="2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2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резидентом<text:span text:style-name="T3"> </text:span>обязательств<text:span text:style-name="T3"> </text:span>по<text:span text:style-name="T3"> </text:span>облигациям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text:s text:c="10"/>│ <text:s text:c="9"/>│</text:span></text:p>
      <text:p text:style-name="P16"><text:span text:style-name="T3">│ <text:s/>│ <text:s text:c="2"/>│</text:span>проводя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3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резидентом<text:span text:style-name="T3"> </text:span>обязательств<text:span text:style-name="T3"> </text:span>по<text:span text:style-name="T3"> </text:span>облигациям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text:s text:c="10"/>│ <text:s text:c="9"/>│</text:span></text:p>
      <text:p text:style-name="P16"><text:span text:style-name="T3">│ <text:s/>│ <text:s text:c="2"/>│</text:span>проводятся<text:span text:style-name="T3"> </text:span>по<text:span text:style-name="T3"> </text:span>истечении<text:span text:style-name="T3"> </text:span>трех<text:span text:style-name="T3"> </text:span>лет<text:span text:style-name="T3"> </text:span>с<text:span text:style-name="T3"> </text:span>даты<text:span text:style-name="T3"> </text:span>выпуска<text:span text:style-name="T3"> <text:s text:c="2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4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резидентом<text:span text:style-name="T3"> </text:span>обязательств<text:span text:style-name="T3"> </text:span>по<text:span text:style-name="T3"> </text:span>иным<text:span text:style-name="T3"> </text:span>эмиссионным<text:span text:style-name="T3"> </text:span>ценным<text:span text:style-name="T3"> </text:span>бумагам<text:span text:style-name="T3"> <text:s text:c="1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5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резидентом<text:span text:style-name="T3"> </text:span>обязательств<text:span text:style-name="T3"> </text:span>по<text:span text:style-name="T3"> </text:span>векселям,<text:span text:style-name="T3"> </text:span>выданным<text:span text:style-name="T3"> </text:span>резидентом<text:span text:style-name="T3"> <text:s text:c="1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6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резидентом<text:span text:style-name="T3"> </text:span>обязательств<text:span text:style-name="T3"> </text:span>по<text:span text:style-name="T3"> </text:span>иным<text:span text:style-name="T3"> </text:span>неэмиссионным<text:span text:style-name="T3"> </text:span>ценным<text:span text:style-name="T3"> </text:span>бумагам,<text:span text:style-name="T3"> </text:span>выданным<text:span text:style-name="T3"> <text:s text:c="5"/>│ <text:s text:c="9"/>│</text:span></text:p>
      <text:p text:style-name="P16"><text:span text:style-name="T3">│ <text:s/>│ <text:s text:c="2"/>│</text:span>резидентом,<text:span text:style-name="T3"> </text:span>за<text:span text:style-name="T3"> </text:span>исключением<text:span text:style-name="T3"> </text:span>векселей<text:span text:style-name="T3"> <text:s text:c="4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7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нерезидентом<text:span text:style-name="T3"> </text:span>обязательств<text:span text:style-name="T3"> </text:span>по<text:span text:style-name="T3"> </text:span>облигациям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text:s text:c="8"/>│ <text:s text:c="9"/>│</text:span></text:p>
      <text:p text:style-name="P16"><text:span text:style-name="T3">│ <text:s/>│ <text:s text:c="2"/>│</text:span>проводятся<text:span text:style-name="T3"> </text:span>в<text:span text:style-name="T3"> </text:span>первые<text:span text:style-name="T3"> </text:span>три<text:span text:style-name="T3"> </text:span>года<text:span text:style-name="T3"> </text:span>с<text:span text:style-name="T3"> </text:span>даты<text:span text:style-name="T3"> </text:span>выпуска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8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нерезидентом<text:span text:style-name="T3"> </text:span>обязательств<text:span text:style-name="T3"> </text:span>по<text:span text:style-name="T3"> </text:span>облигациям,<text:span text:style-name="T3"> </text:span>выкуп<text:span text:style-name="T3"> </text:span>и<text:span text:style-name="T3"> </text:span>платежи<text:span text:style-name="T3"> </text:span>по<text:span text:style-name="T3"> </text:span>которым<text:span text:style-name="T3"> <text:s text:c="8"/>│ <text:s text:c="9"/>│</text:span></text:p>
      <text:p text:style-name="P16"><text:span text:style-name="T3">│ <text:s/>│ <text:s text:c="2"/>│</text:span>проводятся<text:span text:style-name="T3"> </text:span>по<text:span text:style-name="T3"> </text:span>истечении<text:span text:style-name="T3"> </text:span>трех<text:span text:style-name="T3"> </text:span>лет<text:span text:style-name="T3"> </text:span>с<text:span text:style-name="T3"> </text:span>даты<text:span text:style-name="T3"> </text:span>выпуска<text:span text:style-name="T3"> <text:s text:c="28"/>│ <text:s text:c="9"/>│</text:span></text:p>
      <text:p text:style-name="P17"><text:soft-page-break/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09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нерезидентом<text:span text:style-name="T3"> </text:span>обязательств<text:span text:style-name="T3"> </text:span>по<text:span text:style-name="T3"> </text:span>иным<text:span text:style-name="T3"> </text:span>эмиссионным<text:span text:style-name="T3"> </text:span>ценным<text:span text:style-name="T3"> </text:span>бумагам<text:span text:style-name="T3"> <text:s text:c="1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10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нерезидентом<text:span text:style-name="T3"> </text:span>обязательств<text:span text:style-name="T3"> </text:span>по<text:span text:style-name="T3"> </text:span>векселям,<text:span text:style-name="T3"> </text:span>выданным<text:span text:style-name="T3"> </text:span>нерезидентом<text:span text:style-name="T3"> <text:s text:c="1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5<text:span text:style-name="T3">│</text:span>1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ри<text:span text:style-name="T3"> </text:span>исполнении<text:span text:style-name="T3"> <text:s text:c="11"/>│ <text:s text:c="9"/>│</text:span></text:p>
      <text:p text:style-name="P16"><text:span text:style-name="T3">│ <text:s/>│ <text:s text:c="2"/>│</text:span>нерезидентом<text:span text:style-name="T3"> </text:span>обязательств<text:span text:style-name="T3"> </text:span>по<text:span text:style-name="T3"> </text:span>иным<text:span text:style-name="T3"> </text:span>неэмиссионным<text:span text:style-name="T3"> </text:span>ценным<text:span text:style-name="T3"> </text:span>бумагам,<text:span text:style-name="T3"> <text:s text:c="12"/>│ <text:s text:c="9"/>│</text:span></text:p>
      <text:p text:style-name="P16"><text:span text:style-name="T3">│ <text:s/>│ <text:s text:c="2"/>│</text:span>выданным<text:span text:style-name="T3"> </text:span>нерезидентом,<text:span text:style-name="T3"> </text:span>за<text:span text:style-name="T3"> </text:span>исключением<text:span text:style-name="T3"> </text:span>векселей<text:span text:style-name="T3"> <text:s text:c="29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56<text:span text:style-name="T3"> <text:s/>│</text:span>Расчеты<text:span text:style-name="T3"> </text:span>и<text:span text:style-name="T3"> </text:span>переводы<text:span text:style-name="T3"> </text:span>по<text:span text:style-name="T3"> </text:span>операциям<text:span text:style-name="T3"> </text:span>со<text:span text:style-name="T3"> </text:span>срочными<text:span text:style-name="T3"> </text:span>и<text:span text:style-name="T3"> </text:span>производными<text:span text:style-name="T3"> </text:span>финансовыми<text:span text:style-name="T3"> <text:s text:c="5"/>│ <text:s text:c="9"/>│</text:span></text:p>
      <text:p text:style-name="P16"><text:span text:style-name="T3">│ <text:s text:c="5"/>│</text:span>инструментами<text:span text:style-name="T3"> <text:s text:c="62"/>│ <text:s text:c="9"/>│</text:span></text:p>
      <text:p text:style-name="P16"><text:span text:style-name="T3">│</text:span>(введен<text:span text:style-name="T3"> </text:span>Указанием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5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6<text:span text:style-name="T3">│</text:span>010<text:span text:style-name="T3">│</text:span>Расчеты<text:span text:style-name="T3"> </text:span>и<text:span text:style-name="T3"> </text:span>переводы<text:span text:style-name="T3"> </text:span>нерезидента<text:span text:style-name="T3"> </text:span>в<text:span text:style-name="T3"> </text:span>пользу<text:span text:style-name="T3"> </text:span>резидента<text:span text:style-name="T3"> </text:span>по<text:span text:style-name="T3"> </text:span>операциям<text:span text:style-name="T3"> </text:span>со<text:span text:style-name="T3"> </text:span>срочными<text:span text:style-name="T3"> <text:s/>│ <text:s text:c="9"/>│</text:span></text:p>
      <text:p text:style-name="P16"><text:span text:style-name="T3">│ <text:s/>│ <text:s text:c="2"/>│</text:span>и<text:span text:style-name="T3"> </text:span>производными<text:span text:style-name="T3"> </text:span>финансовыми<text:span text:style-name="T3"> </text:span>инструментами<text:span text:style-name="T3"> </text:span>(премии,<text:span text:style-name="T3"> </text:span>маржевые<text:span text:style-name="T3"> </text:span>и<text:span text:style-name="T3"> </text:span>гарантийные<text:span text:style-name="T3"> <text:s text:c="3"/>│ <text:s text:c="9"/>│</text:span></text:p>
      <text:p text:style-name="P16"><text:span text:style-name="T3">│ <text:s/>│ <text:s text:c="2"/>│</text:span>взносы<text:span text:style-name="T3"> </text:span>и<text:span text:style-name="T3"> </text:span>иные<text:span text:style-name="T3"> </text:span>денежные<text:span text:style-name="T3"> </text:span>средства,<text:span text:style-name="T3"> </text:span>перечисляемые<text:span text:style-name="T3"> </text:span>в<text:span text:style-name="T3"> </text:span>соответствии<text:span text:style-name="T3"> </text:span>с<text:span text:style-name="T3"> </text:span>условиями<text:span text:style-name="T3"> <text:s text:c="2"/>│ <text:s text:c="9"/>│</text:span></text:p>
      <text:p text:style-name="P16"><text:span text:style-name="T3">│ <text:s/>│ <text:s text:c="2"/>│</text:span>контрактов,<text:span text:style-name="T3"> </text:span>за<text:span text:style-name="T3"> </text:span>исключением<text:span text:style-name="T3"> </text:span>расчетов<text:span text:style-name="T3"> </text:span>и<text:span text:style-name="T3"> </text:span>переводов,<text:span text:style-name="T3"> </text:span>связанных<text:span text:style-name="T3"> </text:span>с<text:span text:style-name="T3"> </text:span>поставкой<text:span text:style-name="T3"> <text:s text:c="5"/>│ <text:s text:c="9"/>│</text:span></text:p>
      <text:p text:style-name="P16"><text:span text:style-name="T3">│ <text:s/>│ <text:s text:c="2"/>│</text:span>базисного<text:span text:style-name="T3"> </text:span>актива)<text:span text:style-name="T3"> <text:s text:c="58"/>│ <text:s text:c="9"/>│</text:span></text:p>
      <text:p text:style-name="P16"><text:span text:style-name="T3">│</text:span>(введен<text:span text:style-name="T3"> </text:span>Указанием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56<text:span text:style-name="T3">│</text:span>060<text:span text:style-name="T3">│</text:span>Расчеты<text:span text:style-name="T3"> </text:span>и<text:span text:style-name="T3"> </text:span>переводы<text:span text:style-name="T3"> </text:span>резидента<text:span text:style-name="T3"> </text:span>в<text:span text:style-name="T3"> </text:span>пользу<text:span text:style-name="T3"> </text:span>нерезидента<text:span text:style-name="T3"> </text:span>по<text:span text:style-name="T3"> </text:span>операциям<text:span text:style-name="T3"> </text:span>со<text:span text:style-name="T3"> </text:span>срочными<text:span text:style-name="T3"> <text:s/>│ <text:s text:c="9"/>│</text:span></text:p>
      <text:p text:style-name="P16"><text:span text:style-name="T3">│ <text:s/>│ <text:s text:c="2"/>│</text:span>и<text:span text:style-name="T3"> </text:span>производными<text:span text:style-name="T3"> </text:span>финансовыми<text:span text:style-name="T3"> </text:span>инструментами<text:span text:style-name="T3"> </text:span>(премии,<text:span text:style-name="T3"> </text:span>маржевые<text:span text:style-name="T3"> </text:span>и<text:span text:style-name="T3"> </text:span>гарантийные<text:span text:style-name="T3"> <text:s text:c="3"/>│ <text:s text:c="9"/>│</text:span></text:p>
      <text:p text:style-name="P16"><text:span text:style-name="T3">│ <text:s/>│ <text:s text:c="2"/>│</text:span>взносы<text:span text:style-name="T3"> </text:span>и<text:span text:style-name="T3"> </text:span>иные<text:span text:style-name="T3"> </text:span>денежные<text:span text:style-name="T3"> </text:span>средства,<text:span text:style-name="T3"> </text:span>перечисляемые<text:span text:style-name="T3"> </text:span>в<text:span text:style-name="T3"> </text:span>соответствии<text:span text:style-name="T3"> </text:span>с<text:span text:style-name="T3"> </text:span>условиями<text:span text:style-name="T3"> <text:s text:c="2"/>│ <text:s text:c="9"/>│</text:span></text:p>
      <text:p text:style-name="P16"><text:span text:style-name="T3">│ <text:s/>│ <text:s text:c="2"/>│</text:span>контрактов,<text:span text:style-name="T3"> </text:span>за<text:span text:style-name="T3"> </text:span>исключением<text:span text:style-name="T3"> </text:span>расчетов<text:span text:style-name="T3"> </text:span>и<text:span text:style-name="T3"> </text:span>переводов,<text:span text:style-name="T3"> </text:span>связанных<text:span text:style-name="T3"> </text:span>с<text:span text:style-name="T3"> </text:span>поставкой<text:span text:style-name="T3"> <text:s text:c="5"/>│ <text:s text:c="9"/>│</text:span></text:p>
      <text:p text:style-name="P16"><text:span text:style-name="T3">│ <text:s/>│ <text:s text:c="2"/>│</text:span>базисного<text:span text:style-name="T3"> </text:span>актива)<text:span text:style-name="T3"> <text:s text:c="58"/>│ <text:s text:c="9"/>│</text:span></text:p>
      <text:p text:style-name="P16"><text:span text:style-name="T3">│</text:span>(введен<text:span text:style-name="T3"> </text:span>Указанием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5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60<text:span text:style-name="T3"> <text:s/>│ <text:s text:c="22"/></text:span>Переводы<text:span text:style-name="T3"> </text:span>по<text:span text:style-name="T3"> </text:span>счетам<text:span text:style-name="T3"> </text:span>нерезидентов<text:span text:style-name="T3"> <text:s text:c="21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0<text:span text:style-name="T3">│</text:span>010<text:span text:style-name="T3">│</text:span>Переводы<text:span text:style-name="T3"> </text:span>с<text:span text:style-name="T3"> </text:span>банковского<text:span text:style-name="T3"> </text:span>счета<text:span text:style-name="T3"> </text:span>нерезидента<text:span text:style-name="T3"> </text:span>в<text:span text:style-name="T3"> </text:span>валюте<text:span text:style-name="T3"> </text:span>Российской<text:span text:style-name="T3"> </text:span>Федерации<text:span text:style-name="T3"> </text:span>на<text:span text:style-name="T3"> <text:s text:c="2"/>│ <text:s text:c="9"/>│</text:span></text:p>
      <text:p text:style-name="P16"><text:span text:style-name="T3">│ <text:s/>│ <text:s text:c="2"/>│</text:span>специальный<text:span text:style-name="T3"> </text:span>банковский<text:span text:style-name="T3"> </text:span>счет<text:span text:style-name="T3"> </text:span>нерезидента<text:span text:style-name="T3"> </text:span>в<text:span text:style-name="T3"> </text:span>валюте<text:span text:style-name="T3"> </text:span>Российской<text:span text:style-name="T3"> </text:span>Федерации<text:span text:style-name="T3"> <text:s text:c="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0<text:span text:style-name="T3">│</text:span>020<text:span text:style-name="T3">│</text:span>Переводы<text:span text:style-name="T3"> </text:span>со<text:span text:style-name="T3"> </text:span>специального<text:span text:style-name="T3"> </text:span>банковского<text:span text:style-name="T3"> </text:span>счета<text:span text:style-name="T3"> </text:span>нерезидента<text:span text:style-name="T3"> </text:span>в<text:span text:style-name="T3"> </text:span>валюте<text:span text:style-name="T3"> </text:span>Российской<text:span text:style-name="T3"> <text:s/>│ <text:s text:c="9"/>│</text:span></text:p>
      <text:p text:style-name="P16"><text:span text:style-name="T3">│ <text:s/>│ <text:s text:c="2"/>│</text:span>Федерации<text:span text:style-name="T3"> </text:span>на<text:span text:style-name="T3"> </text:span>банковский<text:span text:style-name="T3"> </text:span>счет<text:span text:style-name="T3"> </text:span>нерезидента<text:span text:style-name="T3"> </text:span>в<text:span text:style-name="T3"> </text:span>валюте<text:span text:style-name="T3"> </text:span>Российской<text:span text:style-name="T3"> </text:span>Федерации<text:span text:style-name="T3"> <text:s text:c="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0<text:span text:style-name="T3">│</text:span>030<text:span text:style-name="T3">│</text:span>Переводы<text:span text:style-name="T3"> </text:span>со<text:span text:style-name="T3"> </text:span>специального<text:span text:style-name="T3"> </text:span>банковского<text:span text:style-name="T3"> </text:span>счета<text:span text:style-name="T3"> </text:span>нерезидента<text:span text:style-name="T3"> </text:span>в<text:span text:style-name="T3"> </text:span>валюте<text:span text:style-name="T3"> </text:span>Российской<text:span text:style-name="T3"> <text:s/>│ <text:s text:c="9"/>│</text:span></text:p>
      <text:p text:style-name="P16"><text:span text:style-name="T3">│ <text:s/>│ <text:s text:c="2"/>│</text:span>Федерации<text:span text:style-name="T3"> </text:span>на<text:span text:style-name="T3"> </text:span>специальный<text:span text:style-name="T3"> </text:span>банковский<text:span text:style-name="T3"> </text:span>счет<text:span text:style-name="T3"> </text:span>нерезидента<text:span text:style-name="T3"> </text:span>в<text:span text:style-name="T3"> </text:span>валюте<text:span text:style-name="T3"> </text:span>Российской<text:span text:style-name="T3"> <text:s text:c="3"/>│ <text:s text:c="9"/>│</text:span></text:p>
      <text:p text:style-name="P16"><text:span text:style-name="T3">│ <text:s/>│ <text:s text:c="2"/>│</text:span>Федерации<text:span text:style-name="T3"> <text:s text:c="6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oft-page-break/><text:span text:style-name="T3">│</text:span>60<text:span text:style-name="T3">│</text:span>040<text:span text:style-name="T3">│</text:span>Переводы<text:span text:style-name="T3"> </text:span>со<text:span text:style-name="T3"> </text:span>специального<text:span text:style-name="T3"> </text:span>банковского<text:span text:style-name="T3"> </text:span>счета<text:span text:style-name="T3"> </text:span>нерезидента<text:span text:style-name="T3"> </text:span>в<text:span text:style-name="T3"> </text:span>валюте<text:span text:style-name="T3"> </text:span>Российской<text:span text:style-name="T3"> <text:s/>│ <text:s text:c="9"/>│</text:span></text:p>
      <text:p text:style-name="P16"><text:span text:style-name="T3">│ <text:s/>│ <text:s text:c="2"/>│</text:span>Федерации<text:span text:style-name="T3"> </text:span>при<text:span text:style-name="T3"> </text:span>внесении<text:span text:style-name="T3"> </text:span>суммы<text:span text:style-name="T3"> </text:span>резервирования<text:span text:style-name="T3"> <text:s text:c="3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0<text:span text:style-name="T3">│</text:span>050<text:span text:style-name="T3">│</text:span>Переводы<text:span text:style-name="T3"> </text:span>с<text:span text:style-name="T3"> </text:span>банковского<text:span text:style-name="T3"> </text:span>счета<text:span text:style-name="T3"> </text:span>нерезидента<text:span text:style-name="T3"> </text:span>в<text:span text:style-name="T3"> </text:span>валюте<text:span text:style-name="T3"> </text:span>Российской<text:span text:style-name="T3"> </text:span>Федерации<text:span text:style-name="T3"> <text:s text:c="5"/>│ <text:s text:c="9"/>│</text:span></text:p>
      <text:p text:style-name="P16"><text:span text:style-name="T3">│ <text:s/>│ <text:s text:c="2"/>│</text:span>при<text:span text:style-name="T3"> </text:span>внесении<text:span text:style-name="T3"> </text:span>суммы<text:span text:style-name="T3"> </text:span>резервирования<text:span text:style-name="T3"> <text:s text:c="42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0<text:span text:style-name="T3">│</text:span>060<text:span text:style-name="T3">│</text:span>Возврат<text:span text:style-name="T3"> </text:span>сумм<text:span text:style-name="T3"> </text:span>резервирования<text:span text:style-name="T3"> <text:s text:c="4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0<text:span text:style-name="T3">│</text:span>070<text:span text:style-name="T3">│</text:span>Переводы<text:span text:style-name="T3"> </text:span>с<text:span text:style-name="T3"> </text:span>банковского<text:span text:style-name="T3"> </text:span>счета<text:span text:style-name="T3"> </text:span>нерезидента<text:span text:style-name="T3"> </text:span>на<text:span text:style-name="T3"> </text:span>банковский<text:span text:style-name="T3"> </text:span>счет<text:span text:style-name="T3"> </text:span>нерезидента<text:span text:style-name="T3"> <text:s text:c="4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61<text:span text:style-name="T3"> <text:s/>│ <text:s text:c="8"/></text:span>Переводы<text:span text:style-name="T3"> </text:span>с<text:span text:style-name="T3"> </text:span>одного<text:span text:style-name="T3"> </text:span>счета<text:span text:style-name="T3"> </text:span>резидента<text:span text:style-name="T3"> </text:span>на<text:span text:style-name="T3"> </text:span>другой<text:span text:style-name="T3"> </text:span>счет<text:span text:style-name="T3"> </text:span>резидента<text:span text:style-name="T3"> <text:s text:c="8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10<text:span text:style-name="T3">│</text:span>Переводы<text:span text:style-name="T3"> </text:span>с<text:span text:style-name="T3"> </text:span>текущего<text:span text:style-name="T3"> </text:span>валютного<text:span text:style-name="T3"> </text:span>счета<text:span text:style-name="T3"> </text:span>резидента<text:span text:style-name="T3"> </text:span>на<text:span text:style-name="T3"> </text:span>специальный<text:span text:style-name="T3"> </text:span>банковский<text:span text:style-name="T3"> <text:s text:c="4"/>│ <text:s text:c="9"/>│</text:span></text:p>
      <text:p text:style-name="P16"><text:span text:style-name="T3">│ <text:s/>│ <text:s text:c="2"/>│</text:span>счет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4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20<text:span text:style-name="T3">│</text:span>Переводы<text:span text:style-name="T3"> </text:span>со<text:span text:style-name="T3"> </text:span>специального<text:span text:style-name="T3"> </text:span>банковского<text:span text:style-name="T3"> </text:span>счета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2"/>│ <text:s text:c="9"/>│</text:span></text:p>
      <text:p text:style-name="P16"><text:span text:style-name="T3">│ <text:s/>│ <text:s text:c="2"/>│</text:span>на<text:span text:style-name="T3"> </text:span>текущий<text:span text:style-name="T3"> </text:span>валютный<text:span text:style-name="T3"> </text:span>счет<text:span text:style-name="T3"> </text:span>резидента<text:span text:style-name="T3"> <text:s text:c="41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30<text:span text:style-name="T3">│</text:span>Переводы<text:span text:style-name="T3"> </text:span>со<text:span text:style-name="T3"> </text:span>счета<text:span text:style-name="T3"> </text:span>брокера-резидента<text:span text:style-name="T3"> </text:span>в<text:span text:style-name="T3"> </text:span>иностранной<text:span text:style-name="T3"> </text:span>валюте<text:span text:style-name="T3"> </text:span>на<text:span text:style-name="T3"> </text:span>специальный<text:span text:style-name="T3"> <text:s text:c="4"/>│ <text:s text:c="9"/>│</text:span></text:p>
      <text:p text:style-name="P16"><text:span text:style-name="T3">│ <text:s/>│ <text:s text:c="2"/>│</text:span>банковский<text:span text:style-name="T3"> </text:span>счет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2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40<text:span text:style-name="T3">│</text:span>Переводы<text:span text:style-name="T3"> </text:span>со<text:span text:style-name="T3"> </text:span>специального<text:span text:style-name="T3"> </text:span>банковского<text:span text:style-name="T3"> </text:span>счета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2"/>│ <text:s text:c="9"/>│</text:span></text:p>
      <text:p text:style-name="P16"><text:span text:style-name="T3">│ <text:s/>│ <text:s text:c="2"/>│</text:span>на<text:span text:style-name="T3"> </text:span>счет<text:span text:style-name="T3"> </text:span>брокера-резидента<text:span text:style-name="T3"> </text:span>в<text:span text:style-name="T3"> </text:span>иностранной<text:span text:style-name="T3"> </text:span>валюте<text:span text:style-name="T3"> <text:s text:c="2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50<text:span text:style-name="T3">│</text:span>Переводы<text:span text:style-name="T3"> </text:span>со<text:span text:style-name="T3"> </text:span>специального<text:span text:style-name="T3"> </text:span>банковского<text:span text:style-name="T3"> </text:span>счета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2"/>│ <text:s text:c="9"/>│</text:span></text:p>
      <text:p text:style-name="P16"><text:span text:style-name="T3">│ <text:s/>│ <text:s text:c="2"/>│</text:span>на<text:span text:style-name="T3"> </text:span>специальный<text:span text:style-name="T3"> </text:span>банковский<text:span text:style-name="T3"> </text:span>счет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1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60<text:span text:style-name="T3">│</text:span>Переводы<text:span text:style-name="T3"> </text:span>с<text:span text:style-name="T3"> </text:span>транзитного<text:span text:style-name="T3"> </text:span>валютного<text:span text:style-name="T3"> </text:span>счета<text:span text:style-name="T3"> </text:span>резидента<text:span text:style-name="T3"> </text:span>на<text:span text:style-name="T3"> </text:span>специальный<text:span text:style-name="T3"> </text:span>банковский<text:span text:style-name="T3"> <text:s/>│ <text:s text:c="9"/>│</text:span></text:p>
      <text:p text:style-name="P16"><text:span text:style-name="T3">│ <text:s/>│ <text:s text:c="2"/>│</text:span>счет<text:span text:style-name="T3"> </text:span>резидента<text:span text:style-name="T3"> </text:span>в<text:span text:style-name="T3"> </text:span>иностранной<text:span text:style-name="T3"> </text:span>валюте<text:span text:style-name="T3"> <text:s text:c="4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70<text:span text:style-name="T3">│</text:span>Переводы<text:span text:style-name="T3"> </text:span>с<text:span text:style-name="T3"> </text:span>транзитного<text:span text:style-name="T3"> </text:span>валютного<text:span text:style-name="T3"> </text:span>счета<text:span text:style-name="T3"> </text:span>резидента<text:span text:style-name="T3"> </text:span>в<text:span text:style-name="T3"> </text:span>оплату<text:span text:style-name="T3"> </text:span>транспортировки,<text:span text:style-name="T3"> <text:s/>│ <text:s text:c="9"/>│</text:span></text:p>
      <text:p text:style-name="P16"><text:span text:style-name="T3">│ <text:s/>│ <text:s text:c="2"/>│</text:span>страхования<text:span text:style-name="T3"> </text:span>и<text:span text:style-name="T3"> </text:span>экспедирования<text:span text:style-name="T3"> </text:span>грузов<text:span text:style-name="T3"> <text:s text:c="4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80<text:span text:style-name="T3">│</text:span>Переводы<text:span text:style-name="T3"> </text:span>с<text:span text:style-name="T3"> </text:span>транзитного<text:span text:style-name="T3"> </text:span>валютного<text:span text:style-name="T3"> </text:span>счета<text:span text:style-name="T3"> </text:span>резидента<text:span text:style-name="T3"> </text:span>в<text:span text:style-name="T3"> </text:span>уплату<text:span text:style-name="T3"> </text:span>вывозных<text:span text:style-name="T3"> <text:s text:c="9"/>│ <text:s text:c="9"/>│</text:span></text:p>
      <text:p text:style-name="P16"><text:span text:style-name="T3">│ <text:s/>│ <text:s text:c="2"/>│</text:span>таможенных<text:span text:style-name="T3"> </text:span>пошлин,<text:span text:style-name="T3"> </text:span>а<text:span text:style-name="T3"> </text:span>также<text:span text:style-name="T3"> </text:span>таможенных<text:span text:style-name="T3"> </text:span>сборов<text:span text:style-name="T3"> <text:s text:c="31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090<text:span text:style-name="T3">│</text:span>Переводы<text:span text:style-name="T3"> </text:span>с<text:span text:style-name="T3"> </text:span>транзитного<text:span text:style-name="T3"> </text:span>валютного<text:span text:style-name="T3"> </text:span>счета<text:span text:style-name="T3"> </text:span>резидента<text:span text:style-name="T3"> </text:span>для<text:span text:style-name="T3"> </text:span>выплаты<text:span text:style-name="T3"> <text:s text:c="15"/>│ <text:s text:c="9"/>│</text:span></text:p>
      <text:p text:style-name="P16"><text:span text:style-name="T3">│ <text:s/>│ <text:s text:c="2"/>│</text:span>комиссионного<text:span text:style-name="T3"> </text:span>вознаграждения<text:span text:style-name="T3"> </text:span>кредитным<text:span text:style-name="T3"> </text:span>организациям,<text:span text:style-name="T3"> </text:span>а<text:span text:style-name="T3"> </text:span>также<text:span text:style-name="T3"> </text:span>в<text:span text:style-name="T3"> </text:span>оплату<text:span text:style-name="T3"> </text:span>за<text:span text:style-name="T3"> <text:s text:c="3"/>│ <text:s text:c="9"/>│</text:span></text:p>
      <text:p text:style-name="P16"><text:span text:style-name="T3">│ <text:s/>│ <text:s text:c="2"/>│</text:span>исполнение<text:span text:style-name="T3"> </text:span>функций<text:span text:style-name="T3"> </text:span>агентов<text:span text:style-name="T3"> </text:span>валютного<text:span text:style-name="T3"> </text:span>контроля<text:span text:style-name="T3"> <text:s text:c="30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100<text:span text:style-name="T3">│</text:span>Переводы<text:span text:style-name="T3"> </text:span>с<text:span text:style-name="T3"> </text:span>транзитного<text:span text:style-name="T3"> </text:span>валютного<text:span text:style-name="T3"> </text:span>счета<text:span text:style-name="T3"> </text:span>резидента<text:span text:style-name="T3"> </text:span>на<text:span text:style-name="T3"> </text:span>текущий<text:span text:style-name="T3"> </text:span>валютный<text:span text:style-name="T3"> </text:span>счет<text:span text:style-name="T3"> <text:s text:c="2"/>│ <text:s text:c="9"/>│</text:span></text:p>
      <text:p text:style-name="P16"><text:soft-page-break/><text:span text:style-name="T3">│ <text:s/>│ <text:s text:c="2"/>│</text:span>резидента<text:span text:style-name="T3"> <text:s text:c="6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110<text:span text:style-name="T3">│</text:span>Переводы<text:span text:style-name="T3"> </text:span>с<text:span text:style-name="T3"> </text:span>транзитного<text:span text:style-name="T3"> </text:span>валютного<text:span text:style-name="T3"> </text:span>счета<text:span text:style-name="T3"> </text:span>резидента-посредника<text:span text:style-name="T3"> </text:span>на<text:span text:style-name="T3"> </text:span>транзитный<text:span text:style-name="T3"> <text:s text:c="2"/>│ <text:s text:c="9"/>│</text:span></text:p>
      <text:p text:style-name="P16"><text:span text:style-name="T3">│ <text:s/>│ <text:s text:c="2"/>│</text:span>валютный<text:span text:style-name="T3"> </text:span>счет<text:span text:style-name="T3"> </text:span>резидента-комитента,<text:span text:style-name="T3"> </text:span>принципала<text:span text:style-name="T3"> </text:span>или<text:span text:style-name="T3"> </text:span>доверителя<text:span text:style-name="T3"> <text:s text:c="1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120<text:span text:style-name="T3">│</text:span>Переводы<text:span text:style-name="T3"> </text:span>с<text:span text:style-name="T3"> </text:span>текущего<text:span text:style-name="T3"> </text:span>валютного<text:span text:style-name="T3"> </text:span>счета<text:span text:style-name="T3"> </text:span>резидента-комитента,<text:span text:style-name="T3"> </text:span>принципала<text:span text:style-name="T3"> </text:span>или<text:span text:style-name="T3"> <text:s text:c="4"/>│ <text:s text:c="9"/>│</text:span></text:p>
      <text:p text:style-name="P16"><text:span text:style-name="T3">│ <text:s/>│ <text:s text:c="2"/>│</text:span>доверителя<text:span text:style-name="T3"> </text:span>на<text:span text:style-name="T3"> </text:span>транзитный<text:span text:style-name="T3"> </text:span>валютный<text:span text:style-name="T3"> </text:span>счет<text:span text:style-name="T3"> </text:span>резидента-посредника<text:span text:style-name="T3"> <text:s text:c="1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130<text:span text:style-name="T3">│</text:span>Переводы<text:span text:style-name="T3"> </text:span>с<text:span text:style-name="T3"> </text:span>текущего<text:span text:style-name="T3"> </text:span>валютного<text:span text:style-name="T3"> </text:span>счета<text:span text:style-name="T3"> </text:span>резидента<text:span text:style-name="T3"> </text:span>на<text:span text:style-name="T3"> </text:span>текущий<text:span text:style-name="T3"> </text:span>валютный<text:span text:style-name="T3"> </text:span>счет<text:span text:style-name="T3"> <text:s text:c="5"/>│ <text:s text:c="9"/>│</text:span></text:p>
      <text:p text:style-name="P16"><text:span text:style-name="T3">│ <text:s/>│ <text:s text:c="2"/>│</text:span>того<text:span text:style-name="T3"> </text:span>же<text:span text:style-name="T3"> </text:span>резидента<text:span text:style-name="T3"> <text:s text:c="58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140<text:span text:style-name="T3">│</text:span>Переводы<text:span text:style-name="T3"> </text:span>со<text:span text:style-name="T3"> </text:span>счета<text:span text:style-name="T3"> </text:span>резидента,<text:span text:style-name="T3"> </text:span>открытого<text:span text:style-name="T3"> </text:span>в<text:span text:style-name="T3"> </text:span>банке-нерезиденте,<text:span text:style-name="T3"> </text:span>на<text:span text:style-name="T3"> </text:span>счет<text:span text:style-name="T3"> </text:span>того<text:span text:style-name="T3"> </text:span>же<text:span text:style-name="T3"> │ <text:s text:c="9"/>│</text:span></text:p>
      <text:p text:style-name="P16"><text:span text:style-name="T3">│ <text:s/>│ <text:s text:c="2"/>│</text:span>резидента<text:span text:style-name="T3"> </text:span>в<text:span text:style-name="T3"> </text:span>уполномоченном<text:span text:style-name="T3"> </text:span>банке<text:span text:style-name="T3"> <text:s text:c="43"/>│ <text:s text:c="9"/>│</text:span></text:p>
      <text:p text:style-name="P16"><text:span text:style-name="T3">│</text:span>(в<text:span text:style-name="T3"> </text:span>ред.<text:span text:style-name="T3"> </text:span>Указания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61<text:span text:style-name="T3">│</text:span>150<text:span text:style-name="T3">│</text:span>Переводы<text:span text:style-name="T3"> </text:span>со<text:span text:style-name="T3"> </text:span>счета<text:span text:style-name="T3"> </text:span>резидента<text:span text:style-name="T3"> </text:span>в<text:span text:style-name="T3"> </text:span>уполномоченном<text:span text:style-name="T3"> </text:span>банке<text:span text:style-name="T3"> </text:span>на<text:span text:style-name="T3"> </text:span>счет<text:span text:style-name="T3"> </text:span>того<text:span text:style-name="T3"> </text:span>же<text:span text:style-name="T3"> <text:s text:c="9"/>│ <text:s text:c="9"/>│</text:span></text:p>
      <text:p text:style-name="P16"><text:span text:style-name="T3">│ <text:s/>│ <text:s text:c="2"/>│</text:span>резидента,<text:span text:style-name="T3"> </text:span>открытый<text:span text:style-name="T3"> </text:span>в<text:span text:style-name="T3"> </text:span>банке-нерезиденте<text:span text:style-name="T3"> <text:s text:c="36"/>│ <text:s text:c="9"/>│</text:span></text:p>
      <text:p text:style-name="P16"><text:span text:style-name="T3">│</text:span>(в<text:span text:style-name="T3"> </text:span>ред.<text:span text:style-name="T3"> </text:span>Указания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6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70<text:span text:style-name="T3"> <text:s/>│ <text:s text:c="28"/></text:span>Неторговые<text:span text:style-name="T3"> </text:span>операции<text:span text:style-name="T3"> <text:s text:c="27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10<text:span text:style-name="T3">│</text:span>Уплата<text:span text:style-name="T3"> </text:span>нерезидентами<text:span text:style-name="T3"> </text:span>сумм<text:span text:style-name="T3"> </text:span>налогов,<text:span text:style-name="T3"> </text:span>пошлин<text:span text:style-name="T3"> </text:span>и<text:span text:style-name="T3"> </text:span>других<text:span text:style-name="T3"> </text:span>сборов<text:span text:style-name="T3"> </text:span>резидентам<text:span text:style-name="T3"> <text:s text:c="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20<text:span text:style-name="T3">│</text:span>Возврат<text:span text:style-name="T3"> </text:span>резидентами<text:span text:style-name="T3"> </text:span>сумм<text:span text:style-name="T3"> </text:span>налогов,<text:span text:style-name="T3"> </text:span>пошлин<text:span text:style-name="T3"> </text:span>и<text:span text:style-name="T3"> </text:span>других<text:span text:style-name="T3"> </text:span>сборов<text:span text:style-name="T3"> </text:span>нерезидентам<text:span text:style-name="T3"> <text:s text:c="6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30<text:span text:style-name="T3">│</text:span>Выплата<text:span text:style-name="T3"> </text:span>нерезидентами<text:span text:style-name="T3"> </text:span>резидентам<text:span text:style-name="T3"> </text:span>сумм<text:span text:style-name="T3"> </text:span>алиментов,<text:span text:style-name="T3"> </text:span>пенсий,<text:span text:style-name="T3"> </text:span>наследства,<text:span text:style-name="T3"> <text:s text:c="7"/>│ <text:s text:c="9"/>│</text:span></text:p>
      <text:p text:style-name="P16"><text:span text:style-name="T3">│ <text:s/>│ <text:s text:c="2"/>│</text:span>пособий,<text:span text:style-name="T3"> </text:span>грантов,<text:span text:style-name="T3"> </text:span>дара<text:span text:style-name="T3"> </text:span>и<text:span text:style-name="T3"> </text:span>пожертвований<text:span text:style-name="T3"> <text:s text:c="3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40<text:span text:style-name="T3">│</text:span>Выплата<text:span text:style-name="T3"> </text:span>резидентами<text:span text:style-name="T3"> </text:span>нерезидентам<text:span text:style-name="T3"> </text:span>сумм<text:span text:style-name="T3"> </text:span>алиментов,<text:span text:style-name="T3"> </text:span>пенсий,<text:span text:style-name="T3"> </text:span>наследства,<text:span text:style-name="T3"> <text:s text:c="7"/>│ <text:s text:c="9"/>│</text:span></text:p>
      <text:p text:style-name="P16"><text:span text:style-name="T3">│ <text:s/>│ <text:s text:c="2"/>│</text:span>пособий,<text:span text:style-name="T3"> </text:span>грантов,<text:span text:style-name="T3"> </text:span>дара<text:span text:style-name="T3"> </text:span>и<text:span text:style-name="T3"> </text:span>пожертвований<text:span text:style-name="T3"> <text:s text:c="3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50<text:span text:style-name="T3">│</text:span>Выплата<text:span text:style-name="T3"> </text:span>нерезидентами<text:span text:style-name="T3"> </text:span>сумм<text:span text:style-name="T3"> </text:span>заработной<text:span text:style-name="T3"> </text:span>платы<text:span text:style-name="T3"> </text:span>и<text:span text:style-name="T3"> </text:span>других<text:span text:style-name="T3"> </text:span>видов<text:span text:style-name="T3"> </text:span>оплаты<text:span text:style-name="T3"> </text:span>труда,<text:span text:style-name="T3"> <text:s text:c="3"/>│ <text:s text:c="9"/>│</text:span></text:p>
      <text:p text:style-name="P16"><text:span text:style-name="T3">│ <text:s/>│ <text:s text:c="2"/>│</text:span>авторских<text:span text:style-name="T3"> </text:span>и<text:span text:style-name="T3"> </text:span>иных<text:span text:style-name="T3"> </text:span>вознаграждений<text:span text:style-name="T3"> </text:span>по<text:span text:style-name="T3"> </text:span>гражданско-правовым<text:span text:style-name="T3"> </text:span>договорам<text:span text:style-name="T3"> <text:s text:c="11"/>│ <text:s text:c="9"/>│</text:span></text:p>
      <text:p text:style-name="P16"><text:span text:style-name="T3">│ <text:s/>│ <text:s text:c="2"/>│</text:span>резидентам<text:span text:style-name="T3"> <text:s text:c="6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60<text:span text:style-name="T3">│</text:span>Выплата<text:span text:style-name="T3"> </text:span>резидентами<text:span text:style-name="T3"> </text:span>сумм<text:span text:style-name="T3"> </text:span>заработной<text:span text:style-name="T3"> </text:span>платы<text:span text:style-name="T3"> </text:span>и<text:span text:style-name="T3"> </text:span>других<text:span text:style-name="T3"> </text:span>видов<text:span text:style-name="T3"> </text:span>оплаты<text:span text:style-name="T3"> </text:span>труда,<text:span text:style-name="T3"> <text:s text:c="5"/>│ <text:s text:c="9"/>│</text:span></text:p>
      <text:p text:style-name="P16"><text:span text:style-name="T3">│ <text:s/>│ <text:s text:c="2"/>│</text:span>авторских<text:span text:style-name="T3"> </text:span>и<text:span text:style-name="T3"> </text:span>иных<text:span text:style-name="T3"> </text:span>вознаграждений<text:span text:style-name="T3"> </text:span>по<text:span text:style-name="T3"> </text:span>гражданско-правовым<text:span text:style-name="T3"> </text:span>договорам<text:span text:style-name="T3"> <text:s text:c="11"/>│ <text:s text:c="9"/>│</text:span></text:p>
      <text:p text:style-name="P16"><text:span text:style-name="T3">│ <text:s/>│ <text:s text:c="2"/>│</text:span>нерезидентам<text:span text:style-name="T3"> <text:s text:c="6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70<text:span text:style-name="T3">│</text:span>070<text:span text:style-name="T3">│</text:span>Прочие<text:span text:style-name="T3"> </text:span>платежи<text:span text:style-name="T3"> </text:span>нерезидентов<text:span text:style-name="T3"> </text:span>в<text:span text:style-name="T3"> </text:span>пользу<text:span text:style-name="T3"> </text:span>резидентов<text:span text:style-name="T3"> </text:span>по<text:span text:style-name="T3"> </text:span>неторговым<text:span text:style-name="T3"> </text:span>операциям<text:span text:style-name="T3"> <text:s text:c="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oft-page-break/><text:span text:style-name="T3">│</text:span>70<text:span text:style-name="T3">│</text:span>080<text:span text:style-name="T3">│</text:span>Прочие<text:span text:style-name="T3"> </text:span>платежи<text:span text:style-name="T3"> </text:span>резидентов<text:span text:style-name="T3"> </text:span>в<text:span text:style-name="T3"> </text:span>пользу<text:span text:style-name="T3"> </text:span>нерезидентов<text:span text:style-name="T3"> </text:span>по<text:span text:style-name="T3"> </text:span>неторговым<text:span text:style-name="T3"> </text:span>операциям<text:span text:style-name="T3"> <text:s text:c="4"/>│ <text:s text:c="9"/>│</text:span></text:p>
      <text:p text:style-name="P17">├──┴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 <text:s/></text:span>99<text:span text:style-name="T3"> <text:s/>│ <text:s text:c="13"/></text:span>Расчеты<text:span text:style-name="T3"> </text:span>и<text:span text:style-name="T3"> </text:span>переводы<text:span text:style-name="T3"> </text:span>по<text:span text:style-name="T3"> </text:span>прочим<text:span text:style-name="T3"> </text:span>валютным<text:span text:style-name="T3"> </text:span>операциям,<text:span text:style-name="T3"> <text:s text:c="13"/>│ <text:s text:c="9"/>│</text:span></text:p>
      <text:p text:style-name="P16"><text:span text:style-name="T3">│ <text:s text:c="5"/>│ <text:s text:c="9"/></text:span>прямо<text:span text:style-name="T3"> </text:span>не<text:span text:style-name="T3"> </text:span>указанным<text:span text:style-name="T3"> </text:span>в<text:span text:style-name="T3"> </text:span>группах<text:span text:style-name="T3"> </text:span>40<text:span text:style-name="T3"> </text:span>-<text:span text:style-name="T3"> </text:span>55<text:span text:style-name="T3"> </text:span>настоящего<text:span text:style-name="T3"> </text:span>Перечня<text:span text:style-name="T3"> <text:s text:c="10"/>│ <text:s text:c="9"/>│</text:span></text:p>
      <text:p text:style-name="P17">├──┬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10<text:span text:style-name="T3">│</text:span>Расчеты<text:span text:style-name="T3"> </text:span>и<text:span text:style-name="T3"> </text:span>переводы,<text:span text:style-name="T3"> </text:span>связанные<text:span text:style-name="T3"> </text:span>с<text:span text:style-name="T3"> </text:span>возвратом<text:span text:style-name="T3"> </text:span>ошибочно<text:span text:style-name="T3"> </text:span>зачисленных<text:span text:style-name="T3"> </text:span>или<text:span text:style-name="T3"> <text:s text:c="9"/>│ <text:s text:c="9"/>│</text:span></text:p>
      <text:p text:style-name="P16"><text:span text:style-name="T3">│ <text:s/>│ <text:s text:c="2"/>│</text:span>списанных<text:span text:style-name="T3"> </text:span>сумм<text:span text:style-name="T3"> <text:s text:c="61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20<text:span text:style-name="T3">│</text:span>Расчеты<text:span text:style-name="T3"> </text:span>и<text:span text:style-name="T3"> </text:span>переводы<text:span text:style-name="T3"> </text:span>в<text:span text:style-name="T3"> </text:span>пользу<text:span text:style-name="T3"> </text:span>уполномоченных<text:span text:style-name="T3"> </text:span>банков<text:span text:style-name="T3"> </text:span>за<text:span text:style-name="T3"> </text:span>совершение<text:span text:style-name="T3"> </text:span>операций<text:span text:style-name="T3"> <text:s text:c="3"/>│ <text:s text:c="9"/>│</text:span></text:p>
      <text:p text:style-name="P16"><text:span text:style-name="T3">│ <text:s/>│ <text:s text:c="2"/>│</text:span>по<text:span text:style-name="T3"> </text:span>счету<text:span text:style-name="T3"> <text:s text:c="67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21<text:span text:style-name="T3">│</text:span>Расчеты<text:span text:style-name="T3"> </text:span>и<text:span text:style-name="T3"> </text:span>переводы<text:span text:style-name="T3"> </text:span>между<text:span text:style-name="T3"> </text:span>резидентом<text:span text:style-name="T3"> </text:span>и<text:span text:style-name="T3"> </text:span>уполномоченным<text:span text:style-name="T3"> </text:span>банком<text:span text:style-name="T3"> </text:span>в<text:span text:style-name="T3"> </text:span>иностранной<text:span text:style-name="T3"> <text:s text:c="2"/>│ <text:s text:c="9"/>│</text:span></text:p>
      <text:p text:style-name="P16"><text:span text:style-name="T3">│ <text:s/>│ <text:s text:c="2"/>│</text:span>валюте<text:span text:style-name="T3"> </text:span>в<text:span text:style-name="T3"> </text:span>случае<text:span text:style-name="T3"> </text:span>открытия<text:span text:style-name="T3"> </text:span>аккредитива<text:span text:style-name="T3"> </text:span>в<text:span text:style-name="T3"> </text:span>пользу<text:span text:style-name="T3"> </text:span>нерезидента<text:span text:style-name="T3"> <text:s text:c="18"/>│ <text:s text:c="9"/>│</text:span></text:p>
      <text:p text:style-name="P16"><text:span text:style-name="T3">│</text:span>(введен<text:span text:style-name="T3"> </text:span>Указанием<text:span text:style-name="T3"> </text:span>ЦБ<text:span text:style-name="T3"> </text:span>РФ<text:span text:style-name="T3"> </text:span>от<text:span text:style-name="T3"> </text:span>08.08.2006<text:span text:style-name="T3"> </text:span>N<text:span text:style-name="T3"> </text:span>1713-У)<text:span text:style-name="T3"> <text:s text:c="35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30<text:span text:style-name="T3">│</text:span>Расчеты<text:span text:style-name="T3"> </text:span>и<text:span text:style-name="T3"> </text:span>переводы<text:span text:style-name="T3"> </text:span>с<text:span text:style-name="T3"> </text:span>текущего<text:span text:style-name="T3"> </text:span>валютного<text:span text:style-name="T3"> </text:span>счета<text:span text:style-name="T3"> </text:span>резидента<text:span text:style-name="T3"> </text:span>на<text:span text:style-name="T3"> </text:span>счет<text:span text:style-name="T3"> <text:s text:c="12"/>│ <text:s text:c="9"/>│</text:span></text:p>
      <text:p text:style-name="P16"><text:span text:style-name="T3">│ <text:s/>│ <text:s text:c="2"/>│</text:span>представительства<text:span text:style-name="T3"> </text:span>резидента<text:span text:style-name="T3"> </text:span>за<text:span text:style-name="T3"> </text:span>пределами<text:span text:style-name="T3"> </text:span>территории<text:span text:style-name="T3"> </text:span>Российской<text:span text:style-name="T3"> </text:span>Федерации<text:span text:style-name="T3"> <text:s text:c="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40<text:span text:style-name="T3">│</text:span>Расчеты<text:span text:style-name="T3"> </text:span>и<text:span text:style-name="T3"> </text:span>переводы<text:span text:style-name="T3"> </text:span>со<text:span text:style-name="T3"> </text:span>счета<text:span text:style-name="T3"> </text:span>представительства<text:span text:style-name="T3"> </text:span>резидента<text:span text:style-name="T3"> </text:span>за<text:span text:style-name="T3"> </text:span>пределами<text:span text:style-name="T3"> <text:s text:c="7"/>│ <text:s text:c="9"/>│</text:span></text:p>
      <text:p text:style-name="P16"><text:span text:style-name="T3">│ <text:s/>│ <text:s text:c="2"/>│</text:span>территории<text:span text:style-name="T3"> </text:span>Российской<text:span text:style-name="T3"> </text:span>Федерации<text:span text:style-name="T3"> </text:span>на<text:span text:style-name="T3"> </text:span>текущий<text:span text:style-name="T3"> </text:span>валютный<text:span text:style-name="T3"> </text:span>счет<text:span text:style-name="T3"> </text:span>резидента<text:span text:style-name="T3"> <text:s text:c="9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50<text:span text:style-name="T3">│</text:span>Снятие<text:span text:style-name="T3"> </text:span>со<text:span text:style-name="T3"> </text:span>счета<text:span text:style-name="T3"> </text:span>наличной<text:span text:style-name="T3"> </text:span>валюты<text:span text:style-name="T3"> </text:span>Российской<text:span text:style-name="T3"> </text:span>Федерации<text:span text:style-name="T3"> </text:span>нерезидентом,<text:span text:style-name="T3"> </text:span>за<text:span text:style-name="T3"> <text:s text:c="6"/>│ <text:s text:c="9"/>│</text:span></text:p>
      <text:p text:style-name="P16"><text:span text:style-name="T3">│ <text:s/>│ <text:s text:c="2"/>│</text:span>исключением<text:span text:style-name="T3"> </text:span>физического<text:span text:style-name="T3"> </text:span>лица<text:span text:style-name="T3"> </text:span>-<text:span text:style-name="T3"> </text:span>нерезидента<text:span text:style-name="T3"> <text:s text:c="3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60<text:span text:style-name="T3">│</text:span>Зачисление<text:span text:style-name="T3"> </text:span>на<text:span text:style-name="T3"> </text:span>счет<text:span text:style-name="T3"> </text:span>наличной<text:span text:style-name="T3"> </text:span>валюты<text:span text:style-name="T3"> </text:span>Российской<text:span text:style-name="T3"> </text:span>Федерации<text:span text:style-name="T3"> </text:span>нерезидентом,<text:span text:style-name="T3"> </text:span>за<text:span text:style-name="T3"> <text:s text:c="3"/>│ <text:s text:c="9"/>│</text:span></text:p>
      <text:p text:style-name="P16"><text:span text:style-name="T3">│ <text:s/>│ <text:s text:c="2"/>│</text:span>исключением<text:span text:style-name="T3"> </text:span>физического<text:span text:style-name="T3"> </text:span>лица<text:span text:style-name="T3"> </text:span>-<text:span text:style-name="T3"> </text:span>нерезидента<text:span text:style-name="T3"> <text:s text:c="33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70<text:span text:style-name="T3">│</text:span>Снятие<text:span text:style-name="T3"> </text:span>со<text:span text:style-name="T3"> </text:span>счета<text:span text:style-name="T3"> </text:span>наличной<text:span text:style-name="T3"> </text:span>иностранной<text:span text:style-name="T3"> </text:span>валюты<text:span text:style-name="T3"> </text:span>резидентом<text:span text:style-name="T3"> </text:span>-<text:span text:style-name="T3"> </text:span>юридическим<text:span text:style-name="T3"> <text:s text:c="7"/>│ <text:s text:c="9"/>│</text:span></text:p>
      <text:p text:style-name="P16"><text:span text:style-name="T3">│ <text:s/>│ <text:s text:c="2"/>│</text:span>лицом<text:span text:style-name="T3"> </text:span>или<text:span text:style-name="T3"> </text:span>индивидуальным<text:span text:style-name="T3"> </text:span>предпринимателем<text:span text:style-name="T3"> <text:s text:c="3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80<text:span text:style-name="T3">│</text:span>Зачисление<text:span text:style-name="T3"> </text:span>на<text:span text:style-name="T3"> </text:span>счет<text:span text:style-name="T3"> </text:span>наличной<text:span text:style-name="T3"> </text:span>иностранной<text:span text:style-name="T3"> </text:span>валюты<text:span text:style-name="T3"> </text:span>резидентом<text:span text:style-name="T3"> </text:span>-<text:span text:style-name="T3"> </text:span>юридическим<text:span text:style-name="T3"> <text:s text:c="4"/>│ <text:s text:c="9"/>│</text:span></text:p>
      <text:p text:style-name="P16"><text:span text:style-name="T3">│ <text:s/>│ <text:s text:c="2"/>│</text:span>лицом<text:span text:style-name="T3"> </text:span>или<text:span text:style-name="T3"> </text:span>индивидуальным<text:span text:style-name="T3"> </text:span>предпринимателем<text:span text:style-name="T3"> <text:s text:c="34"/>│ <text:s text:c="9"/>│</text:span></text:p>
      <text:p text:style-name="P17">├──┼───┼────────────────────────────────────────────────────────────────────────────┼──────────┤</text:p>
      <text:p text:style-name="P16"><text:span text:style-name="T3">│</text:span>99<text:span text:style-name="T3">│</text:span>090<text:span text:style-name="T3">│</text:span>Расчеты<text:span text:style-name="T3"> </text:span>и<text:span text:style-name="T3"> </text:span>переводы<text:span text:style-name="T3"> </text:span>по<text:span text:style-name="T3"> </text:span>операциям,<text:span text:style-name="T3"> </text:span>не<text:span text:style-name="T3"> </text:span>указанным<text:span text:style-name="T3"> </text:span>в<text:span text:style-name="T3"> </text:span>группах<text:span text:style-name="T3"> </text:span>01<text:span text:style-name="T3"> </text:span>-<text:span text:style-name="T3"> </text:span>70,<text:span text:style-name="T3"> </text:span>а<text:span text:style-name="T3"> </text:span>также<text:span text:style-name="T3"> </text:span>за<text:span text:style-name="T3"> │ <text:s text:c="9"/>│</text:span></text:p>
      <text:p text:style-name="P16"><text:span text:style-name="T3">│ <text:s/>│ <text:s text:c="2"/>│</text:span>исключением<text:span text:style-name="T3"> </text:span>платежей<text:span text:style-name="T3"> </text:span>с<text:span text:style-name="T3"> </text:span>кодами<text:span text:style-name="T3"> </text:span>99010<text:span text:style-name="T3"> </text:span>-<text:span text:style-name="T3"> </text:span>99080<text:span text:style-name="T3"> <text:s text:c="32"/>│ <text:s text:c="9"/>│</text:span></text:p>
      <text:p text:style-name="P17">└──┴───┴────────────────────────────────────────────────────────────────────────────┴──────────┘</text:p>
      <text:p text:style-name="P11"/>
      <text:p text:style-name="P11"/>
      <text:p text:style-name="P11"/>
      <text:p text:style-name="P11"/>
      <text:p text:style-name="P11"/>
      <text:p text:style-name="P3"><text:soft-page-break/>Приложение<text:span text:style-name="T1"> </text:span>3</text:p>
      <text:p text:style-name="P3">к<text:span text:style-name="T1"> </text:span>Инструкции<text:span text:style-name="T1"> </text:span>Банка<text:span text:style-name="T1"> </text:span>России</text:p>
      <text:p text:style-name="P3">от<text:span text:style-name="T1"> </text:span>15<text:span text:style-name="T1"> </text:span>июня<text:span text:style-name="T1"> </text:span>2004<text:span text:style-name="T1"> </text:span>г.<text:span text:style-name="T1"> </text:span>N<text:span text:style-name="T1"> </text:span>117-И</text:p>
      <text:p text:style-name="P3">"О<text:span text:style-name="T1"> </text:span>порядке<text:span text:style-name="T1"> </text:span>представления</text:p>
      <text:p text:style-name="P3">резидентами<text:span text:style-name="T1"> </text:span>и<text:span text:style-name="T1"> </text:span>нерезидентами</text:p>
      <text:p text:style-name="P3">уполномоченным<text:span text:style-name="T1"> </text:span>банкам<text:span text:style-name="T1"> </text:span>документов</text:p>
      <text:p text:style-name="P3">и<text:span text:style-name="T1"> </text:span>информации<text:span text:style-name="T1"> </text:span>при<text:span text:style-name="T1"> </text:span>осуществлении</text:p>
      <text:p text:style-name="P3">валютных<text:span text:style-name="T1"> </text:span>операций,<text:span text:style-name="T1"> </text:span>порядке<text:span text:style-name="T1"> </text:span>учета</text:p>
      <text:p text:style-name="P3">уполномоченными<text:span text:style-name="T1"> </text:span>банками<text:span text:style-name="T1"> </text:span>валютных</text:p>
      <text:p text:style-name="P3">операций<text:span text:style-name="T1"> </text:span>и<text:span text:style-name="T1"> </text:span>оформления</text:p>
      <text:p text:style-name="P3">паспортов<text:span text:style-name="T1"> </text:span>сделок"</text:p>
      <text:p text:style-name="P11"/>
      <text:p text:style-name="P15"><text:span text:style-name="T3"><text:s text:c="39"/></text:span>Код<text:span text:style-name="T3"> </text:span>формы<text:span text:style-name="T3"> </text:span>по<text:span text:style-name="T3"> </text:span>ОКУД<text:span text:style-name="T3"> </text:span>N<text:span text:style-name="T3"> </text:span>0406006</text:p>
      <text:p text:style-name="P15"/>
      <text:p text:style-name="P15"><text:span text:style-name="T3"><text:s text:c="18"/></text:span>ВЕДОМОСТЬ<text:span text:style-name="T3"> </text:span>БАНКОВСКОГО<text:span text:style-name="T3"> </text:span>КОНТРОЛЯ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По<text:span text:style-name="T3"> </text:span>ПС<text:span text:style-name="T3"> </text:span>N<text:span text:style-name="T3"> <text:s text:c="13"/>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<text:span text:style-name="T3"><text:s text:c="21"/>└─┴─┴─┴─┴─┴─┴─┴─┴─┴─┴─┴─┴─┴─┴─┴─┴─┴─┴─┴─┴─┴─┘</text:span></text:p>
      <text:p text:style-name="P15"/>
      <text:p text:style-name="P16"><text:span text:style-name="T3"><text:s text:c="21"/>┌───────────────────────────────────────────┐</text:span></text:p>
      <text:p text:style-name="P16">Наименование<text:span text:style-name="T3"> </text:span>банка<text:span text:style-name="T3"> <text:s text:c="2"/>│ <text:s text:c="42"/>│</text:span></text:p>
      <text:p text:style-name="P16"><text:span text:style-name="T3"><text:s text:c="21"/>└───────────────────────────────────────────┘</text:span></text:p>
      <text:p text:style-name="P15"/>
      <text:p text:style-name="P15"><text:span text:style-name="T3"><text:s text:c="15"/></text:span>Раздел<text:span text:style-name="T3"> </text:span>I.<text:span text:style-name="T3"> </text:span>Идентификационные<text:span text:style-name="T3"> </text:span>сведения</text:p>
      <text:p text:style-name="P15"/>
      <text:p text:style-name="P15">1.<text:span text:style-name="T3"> </text:span>Сведения<text:span text:style-name="T3"> </text:span>о<text:span text:style-name="T3"> </text:span>резиденте</text:p>
      <text:p text:style-name="P15"/>
      <text:p text:style-name="P16"><text:span text:style-name="T3"><text:s text:c="21"/>┌───────────────────────────────────────────┐</text:span></text:p>
      <text:p text:style-name="P16">1.1.<text:span text:style-name="T3"> </text:span>Наименование<text:span text:style-name="T3"> <text:s text:c="3"/>│ <text:s text:c="42"/>│</text:span></text:p>
      <text:p text:style-name="P16"><text:span text:style-name="T3"><text:s text:c="21"/>└───────────────────────────────────────────┘</text:span></text:p>
      <text:p text:style-name="P15"/>
      <text:p text:style-name="P16"><text:span text:style-name="T3"><text:s text:c="35"/>┌─────────────────────────────┐</text:span></text:p>
      <text:p text:style-name="P16">1.2.<text:span text:style-name="T3"> </text:span>Адрес:<text:span text:style-name="T3"> </text:span>Субъект<text:span text:style-name="T3"> </text:span>Российской<text:span text:style-name="T3"> <text:s text:c="4"/>│ <text:s text:c="28"/>│</text:span></text:p>
      <text:p text:style-name="P16"><text:span text:style-name="T3"><text:s text:c="12"/></text:span>Федерации<text:span text:style-name="T3"> <text:s text:c="13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Район<text:span text:style-name="T3"> <text:s text:c="17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Город<text:span text:style-name="T3"> <text:s text:c="17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Населенный<text:span text:style-name="T3"> </text:span>пункт<text:span text:style-name="T3"> <text:s text:c="6"/>│ <text:s text:c="28"/>│</text:span></text:p>
      <text:p text:style-name="P16"><text:soft-page-break/><text:span text:style-name="T3"><text:s text:c="35"/>├─────────────────────────────┤</text:span></text:p>
      <text:p text:style-name="P16"><text:span text:style-name="T3"><text:s text:c="12"/></text:span>Улица<text:span text:style-name="T3"> </text:span>(проспект,<text:span text:style-name="T3"> <text:s text:c="6"/>│ <text:s text:c="28"/>│</text:span></text:p>
      <text:p text:style-name="P16"><text:span text:style-name="T3"><text:s text:c="12"/></text:span>переулок<text:span text:style-name="T3"> </text:span>и<text:span text:style-name="T3"> </text:span>т.д.)<text:span text:style-name="T3"> <text:s text:c="6"/>│ <text:s text:c="28"/>│</text:span></text:p>
      <text:p text:style-name="P16"><text:span text:style-name="T3"><text:s text:c="29"/>┌─────┼───────────┬────┬───────┬────┤</text:span></text:p>
      <text:p text:style-name="P16"><text:span text:style-name="T3"><text:s text:c="12"/></text:span>Номер<text:span text:style-name="T3"> </text:span>дома<text:span text:style-name="T3"> <text:s text:c="6"/>│ <text:s text:c="4"/>│</text:span>Корпус<text:span text:style-name="T3"> <text:s text:c="4"/>│ <text:s text:c="3"/>│</text:span>Офис<text:span text:style-name="T3"> <text:s text:c="2"/>│ <text:s text:c="3"/>│</text:span></text:p>
      <text:p text:style-name="P16"><text:span text:style-name="T3"><text:s text:c="12"/></text:span>(владение)<text:span text:style-name="T3"> <text:s text:c="6"/>│ <text:s text:c="4"/>│</text:span>(строение)<text:span text:style-name="T3"> │ <text:s text:c="3"/>│</text:span>(квар-<text:span text:style-name="T3"> │ <text:s text:c="3"/>│</text:span></text:p>
      <text:p text:style-name="P16"><text:span text:style-name="T3"><text:s text:c="29"/>└─────┘ <text:s text:c="10"/>└────┘</text:span>тира)<text:span text:style-name="T3"> <text:s/>└────┘</text:span></text:p>
      <text:p text:style-name="P15"/>
      <text:p text:style-name="P16"><text:span text:style-name="T3"><text:s text:c="35"/>┌─┬─┬─┬─┬─┬─┬─┬─┬─┬─┬─┬─┬─┬─┬─┐</text:span></text:p>
      <text:p text:style-name="P16">1.3.<text:span text:style-name="T3"> </text:span>Основной<text:span text:style-name="T3"> </text:span>государственный<text:span text:style-name="T3"> <text:s text:c="5"/>│ │ │ │ │ │ │ │ │ │ │ │ │ │ │ │</text:span></text:p>
      <text:p text:style-name="P16">регистрационный<text:span text:style-name="T3"> </text:span>номер<text:span text:style-name="T3"> <text:s text:c="13"/>└─┴─┴─┴─┴─┴─┴─┴─┴─┴─┴─┴─┴─┴─┴─┘</text:span></text:p>
      <text:p text:style-name="P15"/>
      <text:p text:style-name="P16"><text:span text:style-name="T3"><text:s text:c="45"/>┌─┬─┬─┬─┬─┬─┬─┬─┬─┬─┐</text:span></text:p>
      <text:p text:style-name="P16">1.4.<text:span text:style-name="T3"> </text:span>Дата<text:span text:style-name="T3"> </text:span>внесения<text:span text:style-name="T3"> </text:span>записи<text:span text:style-name="T3"> <text:s text:c="19"/>│ │ │</text:span>.<text:span text:style-name="T3">│ │ │</text:span>.<text:span text:style-name="T3">│ │ │ │ │</text:span></text:p>
      <text:p text:style-name="P16">в<text:span text:style-name="T3"> </text:span>государственный<text:span text:style-name="T3"> </text:span>реестр<text:span text:style-name="T3"> <text:s text:c="20"/>└─┴─┴─┴─┴─┴─┴─┴─┴─┴─┘</text:span></text:p>
      <text:p text:style-name="P15"/>
      <text:p text:style-name="P16"><text:span text:style-name="T3"><text:s text:c="25"/>┌─┬─┬─┬─┬─┬─┬─┬─┬─┬─┬─┬─┬─┬─┬─┬─┬─┬─┬─┬─┬─┬─┐</text:span></text:p>
      <text:p text:style-name="P16">1.5.<text:span text:style-name="T3"> </text:span>Идентификационный<text:span text:style-name="T3"> <text:s text:c="2"/>│ │ │ │ │ │ │ │ │ │ │ │ │</text:span>/<text:span text:style-name="T3">│ │ │ │ │ │ │ │ │ │</text:span></text:p>
      <text:p text:style-name="P16">номер<text:span text:style-name="T3"> </text:span>налогоплательщика/<text:span text:style-name="T3"> └─┴─┴─┴─┴─┴─┴─┴─┴─┴─┴─┴─┴─┴─┴─┴─┴─┴─┴─┴─┴─┴─┘</text:span></text:p>
      <text:p text:style-name="P15">код<text:span text:style-name="T3"> </text:span>причины<text:span text:style-name="T3"> </text:span>постановки</text:p>
      <text:p text:style-name="P15">на<text:span text:style-name="T3"> </text:span>учет<text:span text:style-name="T3"> </text:span>(ИНН/КПП)</text:p>
      <text:p text:style-name="P15"/>
      <text:p text:style-name="P15">2.<text:span text:style-name="T3"> </text:span>Реквизиты<text:span text:style-name="T3"> </text:span>иностранного<text:span text:style-name="T3"> </text:span>контрагент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5">Наименование<text:span text:style-name="T1"> <text:s text:c="16"/></text:span></text:p>
          </table:table-cell>
          <table:table-cell table:style-name="Таблица2.B1" table:number-columns-spanned="2" office:value-type="string">
            <text:p text:style-name="P5">Страна<text:span text:style-name="T1"> <text:s text:c="6"/>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5">наименование</text:p>
          </table:table-cell>
          <table:table-cell table:style-name="Таблица2.B1" office:value-type="string">
            <text:p text:style-name="P5">код<text:span text:style-name="T1"> </text:span></text:p>
          </table:table-cell>
        </table:table-row>
        <table:table-row table:style-name="Таблица2.1">
          <table:table-cell table:style-name="Таблица2.B2" office:value-type="string">
            <text:p text:style-name="P5">1<text:span text:style-name="T1"> <text:s text:c="21"/></text:span></text:p>
          </table:table-cell>
          <table:table-cell table:style-name="Таблица2.B2" office:value-type="string">
            <text:p text:style-name="P5">2<text:span text:style-name="T1"> <text:s text:c="5"/></text:span></text:p>
          </table:table-cell>
          <table:table-cell table:style-name="Таблица2.B1" office:value-type="string">
            <text:p text:style-name="P5">3<text:span text:style-name="T1"> <text:s/></text:span></text:p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5"/>
          </table:table-cell>
          <table:table-cell table:style-name="Таблица2.B1" office:value-type="string">
            <text:p text:style-name="P5"/>
          </table:table-cell>
        </table:table-row>
      </table:table>
      <text:p text:style-name="P4"/>
      <text:p text:style-name="P15">3.<text:span text:style-name="T3"> </text:span>Общие<text:span text:style-name="T3"> </text:span>сведения<text:span text:style-name="T3"> </text:span>о<text:span text:style-name="T3"> </text:span>кредитном<text:span text:style-name="T3"> </text:span>договоре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">Номер</text:p>
          </table:table-cell>
          <table:table-cell table:style-name="Таблица3.A1" table:number-rows-spanned="2" office:value-type="string">
            <text:p text:style-name="P5">Дата<text:line-break/>под-<text:line-break/>пи-<text:span text:style-name="T1"> </text:span><text:line-break/>са-<text:span text:style-name="T1"> </text:span><text:line-break/>ния<text:span text:style-name="T1"> </text:span></text:p>
          </table:table-cell>
          <table:table-cell table:style-name="Таблица3.C1" table:number-columns-spanned="2" office:value-type="string">
            <text:p text:style-name="P5">Валюта<text:span text:style-name="T1"> </text:span>цены</text:p>
          </table:table-cell>
          <table:covered-table-cell/>
          <table:table-cell table:style-name="Таблица3.A1" table:number-rows-spanned="2" office:value-type="string">
            <text:p text:style-name="P5">Сумма</text:p>
          </table:table-cell>
          <table:table-cell table:style-name="Таблица3.A1" table:number-rows-spanned="2" office:value-type="string">
            <text:p text:style-name="P5">Дата<text:span text:style-name="T1"> </text:span>за-<text:span text:style-name="T1"> </text:span><text:line-break/>вершения<text:span text:style-name="T1"> </text:span><text:line-break/>исполне-<text:span text:style-name="T1"> </text:span><text:line-break/>ния<text:span text:style-name="T1"> </text:span>обя-<text:span text:style-name="T1"> </text:span><text:line-break/>зательств<text:line-break/>по<text:span text:style-name="T1"> </text:span>кре-<text:span text:style-name="T1"> <text:s/></text:span><text:line-break/>дитному<text:span text:style-name="T1"> <text:s/></text:span><text:line-break/>договору<text:span text:style-name="T1"> </text:span></text:p>
          </table:table-cell>
          <table:table-cell table:style-name="Таблица3.G1" table:number-columns-spanned="3" office:value-type="string">
            <text:p text:style-name="P5">Особые<text:span text:style-name="T1"> </text:span>условия<text:span text:style-name="T1"> <text:s text:c="5"/></text:span>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1" office:value-type="string">
            <text:p text:style-name="P5">наиме-<text:span text:style-name="T1"> </text:span><text:line-break/>нование</text:p>
          </table:table-cell>
          <table:table-cell table:style-name="Таблица3.C1" office:value-type="string">
            <text:p text:style-name="P5">код</text:p>
          </table:table-cell>
          <table:covered-table-cell/>
          <table:covered-table-cell/>
          <table:table-cell table:style-name="Таблица3.C1" office:value-type="string">
            <text:p text:style-name="P5">зачисление<text:line-break/>на<text:span text:style-name="T1"> </text:span>счета<text:span text:style-name="T1"> </text:span><text:line-break/>за<text:span text:style-name="T1"> </text:span>рубежом</text:p>
          </table:table-cell>
          <table:table-cell table:style-name="Таблица3.C1" office:value-type="string">
            <text:p text:style-name="P5">погаше-<text:line-break/>ние<text:span text:style-name="T1"> </text:span>за<text:span text:style-name="T1"> </text:span><text:line-break/>счет<text:span text:style-name="T1"> <text:s text:c="2"/></text:span><text:line-break/>валют-<text:span text:style-name="T1"> </text:span><text:line-break/>ной<text:span text:style-name="T1"> </text:span>вы-<text:line-break/>ручки<text:span text:style-name="T1"> <text:s/></text:span></text:p>
          </table:table-cell>
          <table:table-cell table:style-name="Таблица3.G1" office:value-type="string">
            <text:p text:style-name="P5">валют-<text:line-break/>ная<text:span text:style-name="T1"> <text:s text:c="2"/></text:span><text:line-break/>ого-<text:span text:style-name="T1"> <text:s/></text:span><text:line-break/>ворка<text:span text:style-name="T1"> </text:span></text:p>
          </table:table-cell>
        </table:table-row>
        <table:table-row table:style-name="Таблица3.1">
          <table:table-cell table:style-name="Таблица3.C1" office:value-type="string">
            <text:p text:style-name="P5">1<text:span text:style-name="T1"> <text:s/></text:span></text:p>
          </table:table-cell>
          <table:table-cell table:style-name="Таблица3.C1" office:value-type="string">
            <text:p text:style-name="P5">2<text:span text:style-name="T1"> </text:span></text:p>
          </table:table-cell>
          <table:table-cell table:style-name="Таблица3.C1" office:value-type="string">
            <text:p text:style-name="P5">3<text:span text:style-name="T1"> <text:s text:c="2"/></text:span></text:p>
          </table:table-cell>
          <table:table-cell table:style-name="Таблица3.C1" office:value-type="string">
            <text:p text:style-name="P5">4<text:span text:style-name="T1"> </text:span></text:p>
          </table:table-cell>
          <table:table-cell table:style-name="Таблица3.C1" office:value-type="string">
            <text:p text:style-name="P5">5<text:span text:style-name="T1"> <text:s/></text:span></text:p>
          </table:table-cell>
          <table:table-cell table:style-name="Таблица3.C1" office:value-type="string">
            <text:p text:style-name="P5">6<text:span text:style-name="T1"> <text:s text:c="3"/></text:span></text:p>
          </table:table-cell>
          <table:table-cell table:style-name="Таблица3.C1" office:value-type="string">
            <text:p text:style-name="P5">7<text:span text:style-name="T1"> <text:s text:c="3"/></text:span></text:p>
          </table:table-cell>
          <table:table-cell table:style-name="Таблица3.C1" office:value-type="string">
            <text:p text:style-name="P5">8<text:span text:style-name="T1"> <text:s text:c="2"/></text:span></text:p>
          </table:table-cell>
          <table:table-cell table:style-name="Таблица3.G1" office:value-type="string">
            <text:p text:style-name="P5">9<text:span text:style-name="T1"> <text:s/></text:span></text:p>
          </table:table-cell>
        </table:table-row>
        <text:soft-page-break/>
        <table:table-row table:style-name="Таблица3.1">
          <table:table-cell table:style-name="Таблица3.C1" office:value-type="string">
            <text:p text:style-name="P6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G1" office:value-type="string">
            <text:p text:style-name="P5"/>
          </table:table-cell>
        </table:table-row>
      </table:table>
      <text:p text:style-name="P4"/>
      <text:p text:style-name="P15">4.<text:span text:style-name="T3"> </text:span>Информация<text:span text:style-name="T3"> </text:span>о<text:span text:style-name="T3"> </text:span>разрешениях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row table:style-name="Таблица4.1">
          <table:table-cell table:style-name="Таблица4.A1" office:value-type="string">
            <text:p text:style-name="P5">Номер<text:span text:style-name="T1"> </text:span>раз-<text:line-break/>решения<text:span text:style-name="T1"> <text:s text:c="2"/></text:span></text:p>
          </table:table-cell>
          <table:table-cell table:style-name="Таблица4.A1" office:value-type="string">
            <text:p text:style-name="P5">Дата</text:p>
          </table:table-cell>
          <table:table-cell table:style-name="Таблица4.A1" office:value-type="string">
            <text:p text:style-name="P5">Сумма</text:p>
          </table:table-cell>
          <table:table-cell table:style-name="Таблица4.A1" office:value-type="string">
            <text:p text:style-name="P5">Код<text:span text:style-name="T1"> </text:span>страны</text:p>
          </table:table-cell>
          <table:table-cell table:style-name="Таблица4.E1" office:value-type="string">
            <text:p text:style-name="P5">Срок<text:span text:style-name="T1"> </text:span>окончания<text:span text:style-name="T1"> </text:span>действия<text:span text:style-name="T1"> <text:s text:c="3"/></text:span><text:line-break/>разрешения<text:span text:style-name="T1"> <text:s text:c="10"/></text:span></text:p>
          </table:table-cell>
        </table:table-row>
        <table:table-row table:style-name="Таблица4.2">
          <table:table-cell table:style-name="Таблица4.A1" office:value-type="string">
            <text:p text:style-name="P5">1<text:span text:style-name="T1"> <text:s text:c="3"/></text:span></text:p>
          </table:table-cell>
          <table:table-cell table:style-name="Таблица4.A1" office:value-type="string">
            <text:p text:style-name="P5">2<text:span text:style-name="T1"> </text:span></text:p>
          </table:table-cell>
          <table:table-cell table:style-name="Таблица4.A1" office:value-type="string">
            <text:p text:style-name="P5">3<text:span text:style-name="T1"> <text:s/></text:span></text:p>
          </table:table-cell>
          <table:table-cell table:style-name="Таблица4.A1" office:value-type="string">
            <text:p text:style-name="P5">4<text:span text:style-name="T1"> <text:s text:c="3"/></text:span></text:p>
          </table:table-cell>
          <table:table-cell table:style-name="Таблица4.E1" office:value-type="string">
            <text:p text:style-name="P5">5<text:span text:style-name="T1"> <text:s text:c="14"/></text:span></text:p>
          </table:table-cell>
        </table:table-row>
        <table:table-row table:style-name="Таблица4.2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  <table:table-row table:style-name="Таблица4.2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E1" office:value-type="string">
            <text:p text:style-name="P5"/>
          </table:table-cell>
        </table:table-row>
      </table:table>
      <text:p text:style-name="P4"/>
      <text:p text:style-name="P15">5.<text:span text:style-name="T3"> </text:span>Справочная<text:span text:style-name="T3"> </text:span>информация</text:p>
      <text:p text:style-name="P15"/>
      <text:p text:style-name="P16"><text:span text:style-name="T3"><text:s text:c="20"/>┌─┬─┬─┬─┬─┬─┬─┬─┬─┬─┬─┬─┬─┬─┬─┬─┬─┬─┬─┬─┬─┬─┐</text:span></text:p>
      <text:p text:style-name="P16">Номер<text:span text:style-name="T3"> </text:span>ПС,<text:span text:style-name="T3"> </text:span>оформлен-<text:span text:style-name="T3"> 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ного<text:span text:style-name="T3"> </text:span>при<text:span text:style-name="T3"> </text:span>обслужива-<text:span text:style-name="T3"> └─┴─┴─┴─┴─┴─┴─┴─┴─┴─┴─┴─┴─┴─┴─┴─┴─┴─┴─┴─┴─┴─┘</text:span></text:p>
      <text:p text:style-name="P15">нии<text:span text:style-name="T3"> </text:span>в<text:span text:style-name="T3"> </text:span>другом<text:span text:style-name="T3"> </text:span>упол-</text:p>
      <text:p text:style-name="P15">номоченном<text:span text:style-name="T3"> </text:span>банке</text:p>
      <text:p text:style-name="P15"/>
      <text:p text:style-name="P15">6.<text:span text:style-name="T3"> </text:span>Информация<text:span text:style-name="T3"> </text:span>о<text:span text:style-name="T3"> </text:span>сроке<text:span text:style-name="T3"> </text:span>погашения<text:span text:style-name="T3"> </text:span>кредита<text:span text:style-name="T3"> </text:span>(займа)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3" office:value-type="string">
            <text:p text:style-name="P5">Дата<text:span text:style-name="T1"> </text:span>подписания<text:span text:style-name="T1"> </text:span>кредитного<text:line-break/>договора<text:span text:style-name="T1"> </text:span>либо<text:span text:style-name="T1"> </text:span>изменений<text:span text:style-name="T1"> </text:span>к<text:span text:style-name="T1"> </text:span><text:line-break/>кредитному<text:span text:style-name="T1"> </text:span>договору<text:span text:style-name="T1"> <text:s text:c="3"/></text:span></text:p>
          </table:table-cell>
          <table:table-cell table:style-name="Таблица5.B1" table:number-columns-spanned="3" office:value-type="string">
            <text:p text:style-name="P5">Код<text:span text:style-name="T1"> </text:span>срока<text:span text:style-name="T1"> </text:span>погашения<text:span text:style-name="T1"> <text:s text:c="8"/>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5">по<text:span text:style-name="T1"> </text:span>кредитному<text:line-break/>договору<text:span text:style-name="T1"> <text:s text:c="2"/></text:span></text:p>
          </table:table-cell>
          <table:table-cell table:style-name="Таблица5.B1" table:number-columns-spanned="2" office:value-type="string">
            <text:p text:style-name="P5">транша<text:span text:style-name="T1"> <text:s text:c="7"/>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C3" office:value-type="string">
            <text:p text:style-name="P5">сумма<text:span text:style-name="T1"> <text:s text:c="2"/></text:span></text:p>
          </table:table-cell>
          <table:table-cell table:style-name="Таблица5.B1" office:value-type="string">
            <text:p text:style-name="P5">срок<text:span text:style-name="T1"> <text:s text:c="3"/></text:span></text:p>
          </table:table-cell>
        </table:table-row>
        <table:table-row table:style-name="Таблица5.1">
          <table:table-cell table:style-name="Таблица5.C3" office:value-type="string">
            <text:p text:style-name="P5">1<text:span text:style-name="T1"> <text:s text:c="12"/></text:span></text:p>
          </table:table-cell>
          <table:table-cell table:style-name="Таблица5.C3" office:value-type="string">
            <text:p text:style-name="P5">2<text:span text:style-name="T1"> <text:s text:c="5"/></text:span></text:p>
          </table:table-cell>
          <table:table-cell table:style-name="Таблица5.C3" office:value-type="string">
            <text:p text:style-name="P5">3<text:span text:style-name="T1"> <text:s text:c="4"/></text:span></text:p>
          </table:table-cell>
          <table:table-cell table:style-name="Таблица5.B1" office:value-type="string">
            <text:p text:style-name="P5">4<text:span text:style-name="T1"> <text:s text:c="4"/></text:span></text:p>
          </table:table-cell>
        </table:table-row>
        <table:table-row table:style-name="Таблица5.1">
          <table:table-cell table:style-name="Таблица5.C3" office:value-type="string">
            <text:p text:style-name="P6"/>
          </table:table-cell>
          <table:table-cell table:style-name="Таблица5.C3" office:value-type="string">
            <text:p text:style-name="P5"/>
          </table:table-cell>
          <table:table-cell table:style-name="Таблица5.C3" office:value-type="string">
            <text:p text:style-name="P5"/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C3" office:value-type="string">
            <text:p text:style-name="P6"/>
          </table:table-cell>
          <table:table-cell table:style-name="Таблица5.C3" office:value-type="string">
            <text:p text:style-name="P5"/>
          </table:table-cell>
          <table:table-cell table:style-name="Таблица5.C3" office:value-type="string">
            <text:p text:style-name="P5"/>
          </table:table-cell>
          <table:table-cell table:style-name="Таблица5.B1" office:value-type="string">
            <text:p text:style-name="P5"/>
          </table:table-cell>
        </table:table-row>
      </table:table>
      <text:p text:style-name="P4"/>
      <text:p text:style-name="P15"><text:span text:style-name="T3"><text:s text:c="17"/></text:span>Раздел<text:span text:style-name="T3"> </text:span>II.<text:span text:style-name="T3"> </text:span>Сведения<text:span text:style-name="T3"> </text:span>о<text:span text:style-name="T3"> </text:span>платежах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E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3" office:value-type="string">
            <text:p text:style-name="P5">Дата<text:span text:style-name="T1"> <text:s/></text:span><text:line-break/>платежа</text:p>
          </table:table-cell>
          <table:table-cell table:style-name="Таблица6.A1" table:number-rows-spanned="3" office:value-type="string">
            <text:p text:style-name="P5">Направление<text:line-break/>платежа<text:span text:style-name="T1"> <text:s text:c="3"/></text:span><text:line-break/>(1<text:span text:style-name="T1"> </text:span>-<text:span text:style-name="T1"> </text:span>зачис-<text:line-break/>ление,<text:span text:style-name="T1"> <text:s text:c="4"/></text:span><text:line-break/>2<text:span text:style-name="T1"> </text:span>-<text:span text:style-name="T1"> </text:span>списа-<text:span text:style-name="T1"> </text:span><text:line-break/>ние)<text:span text:style-name="T1"> <text:s text:c="6"/></text:span></text:p>
          </table:table-cell>
          <table:table-cell table:style-name="Таблица6.A1" table:number-rows-spanned="3" office:value-type="string">
            <text:p text:style-name="P5">Код<text:span text:style-name="T1"> </text:span>вида<text:line-break/>валютной<text:line-break/>операции</text:p>
          </table:table-cell>
          <table:table-cell table:style-name="Таблица6.D1" table:number-columns-spanned="4" office:value-type="string">
            <text:p text:style-name="P5">Сумма<text:span text:style-name="T1"> </text:span>платежа,<text:span text:style-name="T1"> </text:span>в<text:span text:style-name="T1"> </text:span>единицах<text:line-break/>валюты<text:span text:style-name="T1"> <text:s text:c="9"/></text:span></text:p>
          </table:table-cell>
          <table:covered-table-cell/>
          <table:covered-table-cell/>
          <table:covered-table-cell/>
          <table:table-cell table:style-name="Таблица6.A1" table:number-rows-spanned="3" office:value-type="string">
            <text:p text:style-name="P5">Код<text:span text:style-name="T1"> </text:span>страны<text:line-break/>банка<text:span text:style-name="T1"> </text:span>-<text:span text:style-name="T1"> <text:s text:c="2"/></text:span><text:line-break/>получателя<text:line-break/>(отправи-<text:span text:style-name="T1"> </text:span><text:line-break/>теля)<text:span text:style-name="T1"> </text:span>пла-<text:line-break/>тежа<text:span text:style-name="T1"> <text:s text:c="5"/></text:span></text:p>
          </table:table-cell>
          <table:table-cell table:style-name="Таблица6.A1" table:number-rows-spanned="3" office:value-type="string">
            <text:p text:style-name="P5">Проведение<text:span text:style-name="T1"> </text:span>расче-<text:span text:style-name="T1"> </text:span><text:line-break/>тов<text:span text:style-name="T1"> </text:span>через<text:span text:style-name="T1"> </text:span>счета<text:span text:style-name="T1"> </text:span>в<text:span text:style-name="T1"> </text:span><text:line-break/>банках<text:span text:style-name="T1"> </text:span>за<text:span text:style-name="T1"> </text:span>предела-<text:line-break/>ми<text:span text:style-name="T1"> </text:span>территории<text:span text:style-name="T1"> </text:span>Рос-<text:line-break/>сийской<text:span text:style-name="T1"> </text:span>Федерации<text:span text:style-name="T1"> </text:span></text:p>
          </table:table-cell>
          <table:table-cell table:style-name="Таблица6.J1" table:number-rows-spanned="3" office:value-type="string">
            <text:p text:style-name="P5">Приме-<text:line-break/>чание<text:span text:style-name="T1"> </text:span>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1" table:number-columns-spanned="2" office:value-type="string">
            <text:p text:style-name="P5">в<text:span text:style-name="T1"> </text:span>валюте<text:span text:style-name="T1"> <text:s/></text:span><text:line-break/>платежа<text:span text:style-name="T1"> <text:s text:c="2"/></text:span></text:p>
          </table:table-cell>
          <table:covered-table-cell/>
          <table:table-cell table:style-name="Таблица6.D1" table:number-columns-spanned="2" office:value-type="string">
            <text:p text:style-name="P5">в<text:span text:style-name="T1"> </text:span>валюте<text:span text:style-name="T1"> </text:span>це-<text:line-break/>ны<text:span text:style-name="T1"> </text:span>кредитно-<text:line-break/>го<text:span text:style-name="T1"> </text:span>договора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1" office:value-type="string">
            <text:p text:style-name="P5">код<text:span text:style-name="T1"> <text:s/></text:span><text:line-break/>валюты</text:p>
          </table:table-cell>
          <table:table-cell table:style-name="Таблица6.D1" office:value-type="string">
            <text:p text:style-name="P5">сумма</text:p>
          </table:table-cell>
          <table:table-cell table:style-name="Таблица6.D1" office:value-type="string">
            <text:p text:style-name="P5">код<text:span text:style-name="T1"> <text:s/></text:span><text:line-break/>валюты</text:p>
          </table:table-cell>
          <table:table-cell table:style-name="Таблица6.D1" office:value-type="string">
            <text:p text:style-name="P5">сумма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D1" office:value-type="string">
            <text:p text:style-name="P5">1<text:span text:style-name="T1"> <text:s text:c="2"/></text:span></text:p>
          </table:table-cell>
          <table:table-cell table:style-name="Таблица6.D1" office:value-type="string">
            <text:p text:style-name="P5">2<text:span text:style-name="T1"> <text:s text:c="4"/></text:span></text:p>
          </table:table-cell>
          <table:table-cell table:style-name="Таблица6.D1" office:value-type="string">
            <text:p text:style-name="P5">3<text:span text:style-name="T1"> <text:s text:c="2"/></text:span></text:p>
          </table:table-cell>
          <table:table-cell table:style-name="Таблица6.D1" office:value-type="string">
            <text:p text:style-name="P5">4<text:span text:style-name="T1"> <text:s/></text:span></text:p>
          </table:table-cell>
          <table:table-cell table:style-name="Таблица6.D1" office:value-type="string">
            <text:p text:style-name="P5">5<text:span text:style-name="T1"> <text:s/></text:span></text:p>
          </table:table-cell>
          <table:table-cell table:style-name="Таблица6.D1" office:value-type="string">
            <text:p text:style-name="P5">6<text:span text:style-name="T1"> <text:s/></text:span></text:p>
          </table:table-cell>
          <table:table-cell table:style-name="Таблица6.D1" office:value-type="string">
            <text:p text:style-name="P5">7<text:span text:style-name="T1"> <text:s/></text:span></text:p>
          </table:table-cell>
          <table:table-cell table:style-name="Таблица6.D1" office:value-type="string">
            <text:p text:style-name="P5">8<text:span text:style-name="T1"> <text:s text:c="3"/></text:span></text:p>
          </table:table-cell>
          <table:table-cell table:style-name="Таблица6.D1" office:value-type="string">
            <text:p text:style-name="P5">9<text:span text:style-name="T1"> <text:s text:c="7"/></text:span></text:p>
          </table:table-cell>
          <table:table-cell table:style-name="Таблица6.J4" office:value-type="string">
            <text:p text:style-name="P5">10<text:span text:style-name="T1"> <text:s/></text:span></text:p>
          </table:table-cell>
        </table:table-row>
        <table:table-row table:style-name="Таблица6.4">
          <table:table-cell table:style-name="Таблица6.D1" office:value-type="string">
            <text:p text:style-name="P6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J4" office:value-type="string">
            <text:p text:style-name="P5"/>
          </table:table-cell>
        </table:table-row>
        <table:table-row table:style-name="Таблица6.4">
          <table:table-cell table:style-name="Таблица6.D1" office:value-type="string">
            <text:p text:style-name="P6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J4" office:value-type="string">
            <text:p text:style-name="P5"/>
          </table:table-cell>
        </table:table-row>
        <text:soft-page-break/>
        <table:table-row table:style-name="Таблица6.4">
          <table:table-cell table:style-name="Таблица6.D1" office:value-type="string">
            <text:p text:style-name="P6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D1" office:value-type="string">
            <text:p text:style-name="P5"/>
          </table:table-cell>
          <table:table-cell table:style-name="Таблица6.J4" office:value-type="string">
            <text:p text:style-name="P5"/>
          </table:table-cell>
        </table:table-row>
      </table:table>
      <text:p text:style-name="P4"/>
      <text:p text:style-name="P15"><text:span text:style-name="T3"><text:s text:c="9"/></text:span>Раздел<text:span text:style-name="T3"> </text:span>III.<text:span text:style-name="T3"> </text:span>Сведения<text:span text:style-name="T3"> </text:span>об<text:span text:style-name="T3"> </text:span>исполнении<text:span text:style-name="T3"> </text:span>обязательств</text:p>
      <text:p text:style-name="P15"><text:span text:style-name="T3"><text:s text:c="26"/></text:span>иным<text:span text:style-name="T3"> </text:span>способом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5">Дата<text:span text:style-name="T1"> </text:span></text:p>
          </table:table-cell>
          <table:table-cell table:style-name="Таблица7.A1" table:number-rows-spanned="2" office:value-type="string">
            <text:p text:style-name="P5">Код<text:span text:style-name="T1"> </text:span>основания<text:line-break/>изменения<text:span text:style-name="T1"> <text:s/></text:span><text:line-break/>задолженности</text:p>
          </table:table-cell>
          <table:table-cell table:style-name="Таблица7.C1" table:number-columns-spanned="2" office:value-type="string">
            <text:p text:style-name="P5">Изменение<text:span text:style-name="T1"> </text:span>задолженности<text:span text:style-name="T1"> <text:s text:c="10"/></text:span></text:p>
          </table:table-cell>
          <table:covered-table-cell/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5">код<text:span text:style-name="T1"> </text:span>валюты<text:span text:style-name="T1"> </text:span>цены<text:span text:style-name="T1"> <text:s text:c="3"/></text:span><text:line-break/>кредитного<text:span text:style-name="T1"> </text:span>договора<text:span text:style-name="T1"> <text:s/></text:span></text:p>
          </table:table-cell>
          <table:table-cell table:style-name="Таблица7.C1" office:value-type="string">
            <text:p text:style-name="P5">сумма<text:span text:style-name="T1"> <text:s text:c="6"/></text:span></text:p>
          </table:table-cell>
        </table:table-row>
        <table:table-row table:style-name="Таблица7.1">
          <table:table-cell table:style-name="Таблица7.C2" office:value-type="string">
            <text:p text:style-name="P5">1<text:span text:style-name="T1"> <text:s/></text:span></text:p>
          </table:table-cell>
          <table:table-cell table:style-name="Таблица7.C2" office:value-type="string">
            <text:p text:style-name="P5">2<text:span text:style-name="T1"> <text:s text:c="5"/></text:span></text:p>
          </table:table-cell>
          <table:table-cell table:style-name="Таблица7.C2" office:value-type="string">
            <text:p text:style-name="P5">3<text:span text:style-name="T1"> <text:s text:c="10"/></text:span></text:p>
          </table:table-cell>
          <table:table-cell table:style-name="Таблица7.C1" office:value-type="string">
            <text:p text:style-name="P5">4<text:span text:style-name="T1"> <text:s text:c="8"/></text:span></text:p>
          </table:table-cell>
        </table:table-row>
        <table:table-row table:style-name="Таблица7.1">
          <table:table-cell table:style-name="Таблица7.C2" office:value-type="string">
            <text:p text:style-name="P6"/>
          </table:table-cell>
          <table:table-cell table:style-name="Таблица7.C2" office:value-type="string">
            <text:p text:style-name="P5"/>
          </table:table-cell>
          <table:table-cell table:style-name="Таблица7.C2" office:value-type="string">
            <text:p text:style-name="P5"/>
          </table:table-cell>
          <table:table-cell table:style-name="Таблица7.C1" office:value-type="string">
            <text:p text:style-name="P5"/>
          </table:table-cell>
        </table:table-row>
        <table:table-row table:style-name="Таблица7.1">
          <table:table-cell table:style-name="Таблица7.C2" office:value-type="string">
            <text:p text:style-name="P6"/>
          </table:table-cell>
          <table:table-cell table:style-name="Таблица7.C2" office:value-type="string">
            <text:p text:style-name="P5"/>
          </table:table-cell>
          <table:table-cell table:style-name="Таблица7.C2" office:value-type="string">
            <text:p text:style-name="P5"/>
          </table:table-cell>
          <table:table-cell table:style-name="Таблица7.C1" office:value-type="string">
            <text:p text:style-name="P5"/>
          </table:table-cell>
        </table:table-row>
        <table:table-row table:style-name="Таблица7.1">
          <table:table-cell table:style-name="Таблица7.C2" office:value-type="string">
            <text:p text:style-name="P6"/>
          </table:table-cell>
          <table:table-cell table:style-name="Таблица7.C2" office:value-type="string">
            <text:p text:style-name="P5"/>
          </table:table-cell>
          <table:table-cell table:style-name="Таблица7.C2" office:value-type="string">
            <text:p text:style-name="P5"/>
          </table:table-cell>
          <table:table-cell table:style-name="Таблица7.C1" office:value-type="string">
            <text:p text:style-name="P5"/>
          </table:table-cell>
        </table:table-row>
        <table:table-row table:style-name="Таблица7.1">
          <table:table-cell table:style-name="Таблица7.C2" office:value-type="string">
            <text:p text:style-name="P5">Всего</text:p>
          </table:table-cell>
          <table:table-cell table:style-name="Таблица7.C2" office:value-type="string">
            <text:p text:style-name="P5">Х<text:span text:style-name="T1"> <text:s text:c="5"/></text:span></text:p>
          </table:table-cell>
          <table:table-cell table:style-name="Таблица7.C2" office:value-type="string">
            <text:p text:style-name="P5"/>
          </table:table-cell>
          <table:table-cell table:style-name="Таблица7.C1" office:value-type="string">
            <text:p text:style-name="P5"/>
          </table:table-cell>
        </table:table-row>
      </table:table>
      <text:p text:style-name="P4"/>
      <text:p text:style-name="P15"><text:span text:style-name="T3"><text:s text:c="6"/></text:span>Раздел<text:span text:style-name="T3"> </text:span>IV.<text:span text:style-name="T3"> </text:span>Задолженность<text:span text:style-name="T3"> </text:span>по<text:span text:style-name="T3"> </text:span>основному<text:span text:style-name="T3"> </text:span>долгу<text:span text:style-name="T3"> </text:span>на<text:span text:style-name="T3"> </text:span>момент</text:p>
      <text:p text:style-name="P15"><text:span text:style-name="T3"><text:s text:c="20"/></text:span>закрытия<text:span text:style-name="T3"> </text:span>паспорта<text:span text:style-name="T3"> </text:span>сделки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5">Дата<text:line-break/>зак-<text:line-break/>ры-<text:span text:style-name="T1"> </text:span><text:line-break/>тия<text:span text:style-name="T1"> </text:span><text:line-break/>ПС<text:span text:style-name="T1"> <text:s/></text:span></text:p>
          </table:table-cell>
          <table:table-cell table:style-name="Таблица8.B1" table:number-columns-spanned="5" office:value-type="string">
            <text:p text:style-name="P5">В<text:span text:style-name="T1"> </text:span>валюте<text:span text:style-name="T1"> </text:span>цены<text:span text:style-name="T1"> </text:span>кредитного<text:span text:style-name="T1"> </text:span>договора<text:span text:style-name="T1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table-cell table:style-name="Таблица8.B2" office:value-type="string">
            <text:p text:style-name="P5">код<text:span text:style-name="T1"> <text:s/></text:span><text:line-break/>валюты</text:p>
          </table:table-cell>
          <table:table-cell table:style-name="Таблица8.B2" office:value-type="string">
            <text:p text:style-name="P5">сумма<text:span text:style-name="T1"> </text:span>по-<text:span text:style-name="T1"> </text:span><text:line-break/>лученных<text:span text:style-name="T1"> <text:s/></text:span><text:line-break/>(предос-<text:span text:style-name="T1"> <text:s/></text:span><text:line-break/>тавленных)<text:line-break/>заемных<text:span text:style-name="T1"> <text:s text:c="2"/></text:span><text:line-break/>средств<text:span text:style-name="T1"> <text:s text:c="2"/></text:span></text:p>
          </table:table-cell>
          <table:table-cell table:style-name="Таблица8.B2" office:value-type="string">
            <text:p text:style-name="P5">сумма<text:span text:style-name="T1"> <text:s text:c="2"/></text:span><text:line-break/>средств,<text:line-break/>переве-<text:span text:style-name="T1"> </text:span><text:line-break/>денных<text:span text:style-name="T1"> <text:s/></text:span><text:line-break/>(зачис-<text:span text:style-name="T1"> </text:span><text:line-break/>ленных)<text:span text:style-name="T1"> </text:span><text:line-break/>в<text:span text:style-name="T1"> </text:span>счет<text:span text:style-name="T1"> <text:s/></text:span><text:line-break/>погаше-<text:span text:style-name="T1"> </text:span><text:line-break/>ния<text:span text:style-name="T1"> </text:span>ос-<text:span text:style-name="T1"> </text:span><text:line-break/>новного<text:span text:style-name="T1"> </text:span><text:line-break/>долга<text:span text:style-name="T1"> <text:s text:c="2"/></text:span></text:p>
          </table:table-cell>
          <table:table-cell table:style-name="Таблица8.B2" office:value-type="string">
            <text:p text:style-name="P5">сумма<text:span text:style-name="T1"> </text:span>изменения<text:line-break/>задолженности<text:span text:style-name="T1"> </text:span><text:line-break/>по<text:span text:style-name="T1"> </text:span>основному<text:span text:style-name="T1"> <text:s/></text:span><text:line-break/>долгу<text:span text:style-name="T1"> </text:span>по<text:span text:style-name="T1"> </text:span>иным<text:span text:style-name="T1"> </text:span><text:line-break/>основаниям<text:span text:style-name="T1"> <text:s text:c="2"/></text:span><text:line-break/>(-)<text:span text:style-name="T1"> </text:span>уменьшение<text:span text:style-name="T1"> </text:span><text:line-break/>(+)<text:span text:style-name="T1"> </text:span>увеличение<text:span text:style-name="T1"> </text:span></text:p>
          </table:table-cell>
          <table:table-cell table:style-name="Таблица8.B1" office:value-type="string">
            <text:p text:style-name="P5">задолженность<text:span text:style-name="T1"> </text:span>по<text:line-break/>основному<text:span text:style-name="T1"> </text:span>долгу<text:span text:style-name="T1"> </text:span><text:line-break/>на<text:span text:style-name="T1"> </text:span>момент<text:span text:style-name="T1"> </text:span>закры-<text:line-break/>тия<text:span text:style-name="T1"> </text:span>ПС<text:span text:style-name="T1"> </text:span>(по<text:span text:style-name="T1"> </text:span>рас-<text:span text:style-name="T1"> </text:span><text:line-break/>четам<text:span text:style-name="T1"> </text:span>банка<text:span text:style-name="T1"> </text:span>ПС)<text:span text:style-name="T1"> </text:span></text:p>
          </table:table-cell>
        </table:table-row>
        <table:table-row table:style-name="Таблица8.1">
          <table:table-cell table:style-name="Таблица8.B2" office:value-type="string">
            <text:p text:style-name="P5">1<text:span text:style-name="T1"> </text:span></text:p>
          </table:table-cell>
          <table:table-cell table:style-name="Таблица8.B2" office:value-type="string">
            <text:p text:style-name="P5">2<text:span text:style-name="T1"> <text:s/></text:span></text:p>
          </table:table-cell>
          <table:table-cell table:style-name="Таблица8.B2" office:value-type="string">
            <text:p text:style-name="P5">3<text:span text:style-name="T1"> <text:s text:c="3"/></text:span></text:p>
          </table:table-cell>
          <table:table-cell table:style-name="Таблица8.B2" office:value-type="string">
            <text:p text:style-name="P5">4<text:span text:style-name="T1"> <text:s text:c="2"/></text:span></text:p>
          </table:table-cell>
          <table:table-cell table:style-name="Таблица8.B2" office:value-type="string">
            <text:p text:style-name="P5">5<text:span text:style-name="T1"> <text:s text:c="6"/></text:span></text:p>
          </table:table-cell>
          <table:table-cell table:style-name="Таблица8.B1" office:value-type="string">
            <text:p text:style-name="P5">6<text:span text:style-name="T1"> <text:s text:c="6"/></text:span></text:p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1" office:value-type="string">
            <text:p text:style-name="P5"/>
          </table:table-cell>
        </table:table-row>
      </table:table>
      <text:p text:style-name="P4"/>
      <text:p text:style-name="P9"/>
      <text:p text:style-name="P2">Порядок</text:p>
      <text:p text:style-name="P2">заполнения<text:span text:style-name="T1"> </text:span>ведомости<text:span text:style-name="T1"> </text:span>банковского<text:span text:style-name="T1"> </text:span>контроля</text:p>
      <text:p text:style-name="P11"/>
      <text:p text:style-name="P11">1.<text:span text:style-name="T1"> </text:span>В<text:span text:style-name="T1"> </text:span>заголовочной<text:span text:style-name="T1"> </text:span>части<text:span text:style-name="T1"> </text:span>ведомости<text:span text:style-name="T1"> </text:span>указываются<text:span text:style-name="T1"> </text:span>номер<text:span text:style-name="T1"> </text:span>ПС,<text:span text:style-name="T1"> </text:span>оформленного<text:span text:style-name="T1"> </text:span>по<text:span text:style-name="T1"> </text:span>кредитному<text:span text:style-name="T1"> </text:span>договору,<text:span text:style-name="T1"> </text:span>и<text:span text:style-name="T1"> </text:span>полное<text:span text:style-name="T1"> </text:span>наименование<text:span text:style-name="T1"> </text:span>банка<text:span text:style-name="T1"> </text:span>ПС.</text:p>
      <text:p text:style-name="P11">2.<text:span text:style-name="T1"> </text:span>Раздел<text:span text:style-name="T1"> </text:span>I<text:span text:style-name="T1"> </text:span>формируется<text:span text:style-name="T1"> </text:span>на<text:span text:style-name="T1"> </text:span>основании<text:span text:style-name="T1"> </text:span>данных,<text:span text:style-name="T1"> </text:span>содержащихся<text:span text:style-name="T1"> </text:span>в<text:span text:style-name="T1"> </text:span>ПС,<text:span text:style-name="T1"> </text:span>оформленном<text:span text:style-name="T1"> </text:span>резидентом<text:span text:style-name="T1"> </text:span>в<text:span text:style-name="T1"> </text:span>банке<text:span text:style-name="T1"> </text:span>ПС<text:span text:style-name="T1"> </text:span>по<text:span text:style-name="T1"> </text:span>кредитному<text:span text:style-name="T1"> </text:span>договору<text:span text:style-name="T1"> </text:span>(по<text:span text:style-name="T1"> </text:span>форме<text:span text:style-name="T1"> </text:span>2)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.</text:p>
      <text:p text:style-name="P11">Пункт<text:span text:style-name="T1"> </text:span>6<text:span text:style-name="T1"> </text:span>раздела<text:span text:style-name="T1"> </text:span>I<text:span text:style-name="T1"> </text:span>формируется<text:span text:style-name="T1"> </text:span>на<text:span text:style-name="T1"> </text:span>основании<text:span text:style-name="T1"> </text:span>данных,<text:span text:style-name="T1"> </text:span>содержащихся<text:span text:style-name="T1"> </text:span>в<text:span text:style-name="T1"> </text:span>графах<text:span text:style-name="T1"> </text:span>10<text:span text:style-name="T1"> </text:span>-<text:span text:style-name="T1"> </text:span>12<text:span text:style-name="T1"> </text:span>раздела<text:span text:style-name="T1"> </text:span>3<text:span text:style-name="T1"> </text:span>ПС.</text:p>
      <text:p text:style-name="P11">При<text:span text:style-name="T1"> </text:span>этом<text:span text:style-name="T1"> </text:span>в<text:span text:style-name="T1"> </text:span>графе<text:span text:style-name="T1"> </text:span>1<text:span text:style-name="T1"> </text:span>пункта<text:span text:style-name="T1"> </text:span>6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дата<text:span text:style-name="T1"> </text:span>подписания<text:span text:style-name="T1"> </text:span>кредитного<text:span text:style-name="T1"> </text:span>договора<text:span text:style-name="T1"> </text:span>либо<text:span text:style-name="T1"> </text:span>дата<text:span text:style-name="T1"> </text:span>внесения<text:span text:style-name="T1"> </text:span>в<text:span text:style-name="T1"> </text:span>кредитный<text:span text:style-name="T1"> </text:span>договор<text:span text:style-name="T1"> </text:span>изменений,<text:span text:style-name="T1"> </text:span>касающихся<text:span text:style-name="T1"> </text:span>срока<text:span text:style-name="T1"> </text:span>погашения<text:span text:style-name="T1"> </text:span>кредита<text:span text:style-name="T1"> </text:span>(займа),<text:span text:style-name="T1"> </text:span>в<text:span text:style-name="T1"> </text:span>том<text:span text:style-name="T1"> </text:span>числе<text:span text:style-name="T1"> </text:span>срока<text:span text:style-name="T1"> </text:span>погашения<text:span text:style-name="T1"> </text:span>единовременно<text:span text:style-name="T1"> </text:span>предоставляемых<text:span text:style-name="T1"> </text:span>долей<text:span text:style-name="T1"> </text:span>кредита<text:span text:style-name="T1"> </text:span>(займа)<text:span text:style-name="T1"> </text:span>(транша).</text:p>
      <text:p text:style-name="P11">3.<text:span text:style-name="T1"> </text:span>Раздел<text:span text:style-name="T1"> </text:span>II<text:span text:style-name="T1"> </text:span>формируется<text:span text:style-name="T1"> </text:span>на<text:span text:style-name="T1"> </text:span>основании<text:span text:style-name="T1"> </text:span>данных<text:span text:style-name="T1"> </text:span>по<text:span text:style-name="T1"> </text:span>валютным<text:span text:style-name="T1"> </text:span>операциям,<text:span text:style-name="T1"> </text:span>представляемых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,<text:span text:style-name="T1"> </text:span>а<text:span text:style-name="T1"> </text:span>также<text:span text:style-name="T1"> </text:span>информации,<text:span text:style-name="T1"> </text:span>содержащейся<text:span text:style-name="T1"> </text:span>в<text:span text:style-name="T1"> </text:span>справках<text:span text:style-name="T1"> </text:span>о<text:span text:style-name="T1"> </text:span>расчетах<text:span text:style-name="T1"> </text:span>через<text:span text:style-name="T1"> </text:span>счета<text:span text:style-name="T1"> </text:span>за<text:span text:style-name="T1"> </text:span>рубежом<text:span text:style-name="T1"> </text:span>по<text:span text:style-name="T1"> </text:span>кредитным<text:span text:style-name="T1"> </text:span>договорам<text:span text:style-name="T1"> </text:span>и<text:span text:style-name="T1"> </text:span>справках<text:span text:style-name="T1"> </text:span>о<text:span text:style-name="T1"> </text:span>поступлении<text:span text:style-name="T1"> </text:span>валюты<text:span text:style-name="T1"> </text:span>Российской<text:span text:style-name="T1"> </text:span>Федерации.</text:p>
      <text:p text:style-name="P11">В<text:span text:style-name="T1"> </text:span>случае<text:span text:style-name="T1"> </text:span>проведения<text:span text:style-name="T1"> </text:span>валютных<text:span text:style-name="T1"> </text:span>операций<text:span text:style-name="T1"> </text:span>по<text:span text:style-name="T1"> </text:span>кредитному<text:span text:style-name="T1"> </text:span>договору<text:span text:style-name="T1"> </text:span>через<text:span text:style-name="T1"> </text:span>банк-нерезидент<text:span text:style-name="T1"> </text:span>в<text:span text:style-name="T1"> </text:span>графе<text:span text:style-name="T1"> </text:span>9<text:span text:style-name="T1"> </text:span>настоящего<text:span text:style-name="T1"> </text:span>раздела<text:span text:style-name="T1"> </text:span>проставляется<text:span text:style-name="T1"> </text:span>цифровой<text:span text:style-name="T1"> </text:span>код<text:span text:style-name="T1"> </text:span>страны<text:span text:style-name="T1"> </text:span>банка-нерезидента.</text:p>
      <text:p text:style-name="P11">4.<text:span text:style-name="T1"> </text:span>Раздел<text:span text:style-name="T1"> </text:span>III<text:span text:style-name="T1"> </text:span>формируется<text:span text:style-name="T1"> </text:span>на<text:span text:style-name="T1"> </text:span>основании<text:span text:style-name="T1"> </text:span>информации,<text:span text:style-name="T1"> </text:span>содержащейся<text:span text:style-name="T1"> </text:span>в<text:span text:style-name="T1"> </text:span>документах,<text:span text:style-name="T1"> </text:span>подтверждающих<text:span text:style-name="T1"> </text:span>исполнение<text:span text:style-name="T1"> </text:span>обязательств<text:span text:style-name="T1"> </text:span>иным<text:span text:style-name="T1"> </text:span>способом,<text:span text:style-name="T1"> </text:span>представленных<text:span text:style-name="T1"> </text:span>резидентом<text:span text:style-name="T1"> </text:span>в<text:span text:style-name="T1"> </text:span>банк<text:span text:style-name="T1"> </text:span>ПС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.</text:p>
      <text:p text:style-name="P11">В<text:span text:style-name="T1"> </text:span>графе<text:span text:style-name="T1"> </text:span>1<text:span text:style-name="T1"> </text:span>раздела<text:span text:style-name="T1"> </text:span>III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дата<text:span text:style-name="T1"> </text:span>оформления<text:span text:style-name="T1"> </text:span>документа,<text:span text:style-name="T1"> </text:span>подтверждающего<text:span text:style-name="T1"> </text:span>исполнение<text:span text:style-name="T1"> </text:span>обязательств<text:span text:style-name="T1"> </text:span>иным<text:span text:style-name="T1"> </text:span>способом.</text:p>
      <text:p text:style-name="P11">В<text:span text:style-name="T1"> </text:span>графе<text:span text:style-name="T1"> </text:span>2<text:span text:style-name="T1"> </text:span>раздела<text:span text:style-name="T1"> </text:span>III<text:span text:style-name="T1"> </text:span>в<text:span text:style-name="T1"> </text:span>зависимости<text:span text:style-name="T1"> </text:span>от<text:span text:style-name="T1"> </text:span>вида<text:span text:style-name="T1"> </text:span>основания<text:span text:style-name="T1"> </text:span>изменения<text:span text:style-name="T1"> </text:span>задолженности<text:span text:style-name="T1"> </text:span>в<text:span text:style-name="T1"> </text:span>соответствии<text:span text:style-name="T1"> </text:span>с<text:span text:style-name="T1"> </text:span>представленными<text:span text:style-name="T1"> </text:span>документами<text:span text:style-name="T1"> </text:span>указывается<text:span text:style-name="T1"> </text:span>один<text:span text:style-name="T1"> </text:span>из<text:span text:style-name="T1"> </text:span>следующих<text:span text:style-name="T1"> </text:span>кодов:</text:p>
      <text:p text:style-name="P15"><text:span text:style-name="T3"><text:s text:c="4"/></text:span>02<text:span text:style-name="T3"> </text:span>-<text:span text:style-name="T3"> </text:span>прощение<text:span text:style-name="T3"> </text:span>долга<text:span text:style-name="T3"> </text:span>кредитором<text:span text:style-name="T3"> </text:span>(займодавцем);</text:p>
      <text:p text:style-name="P15"><text:span text:style-name="T3"><text:s text:c="4"/></text:span>03<text:span text:style-name="T3"> </text:span>-<text:span text:style-name="T3"> </text:span>предоставление<text:span text:style-name="T3"> <text:s text:c="4"/></text:span>отступного<text:span text:style-name="T3"> <text:s text:c="4"/></text:span>взамен<text:span text:style-name="T3"> <text:s text:c="6"/></text:span>исполнения</text:p>
      <text:p text:style-name="P15"><text:span text:style-name="T3"><text:s text:c="9"/></text:span>обязательств(а)<text:span text:style-name="T3"> <text:s/></text:span>по<text:span text:style-name="T3"> <text:s text:c="2"/></text:span>кредитному<text:span text:style-name="T3"> <text:s text:c="3"/></text:span>договору<text:span text:style-name="T3"> <text:s text:c="3"/></text:span>(передача</text:p>
      <text:p text:style-name="P15"><text:span text:style-name="T3"><text:s text:c="9"/></text:span>имущества<text:span text:style-name="T3"> </text:span>в<text:span text:style-name="T3"> </text:span>счет<text:span text:style-name="T3"> </text:span>погашения<text:span text:style-name="T3"> </text:span>долга,<text:span text:style-name="T3"> <text:s text:c="3"/></text:span>выполнение<text:span text:style-name="T3"> <text:s text:c="3"/></text:span>работ,</text:p>
      <text:p text:style-name="P15"><text:span text:style-name="T3"><text:s text:c="9"/></text:span>оказание<text:span text:style-name="T3"> </text:span>услуг<text:span text:style-name="T3"> </text:span>и<text:span text:style-name="T3"> </text:span>т.п.);</text:p>
      <text:p text:style-name="P15"><text:span text:style-name="T3"><text:s text:c="4"/></text:span>04<text:span text:style-name="T3"> </text:span>-<text:span text:style-name="T3"> </text:span>зачет<text:span text:style-name="T3"> </text:span>встречных<text:span text:style-name="T3"> </text:span>однородных<text:span text:style-name="T3"> </text:span>требований,<text:span text:style-name="T3"> <text:s text:c="3"/></text:span>при<text:span text:style-name="T3"> <text:s text:c="4"/></text:span>котором</text:p>
      <text:p text:style-name="P15"><text:span text:style-name="T3"><text:s text:c="9"/></text:span>обязательства<text:span text:style-name="T3"> </text:span>по<text:span text:style-name="T3"> <text:s text:c="2"/></text:span>кредитному<text:span text:style-name="T3"> <text:s text:c="3"/></text:span>договору<text:span text:style-name="T3"> <text:s text:c="3"/></text:span>прекращаются</text:p>
      <text:p text:style-name="P15"><text:span text:style-name="T3"><text:s text:c="9"/></text:span>полностью<text:span text:style-name="T3"> </text:span>или<text:span text:style-name="T3"> </text:span>снижается<text:span text:style-name="T3"> </text:span>сумма<text:span text:style-name="T3"> </text:span>обязательств;</text:p>
      <text:p text:style-name="P15"><text:span text:style-name="T3"><text:s text:c="4"/></text:span>05<text:span text:style-name="T3"> </text:span>-<text:span text:style-name="T3"> </text:span>прекращение<text:span text:style-name="T3"> </text:span>обязательств<text:span text:style-name="T3"> </text:span>по<text:span text:style-name="T3"> <text:s/></text:span>кредитному<text:span text:style-name="T3"> <text:s text:c="2"/></text:span>договору<text:span text:style-name="T3"> <text:s text:c="3"/></text:span>или</text:p>
      <text:p text:style-name="P15"><text:span text:style-name="T3"><text:s text:c="9"/></text:span>снижение<text:span text:style-name="T3"> <text:s/></text:span>суммы<text:span text:style-name="T3"> <text:s text:c="2"/></text:span>обязательств<text:span text:style-name="T3"> <text:s text:c="3"/></text:span>посредством<text:span text:style-name="T3"> <text:s text:c="3"/></text:span>передачи</text:p>
      <text:p text:style-name="P15"><text:span text:style-name="T3"><text:s text:c="9"/></text:span>кредитору<text:span text:style-name="T3"> </text:span>ценных<text:span text:style-name="T3"> </text:span>бумаг<text:span text:style-name="T3"> </text:span>в<text:span text:style-name="T3"> <text:s/></text:span>счет<text:span text:style-name="T3"> <text:s text:c="2"/></text:span>погашения<text:span text:style-name="T3"> <text:s text:c="3"/></text:span>долга<text:span text:style-name="T3"> <text:s text:c="3"/></text:span>по</text:p>
      <text:p text:style-name="P15"><text:span text:style-name="T3"><text:s text:c="9"/></text:span>кредитному<text:span text:style-name="T3"> </text:span>договору;</text:p>
      <text:p text:style-name="P15"><text:span text:style-name="T3"><text:s text:c="4"/></text:span>06<text:span text:style-name="T3"> </text:span>-<text:span text:style-name="T3"> </text:span>прекращение<text:span text:style-name="T3"> </text:span>обязательств<text:span text:style-name="T3"> </text:span>по<text:span text:style-name="T3"> </text:span>кредитному<text:span text:style-name="T3"> <text:s text:c="3"/></text:span>договору<text:span text:style-name="T3"> <text:s text:c="3"/></text:span>или</text:p>
      <text:p text:style-name="P15"><text:span text:style-name="T3"><text:s text:c="9"/></text:span>снижение<text:span text:style-name="T3"> <text:s text:c="3"/></text:span>суммы<text:span text:style-name="T3"> <text:s text:c="3"/></text:span>обязательств<text:span text:style-name="T3"> <text:s text:c="3"/></text:span>новацией<text:span text:style-name="T3"> <text:s text:c="3"/></text:span>(заменой</text:p>
      <text:p text:style-name="P15"><text:span text:style-name="T3"><text:s text:c="9"/></text:span>первоначального<text:span text:style-name="T3"> </text:span>обязательства<text:span text:style-name="T3"> </text:span>другим<text:span text:style-name="T3"> </text:span>обязательством),<text:span text:style-name="T3"> <text:s/></text:span>за</text:p>
      <text:p text:style-name="P15"><text:span text:style-name="T3"><text:s text:c="9"/></text:span>исключением<text:span text:style-name="T3"> </text:span>новации,<text:span text:style-name="T3"> </text:span>осуществляемой<text:span text:style-name="T3"> </text:span>посредством<text:span text:style-name="T3"> <text:s/></text:span>передачи</text:p>
      <text:p text:style-name="P15"><text:span text:style-name="T3"><text:s text:c="9"/></text:span>кредитору<text:span text:style-name="T3"> </text:span>ценных<text:span text:style-name="T3"> </text:span>бумаг<text:span text:style-name="T3"> </text:span>в<text:span text:style-name="T3"> </text:span>счет<text:span text:style-name="T3"> </text:span>погашения<text:span text:style-name="T3"> </text:span>обязательств;</text:p>
      <text:p text:style-name="P15"><text:span text:style-name="T3"><text:s text:c="4"/></text:span>07<text:span text:style-name="T3"> </text:span>-<text:span text:style-name="T3"> </text:span>снижение<text:span text:style-name="T3"> </text:span>обязательств<text:span text:style-name="T3"> </text:span>по<text:span text:style-name="T3"> </text:span>кредитному<text:span text:style-name="T3"> </text:span>договору<text:span text:style-name="T3"> <text:s/></text:span>в<text:span text:style-name="T3"> <text:s/></text:span>случаях,</text:p>
      <text:p text:style-name="P15"><text:span text:style-name="T3"><text:s text:c="9"/></text:span>установленных<text:span text:style-name="T3"> </text:span>условиями<text:span text:style-name="T3"> </text:span>кредитного<text:span text:style-name="T3"> </text:span>договора;</text:p>
      <text:p text:style-name="P15"><text:span text:style-name="T3"><text:s text:c="4"/></text:span>08<text:span text:style-name="T3"> </text:span>-<text:span text:style-name="T3"> </text:span>прекращение<text:span text:style-name="T3"> </text:span>обязательств<text:span text:style-name="T3"> </text:span>по<text:span text:style-name="T3"> <text:s text:c="2"/></text:span>кредитному<text:span text:style-name="T3"> <text:s text:c="2"/></text:span>договору<text:span text:style-name="T3"> <text:s text:c="3"/></text:span>на</text:p>
      <text:p text:style-name="P15"><text:span text:style-name="T3"><text:s text:c="9"/></text:span>основании<text:span text:style-name="T3"> </text:span>судебных<text:span text:style-name="T3"> </text:span>решений<text:span text:style-name="T3"> </text:span>(определений);</text:p>
      <text:p text:style-name="P15"><text:span text:style-name="T3"><text:s text:c="4"/></text:span>09<text:span text:style-name="T3"> </text:span>-<text:span text:style-name="T3"> </text:span>уступка<text:span text:style-name="T3"> </text:span>кредитором<text:span text:style-name="T3"> </text:span>права<text:span text:style-name="T3"> </text:span>требования<text:span text:style-name="T3"> </text:span>по<text:span text:style-name="T3"> </text:span>обязательствам<text:span text:style-name="T3"> <text:s/></text:span>по</text:p>
      <text:p text:style-name="P15"><text:span text:style-name="T3"><text:s text:c="9"/></text:span>кредитному<text:span text:style-name="T3"> </text:span>договору<text:span text:style-name="T3"> </text:span>к<text:span text:style-name="T3"> <text:s/></text:span>заемщику<text:span text:style-name="T3"> <text:s text:c="2"/></text:span>третьему<text:span text:style-name="T3"> <text:s text:c="3"/></text:span>лицу,<text:span text:style-name="T3"> <text:s text:c="3"/></text:span>за</text:p>
      <text:p text:style-name="P15"><text:span text:style-name="T3"><text:s text:c="9"/></text:span>исключением<text:span text:style-name="T3"> </text:span>уступки<text:span text:style-name="T3"> </text:span>права<text:span text:style-name="T3"> </text:span>требования<text:span text:style-name="T3"> </text:span>к<text:span text:style-name="T3"> <text:s/></text:span>резиденту<text:span text:style-name="T3"> <text:s text:c="2"/></text:span>одним</text:p>
      <text:p text:style-name="P15"><text:span text:style-name="T3"><text:s text:c="9"/></text:span>нерезидентом<text:span text:style-name="T3"> </text:span>другому<text:span text:style-name="T3"> </text:span>нерезиденту;</text:p>
      <text:p text:style-name="P15"><text:span text:style-name="T3"><text:s text:c="4"/></text:span>10<text:span text:style-name="T3"> </text:span>-<text:span text:style-name="T3"> </text:span>погашение<text:span text:style-name="T3"> </text:span>всех<text:span text:style-name="T3"> </text:span>обязательств<text:span text:style-name="T3"> </text:span>по<text:span text:style-name="T3"> </text:span>кредитному<text:span text:style-name="T3"> <text:s/></text:span>договору<text:span text:style-name="T3"> <text:s text:c="2"/></text:span>или</text:p>
      <text:p text:style-name="P15"><text:span text:style-name="T3"><text:s text:c="9"/></text:span>части<text:span text:style-name="T3"> </text:span>обязательств<text:span text:style-name="T3"> </text:span>третьим<text:span text:style-name="T3"> </text:span>лицом;</text:p>
      <text:p text:style-name="P15"><text:span text:style-name="T3"><text:s text:c="4"/></text:span>11<text:span text:style-name="T3"> </text:span>-<text:span text:style-name="T3"> </text:span>перевод<text:span text:style-name="T3"> </text:span>всего<text:span text:style-name="T3"> </text:span>долга<text:span text:style-name="T3"> </text:span>или<text:span text:style-name="T3"> </text:span>части<text:span text:style-name="T3"> </text:span>долга<text:span text:style-name="T3"> </text:span>на<text:span text:style-name="T3"> </text:span>третье<text:span text:style-name="T3"> </text:span>лицо,<text:span text:style-name="T3"> <text:s text:c="3"/></text:span>за</text:p>
      <text:p text:style-name="P15"><text:span text:style-name="T3"><text:s text:c="9"/></text:span>исключением<text:span text:style-name="T3"> </text:span>перевода<text:span text:style-name="T3"> </text:span>долга<text:span text:style-name="T3"> </text:span>одним<text:span text:style-name="T3"> <text:s text:c="2"/></text:span>нерезидентом-заемщиком</text:p>
      <text:p text:style-name="P15"><text:span text:style-name="T3"><text:s text:c="9"/></text:span>другому<text:span text:style-name="T3"> </text:span>нерезиденту;</text:p>
      <text:p text:style-name="P15"><text:span text:style-name="T3"><text:s text:c="4"/></text:span>12<text:span text:style-name="T3"> </text:span>-<text:span text:style-name="T3"> </text:span>иные<text:span text:style-name="T3"> </text:span>основания<text:span text:style-name="T3"> </text:span>прекращения<text:span text:style-name="T3"> </text:span>обязательств<text:span text:style-name="T3"> <text:s text:c="2"/></text:span>по<text:span text:style-name="T3"> <text:s text:c="2"/></text:span>кредитному</text:p>
      <text:p text:style-name="P15"><text:span text:style-name="T3"><text:s text:c="9"/></text:span>договору;</text:p>
      <text:p text:style-name="P15"><text:span text:style-name="T3"><text:s text:c="4"/></text:span>13<text:span text:style-name="T3"> </text:span>-<text:span text:style-name="T3"> </text:span>увеличение<text:span text:style-name="T3"> </text:span>задолженности<text:span text:style-name="T3"> </text:span>по<text:span text:style-name="T3"> <text:s text:c="2"/></text:span>кредитному<text:span text:style-name="T3"> <text:s text:c="3"/></text:span>договору<text:span text:style-name="T3"> <text:s text:c="3"/></text:span>в</text:p>
      <text:p text:style-name="P15"><text:span text:style-name="T3"><text:s text:c="9"/></text:span>случаях,<text:span text:style-name="T3"> </text:span>установленных<text:span text:style-name="T3"> </text:span>условиями<text:span text:style-name="T3"> </text:span>кредитного<text:span text:style-name="T3"> </text:span>договора.</text:p>
      <text:p text:style-name="P11"><text:soft-page-break/>В<text:span text:style-name="T1"> </text:span>графе<text:span text:style-name="T1"> </text:span>3<text:span text:style-name="T1"> </text:span>раздела<text:span text:style-name="T1"> </text:span>III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валют<text:span text:style-name="T1"> </text:span>указывается<text:span text:style-name="T1"> </text:span>цифровой<text:span text:style-name="T1"> </text:span>код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ый<text:span text:style-name="T1"> </text:span>в<text:span text:style-name="T1"> </text:span>ПС.</text:p>
      <text:p text:style-name="P11">В<text:span text:style-name="T1"> </text:span>графе<text:span text:style-name="T1"> </text:span>4<text:span text:style-name="T1"> </text:span>раздела<text:span text:style-name="T1"> </text:span>III<text:span text:style-name="T1"> </text:span>указывается<text:span text:style-name="T1"> </text:span>сумма<text:span text:style-name="T1"> </text:span>изменения<text:span text:style-name="T1"> </text:span>задолженности<text:span text:style-name="T1"> </text:span>по<text:span text:style-name="T1"> </text:span>основанию,<text:span text:style-name="T1"> </text:span>приведенному<text:span text:style-name="T1"> </text:span>в<text:span text:style-name="T1"> </text:span>графе<text:span text:style-name="T1"> </text:span>2<text:span text:style-name="T1"> </text:span>настоящего<text:span text:style-name="T1"> </text:span>раздела,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.</text:p>
      <text:p text:style-name="P11">5.<text:span text:style-name="T1"> </text:span>Раздел<text:span text:style-name="T1"> </text:span>IV<text:span text:style-name="T1"> </text:span>формируется<text:span text:style-name="T1"> </text:span>на<text:span text:style-name="T1"> </text:span>основании<text:span text:style-name="T1"> </text:span>данных<text:span text:style-name="T1"> </text:span>из<text:span text:style-name="T1"> </text:span>разделов<text:span text:style-name="T1"> </text:span>II<text:span text:style-name="T1"> </text:span>-<text:span text:style-name="T1"> </text:span>III<text:span text:style-name="T1"> </text:span>следующим<text:span text:style-name="T1"> </text:span>образом.</text:p>
      <text:p text:style-name="P11">В<text:span text:style-name="T1"> </text:span>графе<text:span text:style-name="T1"> </text:span>1<text:span text:style-name="T1"> </text:span>раздела<text:span text:style-name="T1"> </text:span>IV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дата<text:span text:style-name="T1"> </text:span>закрытия<text:span text:style-name="T1"> </text:span>ПС<text:span text:style-name="T1"> </text:span>в<text:span text:style-name="T1"> </text:span>случаях,<text:span text:style-name="T1"> </text:span>установленных<text:span text:style-name="T1"> </text:span>настоящей<text:span text:style-name="T1"> </text:span>Инструкцией.</text:p>
      <text:p text:style-name="P11">В<text:span text:style-name="T1"> </text:span>графе<text:span text:style-name="T1"> </text:span>2<text:span text:style-name="T1"> </text:span>раздела<text:span text:style-name="T1"> </text:span>IV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валют<text:span text:style-name="T1"> </text:span>указывается<text:span text:style-name="T1"> </text:span>цифровой<text:span text:style-name="T1"> </text:span>код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ый<text:span text:style-name="T1"> </text:span>в<text:span text:style-name="T1"> </text:span>ПС.</text:p>
      <text:p text:style-name="P11">В<text:span text:style-name="T1"> </text:span>графе<text:span text:style-name="T1"> </text:span>3<text:span text:style-name="T1"> </text:span>раздела<text:span text:style-name="T1"> </text:span>IV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<text:span text:style-name="T1"> </text:span>указывается<text:span text:style-name="T1"> </text:span>общая<text:span text:style-name="T1"> </text:span>сумма<text:span text:style-name="T1"> </text:span>полученных<text:span text:style-name="T1"> </text:span>(предоставленных)<text:span text:style-name="T1"> </text:span>заемных<text:span text:style-name="T1"> </text:span>средств.</text:p>
      <text:p text:style-name="P11">В<text:span text:style-name="T1"> </text:span>графе<text:span text:style-name="T1"> </text:span>4<text:span text:style-name="T1"> </text:span>раздела<text:span text:style-name="T1"> </text:span>IV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<text:span text:style-name="T1"> </text:span>указывается<text:span text:style-name="T1"> </text:span>общая<text:span text:style-name="T1"> </text:span>сумма<text:span text:style-name="T1"> </text:span>средств,<text:span text:style-name="T1"> </text:span>переведенных<text:span text:style-name="T1"> </text:span>(зачисленных)<text:span text:style-name="T1"> </text:span>в<text:span text:style-name="T1"> </text:span>счет<text:span text:style-name="T1"> </text:span>погашения<text:span text:style-name="T1"> </text:span>основного<text:span text:style-name="T1"> </text:span>долга.</text:p>
      <text:p text:style-name="P11">В<text:span text:style-name="T1"> </text:span>графе<text:span text:style-name="T1"> </text:span>5<text:span text:style-name="T1"> </text:span>раздела<text:span text:style-name="T1"> </text:span>IV<text:span text:style-name="T1"> </text:span>в<text:span text:style-name="T1"> </text:span>единицах<text:span text:style-name="T1"> </text:span>цены<text:span text:style-name="T1"> </text:span>кредитного<text:span text:style-name="T1"> </text:span>договора<text:span text:style-name="T1"> </text:span>указывается<text:span text:style-name="T1"> </text:span>общая<text:span text:style-name="T1"> </text:span>сумма<text:span text:style-name="T1"> </text:span>изменения<text:span text:style-name="T1"> </text:span>задолженности<text:span text:style-name="T1"> </text:span>по<text:span text:style-name="T1"> </text:span>основному<text:span text:style-name="T1"> </text:span>долгу<text:span text:style-name="T1"> </text:span>по<text:span text:style-name="T1"> </text:span>иным<text:span text:style-name="T1"> </text:span>основаниям.</text:p>
      <text:p text:style-name="P11">В<text:span text:style-name="T1"> </text:span>графе<text:span text:style-name="T1"> </text:span>6<text:span text:style-name="T1"> </text:span>раздела<text:span text:style-name="T1"> </text:span>IV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<text:span text:style-name="T1"> </text:span>указывается<text:span text:style-name="T1"> </text:span>сумма,<text:span text:style-name="T1"> </text:span>определяемая<text:span text:style-name="T1"> </text:span>как<text:span text:style-name="T1"> </text:span>разность<text:span text:style-name="T1"> </text:span>между<text:span text:style-name="T1"> </text:span>суммой,<text:span text:style-name="T1"> </text:span>указанной<text:span text:style-name="T1"> </text:span>в<text:span text:style-name="T1"> </text:span>графах<text:span text:style-name="T1"> </text:span>3<text:span text:style-name="T1"> </text:span>и<text:span text:style-name="T1"> </text:span>5<text:span text:style-name="T1"> </text:span>раздела<text:span text:style-name="T1"> </text:span>IV,<text:span text:style-name="T1"> </text:span>и<text:span text:style-name="T1"> </text:span>суммой,<text:span text:style-name="T1"> </text:span>указанной<text:span text:style-name="T1"> </text:span>в<text:span text:style-name="T1"> </text:span>графе<text:span text:style-name="T1"> </text:span>4<text:span text:style-name="T1"> </text:span>раздела<text:span text:style-name="T1"> </text:span>IV.</text:p>
      <text:p text:style-name="P11">6.<text:span text:style-name="T1"> </text:span>По<text:span text:style-name="T1"> </text:span>усмотрению<text:span text:style-name="T1"> </text:span>банка<text:span text:style-name="T1"> </text:span>ПС<text:span text:style-name="T1"> </text:span>в<text:span text:style-name="T1"> </text:span>ведомость<text:span text:style-name="T1"> </text:span>банковского<text:span text:style-name="T1"> </text:span>контроля<text:span text:style-name="T1"> </text:span>могут<text:span text:style-name="T1"> </text:span>быть<text:span text:style-name="T1"> </text:span>включены<text:span text:style-name="T1"> </text:span>иные<text:span text:style-name="T1"> </text:span>сведения<text:span text:style-name="T1"> </text:span>при<text:span text:style-name="T1"> </text:span>условии<text:span text:style-name="T1"> </text:span>включения<text:span text:style-name="T1"> </text:span>сведений,<text:span text:style-name="T1"> </text:span>установленных<text:span text:style-name="T1"> </text:span>настоящим<text:span text:style-name="T1"> </text:span>приложением.</text:p>
      <text:p text:style-name="P11"/>
      <text:p text:style-name="P11"/>
      <text:p text:style-name="P11"/>
      <text:p text:style-name="P11"/>
      <text:p text:style-name="P11"/>
      <text:p text:style-name="P3">Приложение<text:span text:style-name="T1"> </text:span>4</text:p>
      <text:p text:style-name="P3">к<text:span text:style-name="T1"> </text:span>Инструкции<text:span text:style-name="T1"> </text:span>Банка<text:span text:style-name="T1"> </text:span>России</text:p>
      <text:p text:style-name="P3">от<text:span text:style-name="T1"> </text:span>15<text:span text:style-name="T1"> </text:span>июня<text:span text:style-name="T1"> </text:span>2004<text:span text:style-name="T1"> </text:span>г.<text:span text:style-name="T1"> </text:span>N<text:span text:style-name="T1"> </text:span>117-И</text:p>
      <text:p text:style-name="P3">"О<text:span text:style-name="T1"> </text:span>порядке<text:span text:style-name="T1"> </text:span>представления</text:p>
      <text:p text:style-name="P3">резидентами<text:span text:style-name="T1"> </text:span>и<text:span text:style-name="T1"> </text:span>нерезидентами</text:p>
      <text:p text:style-name="P3">уполномоченным<text:span text:style-name="T1"> </text:span>банкам<text:span text:style-name="T1"> </text:span>документов</text:p>
      <text:p text:style-name="P3">и<text:span text:style-name="T1"> </text:span>информации<text:span text:style-name="T1"> </text:span>при<text:span text:style-name="T1"> </text:span>осуществлении</text:p>
      <text:p text:style-name="P3">валютных<text:span text:style-name="T1"> </text:span>операций,<text:span text:style-name="T1"> </text:span>порядке<text:span text:style-name="T1"> </text:span>учета</text:p>
      <text:p text:style-name="P3">уполномоченными<text:span text:style-name="T1"> </text:span>банками<text:span text:style-name="T1"> </text:span>валютных</text:p>
      <text:p text:style-name="P3">операций<text:span text:style-name="T1"> </text:span>и<text:span text:style-name="T1"> </text:span>оформления</text:p>
      <text:p text:style-name="P3">паспортов<text:span text:style-name="T1"> </text:span>сделок"</text:p>
      <text:p text:style-name="P2"/>
      <text:p text:style-name="P2">(в<text:span text:style-name="T1"> </text:span>ред.<text:span text:style-name="T1"> </text:span>Указаний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,</text:p>
      <text:p text:style-name="P2">от<text:span text:style-name="T1"> </text:span>20.07.2007<text:span text:style-name="T1"> </text:span>N<text:span text:style-name="T1"> </text:span>1869-У,<text:span text:style-name="T1"> </text:span>от<text:span text:style-name="T1"> </text:span>12.08.2008<text:span text:style-name="T1"> </text:span>N<text:span text:style-name="T1"> </text:span>2052-У)</text:p>
      <text:p text:style-name="P11"/>
      <text:p text:style-name="P15"><text:span text:style-name="T3"><text:s text:c="39"/></text:span>Код<text:span text:style-name="T3"> </text:span>формы<text:span text:style-name="T3"> </text:span>по<text:span text:style-name="T3"> </text:span>ОКУД<text:span text:style-name="T3"> </text:span>N<text:span text:style-name="T3"> </text:span>0406005</text:p>
      <text:p text:style-name="P15"/>
      <text:p text:style-name="P15"><text:span text:style-name="T3"><text:s text:c="59"/></text:span>Форма<text:span text:style-name="T3"> </text:span>1</text:p>
      <text:p text:style-name="P15"/>
      <text:p text:style-name="P15"><text:span text:style-name="T3"><text:s text:c="40"/></text:span>(оформляется<text:span text:style-name="T3"> </text:span>по<text:span text:style-name="T3"> </text:span>контракту)</text:p>
      <text:p text:style-name="P15"/>
      <text:p text:style-name="P17">┌────────────────────────────────────────────────────────────────┐</text:p>
      <text:p text:style-name="P16"><text:span text:style-name="T3">│ <text:s text:c="63"/>│</text:span></text:p>
      <text:p text:style-name="P17">└────────────────────────────────────────────────────────────────┘</text:p>
      <text:p text:style-name="P15"><text:span text:style-name="T3"><text:s text:c="15"/></text:span>(Наименование<text:span text:style-name="T3"> </text:span>уполномоченного<text:span text:style-name="T3"> </text:span>банка)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<text:span text:style-name="T3"><text:s/></text:span>Паспорт<text:span text:style-name="T3"> </text:span>сделки<text:span text:style-name="T3"> </text:span>от<text:span text:style-name="T3"> <text:s text:c="2"/>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"__"<text:span text:style-name="T3"> </text:span>___<text:span text:style-name="T3"> </text:span>20__<text:span text:style-name="T3"> </text:span>года<text:span text:style-name="T3"> </text:span>N<text:span text:style-name="T3"> └─┴─┴─┴─┴─┴─┴─┴─┴─┴─┴─┴─┴─┴─┴─┴─┴─┴─┴─┴─┴─┴─┘</text:span></text:p>
      <text:p text:style-name="P15"/>
      <text:p text:style-name="P15"><text:span text:style-name="T3"><text:s text:c="60"/></text:span>Лист<text:span text:style-name="T3"> </text:span>1</text:p>
      <text:p text:style-name="P15"/>
      <text:p text:style-name="P15">1.<text:span text:style-name="T3"> </text:span>Сведения<text:span text:style-name="T3"> </text:span>о<text:span text:style-name="T3"> </text:span>резиденте</text:p>
      <text:p text:style-name="P15"/>
      <text:p text:style-name="P16"><text:span text:style-name="T3"><text:s text:c="21"/>┌───────────────────────────────────────────┐</text:span></text:p>
      <text:p text:style-name="P16">1.1.<text:span text:style-name="T3"> </text:span>Наименование<text:span text:style-name="T3"> <text:s text:c="3"/>│ <text:s text:c="42"/>│</text:span></text:p>
      <text:p text:style-name="P16"><text:span text:style-name="T3"><text:s text:c="21"/>└───────────────────────────────────────────┘</text:span></text:p>
      <text:p text:style-name="P15"/>
      <text:p text:style-name="P16"><text:soft-page-break/><text:span text:style-name="T3"><text:s text:c="35"/>┌─────────────────────────────┐</text:span></text:p>
      <text:p text:style-name="P16">1.2.<text:span text:style-name="T3"> </text:span>Адрес:<text:span text:style-name="T3"> </text:span>Субъект<text:span text:style-name="T3"> </text:span>Российской<text:span text:style-name="T3"> <text:s text:c="4"/>│ <text:s text:c="28"/>│</text:span></text:p>
      <text:p text:style-name="P16"><text:span text:style-name="T3"><text:s text:c="12"/></text:span>Федерации<text:span text:style-name="T3"> <text:s text:c="13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Район<text:span text:style-name="T3"> <text:s text:c="17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Город<text:span text:style-name="T3"> <text:s text:c="17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Населенный<text:span text:style-name="T3"> </text:span>пункт<text:span text:style-name="T3"> <text:s text:c="6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Улица<text:span text:style-name="T3"> </text:span>(проспект,<text:span text:style-name="T3"> <text:s text:c="6"/>│ <text:s text:c="28"/>│</text:span></text:p>
      <text:p text:style-name="P16"><text:span text:style-name="T3"><text:s text:c="12"/></text:span>переулок<text:span text:style-name="T3"> </text:span>и<text:span text:style-name="T3"> </text:span>т.д.)<text:span text:style-name="T3"> <text:s text:c="6"/>│ <text:s text:c="28"/>│</text:span></text:p>
      <text:p text:style-name="P16"><text:span text:style-name="T3"><text:s text:c="29"/>┌─────┼───────────┬────┬───────┬────┤</text:span></text:p>
      <text:p text:style-name="P16"><text:span text:style-name="T3"><text:s text:c="12"/></text:span>Номер<text:span text:style-name="T3"> </text:span>дома<text:span text:style-name="T3"> <text:s text:c="6"/>│ <text:s text:c="4"/>│</text:span>Корпус<text:span text:style-name="T3"> <text:s text:c="4"/>│ <text:s text:c="3"/>│</text:span>Офис<text:span text:style-name="T3"> <text:s text:c="2"/>│ <text:s text:c="3"/>│</text:span></text:p>
      <text:p text:style-name="P16"><text:span text:style-name="T3"><text:s text:c="12"/></text:span>(владение)<text:span text:style-name="T3"> <text:s text:c="6"/>│ <text:s text:c="4"/>│</text:span>(строение)<text:span text:style-name="T3"> │ <text:s text:c="3"/>│</text:span>(Квар-<text:span text:style-name="T3"> │ <text:s text:c="3"/>│</text:span></text:p>
      <text:p text:style-name="P16"><text:span text:style-name="T3"><text:s text:c="29"/>└─────┘ <text:s text:c="10"/>└────┘</text:span>тира)<text:span text:style-name="T3"> <text:s/>└────┘</text:span></text:p>
      <text:p text:style-name="P15"/>
      <text:p text:style-name="P16"><text:span text:style-name="T3"><text:s text:c="35"/>┌─┬─┬─┬─┬─┬─┬─┬─┬─┬─┬─┬─┬─┬─┬─┐</text:span></text:p>
      <text:p text:style-name="P16">1.3.<text:span text:style-name="T3"> </text:span>Основной<text:span text:style-name="T3"> </text:span>государственный<text:span text:style-name="T3"> <text:s text:c="5"/>│ │ │ │ │ │ │ │ │ │ │ │ │ │ │ │</text:span></text:p>
      <text:p text:style-name="P16">регистрационный<text:span text:style-name="T3"> </text:span>номер<text:span text:style-name="T3"> <text:s text:c="13"/>└─┴─┴─┴─┴─┴─┴─┴─┴─┴─┴─┴─┴─┴─┴─┘</text:span></text:p>
      <text:p text:style-name="P15"/>
      <text:p text:style-name="P16"><text:span text:style-name="T3"><text:s text:c="45"/>┌─┬─┬─┬─┬─┬─┬─┬─┬─┬─┐</text:span></text:p>
      <text:p text:style-name="P16">1.4.<text:span text:style-name="T3"> </text:span>Дата<text:span text:style-name="T3"> </text:span>внесения<text:span text:style-name="T3"> </text:span>записи<text:span text:style-name="T3"> <text:s text:c="19"/>│ │ │</text:span>.<text:span text:style-name="T3">│ │ │</text:span>.<text:span text:style-name="T3">│ │ │ │ │</text:span></text:p>
      <text:p text:style-name="P16">в<text:span text:style-name="T3"> </text:span>государственный<text:span text:style-name="T3"> </text:span>реестр<text:span text:style-name="T3"> <text:s text:c="20"/>└─┴─┴─┴─┴─┴─┴─┴─┴─┴─┘</text:span>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1.5.<text:span text:style-name="T3"> </text:span>ИНН/КПП<text:span text:style-name="T3"> <text:s text:c="8"/>│ │ │ │ │ │ │ │ │ │ │ │ │</text:span>/<text:span text:style-name="T3">│ │ │ │ │ │ │ │ │ │</text:span></text:p>
      <text:p text:style-name="P16"><text:span text:style-name="T3"><text:s text:c="21"/>└─┴─┴─┴─┴─┴─┴─┴─┴─┴─┴─┴─┴─┴─┴─┴─┴─┴─┴─┴─┴─┴─┘</text:span></text:p>
      <text:p text:style-name="P15"/>
      <text:p text:style-name="P15">2.<text:span text:style-name="T3"> </text:span>Реквизиты<text:span text:style-name="T3"> </text:span>иностранного<text:span text:style-name="T3"> </text:span>контрагента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rows-spanned="2" office:value-type="string">
            <text:p text:style-name="P5">Наименование<text:span text:style-name="T1"> <text:s text:c="16"/></text:span></text:p>
          </table:table-cell>
          <table:table-cell table:style-name="Таблица9.B1" table:number-columns-spanned="2" office:value-type="string">
            <text:p text:style-name="P5">Страна<text:span text:style-name="T1"> <text:s text:c="5"/></text:span></text:p>
          </table:table-cell>
          <table:covered-table-cell/>
        </table:table-row>
        <table:table-row table:style-name="Таблица9.1">
          <table:covered-table-cell/>
          <table:table-cell table:style-name="Таблица9.B2" office:value-type="string">
            <text:p text:style-name="P5">наименование</text:p>
          </table:table-cell>
          <table:table-cell table:style-name="Таблица9.B1" office:value-type="string">
            <text:p text:style-name="P5">код<text:span text:style-name="T1"> </text:span></text:p>
          </table:table-cell>
        </table:table-row>
        <table:table-row table:style-name="Таблица9.1">
          <table:table-cell table:style-name="Таблица9.B2" office:value-type="string">
            <text:p text:style-name="P5">1<text:span text:style-name="T1"> <text:s text:c="22"/></text:span></text:p>
          </table:table-cell>
          <table:table-cell table:style-name="Таблица9.B2" office:value-type="string">
            <text:p text:style-name="P5">2<text:span text:style-name="T1"> <text:s text:c="4"/></text:span></text:p>
          </table:table-cell>
          <table:table-cell table:style-name="Таблица9.B1" office:value-type="string">
            <text:p text:style-name="P5">3<text:span text:style-name="T1"> <text:s/></text:span></text:p>
          </table:table-cell>
        </table:table-row>
        <table:table-row table:style-name="Таблица9.1">
          <table:table-cell table:style-name="Таблица9.B2" office:value-type="string">
            <text:p text:style-name="P6"/>
          </table:table-cell>
          <table:table-cell table:style-name="Таблица9.B2" office:value-type="string">
            <text:p text:style-name="P5"/>
          </table:table-cell>
          <table:table-cell table:style-name="Таблица9.B1" office:value-type="string">
            <text:p text:style-name="P5"/>
          </table:table-cell>
        </table:table-row>
      </table:table>
      <text:p text:style-name="P4"/>
      <text:p text:style-name="P15">3.<text:span text:style-name="T3"> </text:span>Общие<text:span text:style-name="T3"> </text:span>сведения<text:span text:style-name="T3"> </text:span>о<text:span text:style-name="T3"> </text:span>контракте</text:p>
      <text:p text:style-name="P4"/>
      <text:p text:style-name="P18"/>
      <text:p text:style-name="P11">КонсультантПлюс:<text:span text:style-name="T1"> </text:span>примечание.</text:p>
      <text:p text:style-name="P11">С<text:span text:style-name="T1"> </text:span>1<text:span text:style-name="T1"> </text:span>января<text:span text:style-name="T1"> </text:span>2007<text:span text:style-name="T1"> </text:span>года<text:span text:style-name="T1"> </text:span>при<text:span text:style-name="T1"> </text:span>классификации<text:span text:style-name="T1"> </text:span>товаров<text:span text:style-name="T1"> </text:span>применяются<text:span text:style-name="T1"> </text:span>коды<text:span text:style-name="T1"> </text:span>ТН<text:span text:style-name="T1"> </text:span>ВЭД<text:span text:style-name="T1"> </text:span>России,<text:span text:style-name="T1"> </text:span>которые<text:span text:style-name="T1"> </text:span>приведены<text:span text:style-name="T1"> </text:span>в<text:span text:style-name="T1"> </text:span>Таможенном<text:span text:style-name="T1"> </text:span>тарифе<text:span text:style-name="T1"> </text:span>РФ,<text:span text:style-name="T1"> </text:span>утвержденном<text:span text:style-name="T1"> </text:span>Постановлением<text:span text:style-name="T1"> </text:span>Правительства<text:span text:style-name="T1"> </text:span>РФ<text:span text:style-name="T1"> </text:span>от<text:span text:style-name="T1"> </text:span>27.11.2006<text:span text:style-name="T1"> </text:span>N<text:span text:style-name="T1"> </text:span>718.</text:p>
      <text:p text:style-name="P18"/>
      <text:p text:style-name="P10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column table:style-name="Таблица10.A"/>
        <table:table-column table:style-name="Таблица10.F"/>
        <table:table-column table:style-name="Таблица10.G" table:number-columns-repeated="2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5">Номер</text:p>
          </table:table-cell>
          <table:table-cell table:style-name="Таблица10.A1" table:number-rows-spanned="2" office:value-type="string">
            <text:p text:style-name="P5">Дата<text:span text:style-name="T1"> </text:span><text:line-break/>под-<text:span text:style-name="T1"> </text:span><text:line-break/>писа-<text:line-break/>ния<text:span text:style-name="T1"> <text:s/></text:span></text:p>
          </table:table-cell>
          <table:table-cell table:style-name="Таблица10.C1" table:number-columns-spanned="2" office:value-type="string">
            <text:p text:style-name="P5">Валюта<text:span text:style-name="T1"> </text:span>цены</text:p>
          </table:table-cell>
          <table:covered-table-cell/>
          <table:table-cell table:style-name="Таблица10.A1" table:number-rows-spanned="2" office:value-type="string">
            <text:p text:style-name="P5">Сумма</text:p>
          </table:table-cell>
          <table:table-cell table:style-name="Таблица10.A1" table:number-rows-spanned="2" office:value-type="string">
            <text:p text:style-name="P5">Дата<text:span text:style-name="T1"> </text:span>за-<text:span text:style-name="T1"> </text:span><text:line-break/>вершения<text:span text:style-name="T1"> </text:span><text:line-break/>исполне-<text:span text:style-name="T1"> </text:span><text:line-break/>ния<text:span text:style-name="T1"> </text:span>обя-<text:span text:style-name="T1"> </text:span><text:line-break/>зательств<text:line-break/>по<text:span text:style-name="T1"> </text:span>конт-<text:span text:style-name="T1"> </text:span><text:line-break/>ракту<text:span text:style-name="T1"> <text:s text:c="3"/></text:span></text:p>
          </table:table-cell>
          <table:table-cell table:style-name="Таблица10.G1" table:number-columns-spanned="4" office:value-type="string">
            <text:p text:style-name="P5">Особые<text:span text:style-name="T1"> </text:span>условия<text:span text:style-name="T1"> <text:s text:c="9"/></text:span></text:p>
          </table:table-cell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table-cell table:style-name="Таблица10.C1" office:value-type="string">
            <text:p text:style-name="P5">наиме-<text:span text:style-name="T1"> </text:span><text:line-break/>нование</text:p>
          </table:table-cell>
          <table:table-cell table:style-name="Таблица10.C1" office:value-type="string">
            <text:p text:style-name="P5">код</text:p>
          </table:table-cell>
          <table:covered-table-cell/>
          <table:covered-table-cell/>
          <table:table-cell table:style-name="Таблица10.C1" office:value-type="string">
            <text:p text:style-name="P5">зачис-<text:line-break/>ление<text:span text:style-name="T1"> </text:span><text:line-break/>на<text:span text:style-name="T1"> <text:s text:c="3"/></text:span><text:line-break/>счета<text:span text:style-name="T1"> </text:span><text:line-break/>за<text:span text:style-name="T1"> </text:span>ру-<text:line-break/>бежом<text:span text:style-name="T1"> </text:span></text:p>
          </table:table-cell>
          <table:table-cell table:style-name="Таблица10.C1" office:value-type="string">
            <text:p text:style-name="P5">валют-<text:line-break/>ная<text:span text:style-name="T1"> <text:s text:c="2"/></text:span><text:line-break/>ого-<text:span text:style-name="T1"> <text:s/></text:span><text:line-break/>ворка<text:span text:style-name="T1"> </text:span></text:p>
          </table:table-cell>
          <table:table-cell table:style-name="Таблица10.C1" office:value-type="string">
            <text:p text:style-name="P5">ввоз/вывоз<text:line-break/>товаров,<text:span text:style-name="T1"> <text:s/></text:span><text:line-break/>указанных<text:span text:style-name="T1"> </text:span><text:line-break/>в<text:span text:style-name="T1"> </text:span>разделах<text:line-break/>XVI,<text:span text:style-name="T1"> </text:span>XVII<text:span text:style-name="T1"> </text:span><text:line-break/>и<text:span text:style-name="T1"> </text:span>XIX<text:span text:style-name="T1"> </text:span>То-<text:span text:style-name="T1"> </text:span><text:line-break/>варной<text:span text:style-name="T1"> </text:span>но-<text:line-break/>менклатуры<text:line-break/>внешнеэко-<text:line-break/>номической<text:line-break/>деятель-<text:span text:style-name="T1"> <text:s/></text:span><text:line-break/>ности<text:span text:style-name="T1"> <text:s text:c="4"/></text:span></text:p>
          </table:table-cell>
          <table:table-cell table:style-name="Таблица10.G1" office:value-type="string">
            <text:p text:style-name="P5">проведение<text:line-break/>строитель-<text:line-break/>ных<text:span text:style-name="T1"> </text:span>и<text:span text:style-name="T1"> </text:span>под-<text:line-break/>рядных<text:span text:style-name="T1"> </text:span>ра-<text:line-break/>бот<text:span text:style-name="T1"> </text:span>за<text:span text:style-name="T1"> <text:s text:c="3"/></text:span><text:line-break/>пределами<text:span text:style-name="T1"> </text:span><text:line-break/>территории<text:line-break/>Российской<text:line-break/>Федерации<text:span text:style-name="T1"> </text:span></text:p>
          </table:table-cell>
        </table:table-row>
        <table:table-row table:style-name="Таблица10.1">
          <table:table-cell table:style-name="Таблица10.C1" office:value-type="string">
            <text:p text:style-name="P5">1<text:span text:style-name="T1"> <text:s/></text:span></text:p>
          </table:table-cell>
          <table:table-cell table:style-name="Таблица10.C1" office:value-type="string">
            <text:p text:style-name="P5">2<text:span text:style-name="T1"> <text:s/></text:span></text:p>
          </table:table-cell>
          <table:table-cell table:style-name="Таблица10.C1" office:value-type="string">
            <text:p text:style-name="P5">3<text:span text:style-name="T1"> <text:s text:c="2"/></text:span></text:p>
          </table:table-cell>
          <table:table-cell table:style-name="Таблица10.C1" office:value-type="string">
            <text:p text:style-name="P5">4<text:span text:style-name="T1"> </text:span></text:p>
          </table:table-cell>
          <table:table-cell table:style-name="Таблица10.C1" office:value-type="string">
            <text:p text:style-name="P5">5<text:span text:style-name="T1"> <text:s/></text:span></text:p>
          </table:table-cell>
          <table:table-cell table:style-name="Таблица10.C1" office:value-type="string">
            <text:p text:style-name="P5">6<text:span text:style-name="T1"> <text:s text:c="3"/></text:span></text:p>
          </table:table-cell>
          <table:table-cell table:style-name="Таблица10.C1" office:value-type="string">
            <text:p text:style-name="P5">7<text:span text:style-name="T1"> <text:s/></text:span></text:p>
          </table:table-cell>
          <table:table-cell table:style-name="Таблица10.C1" office:value-type="string">
            <text:p text:style-name="P5">8<text:span text:style-name="T1"> <text:s/></text:span></text:p>
          </table:table-cell>
          <table:table-cell table:style-name="Таблица10.C1" office:value-type="string">
            <text:p text:style-name="P5">9<text:span text:style-name="T1"> <text:s text:c="3"/></text:span></text:p>
          </table:table-cell>
          <table:table-cell table:style-name="Таблица10.G1" office:value-type="string">
            <text:p text:style-name="P5">10<text:span text:style-name="T1"> <text:s text:c="3"/></text:span></text:p>
          </table:table-cell>
        </table:table-row>
        <table:table-row table:style-name="Таблица10.1">
          <table:table-cell table:style-name="Таблица10.C1" office:value-type="string">
            <text:p text:style-name="P6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C1" office:value-type="string">
            <text:p text:style-name="P5"/>
          </table:table-cell>
          <table:table-cell table:style-name="Таблица10.G1" office:value-type="string">
            <text:p text:style-name="P5"/>
          </table:table-cell>
        </table:table-row>
      </table:table>
      <text:p text:style-name="P4"/>
      <text:p text:style-name="P15">4.<text:span text:style-name="T3"> </text:span>Информация<text:span text:style-name="T3"> </text:span>о<text:span text:style-name="T3"> </text:span>разрешениях</text:p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">Номер<text:span text:style-name="T1"> </text:span></text:p>
          </table:table-cell>
          <table:table-cell table:style-name="Таблица11.A1" office:value-type="string">
            <text:p text:style-name="P5">Дата<text:span text:style-name="T1"> </text:span></text:p>
          </table:table-cell>
          <table:table-cell table:style-name="Таблица11.A1" office:value-type="string">
            <text:p text:style-name="P5">Сумма<text:span text:style-name="T1"> <text:s text:c="3"/></text:span></text:p>
          </table:table-cell>
          <table:table-cell table:style-name="Таблица11.D1" office:value-type="string">
            <text:p text:style-name="P5">Срок<text:span text:style-name="T1"> </text:span>окончания<text:span text:style-name="T1"> </text:span>действия<text:span text:style-name="T1"> </text:span>разрешения<text:span text:style-name="T1"> </text:span></text:p>
          </table:table-cell>
        </table:table-row>
        <table:table-row table:style-name="Таблица11.1">
          <table:table-cell table:style-name="Таблица11.A1" office:value-type="string">
            <text:p text:style-name="P5">1<text:span text:style-name="T1"> <text:s text:c="2"/></text:span></text:p>
          </table:table-cell>
          <table:table-cell table:style-name="Таблица11.A1" office:value-type="string">
            <text:p text:style-name="P5">2<text:span text:style-name="T1"> <text:s text:c="2"/></text:span></text:p>
          </table:table-cell>
          <table:table-cell table:style-name="Таблица11.A1" office:value-type="string">
            <text:p text:style-name="P5">3<text:span text:style-name="T1"> <text:s text:c="5"/></text:span></text:p>
          </table:table-cell>
          <table:table-cell table:style-name="Таблица11.D1" office:value-type="string">
            <text:p text:style-name="P5">4<text:span text:style-name="T1"> <text:s text:c="17"/></text:span></text:p>
          </table:table-cell>
        </table:table-row>
        <table:table-row table:style-name="Таблица11.1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D1" office:value-type="string">
            <text:p text:style-name="P5"/>
          </table:table-cell>
        </table:table-row>
        <table:table-row table:style-name="Таблица11.1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D1" office:value-type="string">
            <text:p text:style-name="P5"/>
          </table:table-cell>
        </table:table-row>
      </table:table>
      <text:p text:style-name="P4"/>
      <text:p text:style-name="P15">5.<text:span text:style-name="T3"> </text:span>Справочная<text:span text:style-name="T3"> </text:span>информация</text:p>
      <text:p text:style-name="P15"/>
      <text:p text:style-name="P16"><text:span text:style-name="T3"><text:s text:c="21"/>┌───────────────────────────────────────────┐</text:span></text:p>
      <text:p text:style-name="P16">Номер<text:span text:style-name="T3"> </text:span>паспорта<text:span text:style-name="T3"> </text:span>сдел-<text:span text:style-name="T3"> │ <text:s text:c="42"/>│</text:span></text:p>
      <text:p text:style-name="P16">ки,<text:span text:style-name="T3"> </text:span>оформленного<text:span text:style-name="T3"> </text:span>до<text:span text:style-name="T3"> <text:s/>│ <text:s text:c="42"/>│</text:span></text:p>
      <text:p text:style-name="P16">18<text:span text:style-name="T3"> </text:span>июня<text:span text:style-name="T3"> </text:span>2004<text:span text:style-name="T3"> </text:span>года<text:span text:style-name="T3"> <text:s text:c="3"/>│ <text:s text:c="42"/>│</text:span></text:p>
      <text:p text:style-name="P16"><text:span text:style-name="T3"><text:s text:c="21"/>├─┬─┬─┬─┬─┬─┬─┬─┬─┬─┬─┬─┬─┬─┬─┬─┬─┬─┬─┬─┬─┬─┤</text:span></text:p>
      <text:p text:style-name="P16">Номер<text:span text:style-name="T3"> </text:span>паспорта<text:span text:style-name="T3"> </text:span>сдел-<text:span text:style-name="T3"> 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ки,<text:span text:style-name="T3"> </text:span>ранее<text:span text:style-name="T3"> </text:span>оформлен-<text:span text:style-name="T3"> <text:s/>└─┴─┴─┴─┴─┴─┴─┴─┴─┴─┴─┴─┴─┴─┴─┴─┴─┴─┴─┴─┴─┴─┘</text:span></text:p>
      <text:p text:style-name="P15">ного<text:span text:style-name="T3"> </text:span>в<text:span text:style-name="T3"> </text:span>другом<text:span text:style-name="T3"> </text:span>упол-</text:p>
      <text:p text:style-name="P15">номоченном<text:span text:style-name="T3"> </text:span>банке</text:p>
      <text:p text:style-name="P15"/>
      <text:p text:style-name="P16"><text:span text:style-name="T3"><text:s text:c="31"/>┌─┬─┐ <text:s text:c="8"/>┌─┬─┬─┬─┬─┬─┬─┬─┬─┬─┐</text:span></text:p>
      <text:p text:style-name="P16">Номер<text:span text:style-name="T3"> </text:span>и<text:span text:style-name="T3"> </text:span>дата<text:span text:style-name="T3"> </text:span>переоформления<text:span text:style-name="T3"> <text:s/></text:span>N<text:span text:style-name="T3"> │ │ │ <text:s text:c="3"/></text:span>Дата<text:span text:style-name="T3"> │ │ │</text:span>/<text:span text:style-name="T3">│ │ │</text:span>/<text:span text:style-name="T3">│ │ │ │ │</text:span></text:p>
      <text:p text:style-name="P16">паспорта<text:span text:style-name="T3"> </text:span>сделки<text:span text:style-name="T3"> <text:s text:c="15"/>└─┴─┘ <text:s text:c="8"/>└─┴─┴─┴─┴─┴─┴─┴─┴─┴─┘</text:span></text:p>
      <text:p text:style-name="P15"/>
      <text:p text:style-name="P15">------------------------------------------------------------------</text:p>
      <text:p text:style-name="P15"><text:soft-page-break/>------------------------------------------------------------------</text:p>
      <text:p text:style-name="P15"/>
      <text:p text:style-name="P15">Информация<text:span text:style-name="T3"> </text:span>о<text:span text:style-name="T3"> </text:span>закрытии<text:span text:style-name="T3"> </text:span>паспорта<text:span text:style-name="T3"> </text:span>сделки</text:p>
      <text:p text:style-name="P15"/>
      <text:p text:style-name="P17">┌─────────────────┬─────────────────┐</text:p>
      <text:p text:style-name="P16"><text:span text:style-name="T3">│ <text:s text:c="5"/></text:span>Дата<text:span text:style-name="T3"> <text:s text:c="6"/>│ <text:s text:c="3"/></text:span>Основание<text:span text:style-name="T3"> <text:s text:c="3"/>│</text:span></text:p>
      <text:p text:style-name="P17">├─────────────────┼─────────────────┤</text:p>
      <text:p text:style-name="P16"><text:span text:style-name="T3">│ <text:s text:c="16"/>│ <text:s text:c="16"/>│</text:span></text:p>
      <text:p text:style-name="P17">└─────────────────┴─────────────────┘</text:p>
      <text:p text:style-name="P15"/>
      <text:p text:style-name="P15"><text:span text:style-name="T3"><text:s text:c="59"/></text:span>Лист<text:span text:style-name="T3"> </text:span>2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паспорта<text:span text:style-name="T3"> </text:span>сделки<text:span text:style-name="T3"> </text:span>N<text:span text:style-name="T3"> <text:s text:c="3"/>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<text:span text:style-name="T3"><text:s text:c="21"/>└─┴─┴─┴─┴─┴─┴─┴─┴─┴─┴─┴─┴─┴─┴─┴─┴─┴─┴─┴─┴─┴─┘</text:span></text:p>
      <text:p text:style-name="P15"/>
      <text:p text:style-name="P15">6.<text:span text:style-name="T3"> </text:span>Специальные<text:span text:style-name="T3"> </text:span>сведения<text:span text:style-name="T3"> </text:span>о<text:span text:style-name="T3"> </text:span>контракте</text:p>
      <text:p text:style-name="P15"/>
      <text:p text:style-name="P15">6.1.<text:span text:style-name="T3"> </text:span>Условия<text:span text:style-name="T3"> </text:span>о<text:span text:style-name="T3"> </text:span>сроках<text:span text:style-name="T3"> </text:span>и<text:span text:style-name="T3"> </text:span>порядке<text:span text:style-name="T3"> </text:span>расчетов<text:span text:style-name="T3"> </text:span>по<text:span text:style-name="T3"> </text:span>контракту:</text:p>
      <text:p text:style-name="P15"/>
      <text:p text:style-name="P17">┌────────────────────────────────────────────────────────────────┐</text:p>
      <text:p text:style-name="P16"><text:span text:style-name="T3">│ <text:s text:c="63"/>│</text:span></text:p>
      <text:p text:style-name="P16"><text:span text:style-name="T3">│ <text:s text:c="63"/>│</text:span></text:p>
      <text:p text:style-name="P16"><text:span text:style-name="T3">│ <text:s text:c="63"/>│</text:span></text:p>
      <text:p text:style-name="P16"><text:span text:style-name="T3">│ <text:s text:c="63"/>│</text:span></text:p>
      <text:p text:style-name="P16"><text:span text:style-name="T3">│ <text:s text:c="63"/>│</text:span></text:p>
      <text:p text:style-name="P16"><text:span text:style-name="T3">│ <text:s text:c="63"/>│</text:span></text:p>
      <text:p text:style-name="P16"><text:span text:style-name="T3">│ <text:s text:c="63"/>│</text:span></text:p>
      <text:p text:style-name="P17">└────────────────────────────────────────────────────────────────┘</text:p>
      <text:p text:style-name="P15"/>
      <text:p text:style-name="P15">6.2.<text:span text:style-name="T3"> </text:span>Срок<text:span text:style-name="T3"> <text:s/></text:span>от<text:span text:style-name="T3"> </text:span>даты<text:span text:style-name="T3"> </text:span>выпуска<text:span text:style-name="T3"> </text:span>(условного<text:span text:style-name="T3"> </text:span>выпуска)<text:span text:style-name="T3"> </text:span>товаров<text:span text:style-name="T3"> </text:span>таможенными</text:p>
      <text:p text:style-name="P15">органами<text:span text:style-name="T3"> </text:span>при<text:span text:style-name="T3"> <text:s/></text:span>экспорте<text:span text:style-name="T3"> </text:span>товаров<text:span text:style-name="T3"> </text:span>до<text:span text:style-name="T3"> </text:span>даты<text:span text:style-name="T3"> </text:span>зачисления<text:span text:style-name="T3"> </text:span>денежных<text:span text:style-name="T3"> </text:span>средств</text:p>
      <text:p text:style-name="P15">от<text:span text:style-name="T3"> </text:span>нерезидента<text:span text:style-name="T3"> <text:s/></text:span>на<text:span text:style-name="T3"> <text:s text:c="2"/></text:span>банковский<text:span text:style-name="T3"> </text:span>счет<text:span text:style-name="T3"> </text:span>резидента<text:span text:style-name="T3"> </text:span>(отсрочка<text:span text:style-name="T3"> </text:span>платежа),</text:p>
      <text:p text:style-name="P15">срок<text:span text:style-name="T3"> </text:span>от<text:span text:style-name="T3"> </text:span>даты<text:span text:style-name="T3"> </text:span>оплаты<text:span text:style-name="T3"> </text:span>резидентом<text:span text:style-name="T3"> <text:s text:c="2"/></text:span>ввозимых<text:span text:style-name="T3"> </text:span>на<text:span text:style-name="T3"> </text:span>таможенную<text:span text:style-name="T3"> </text:span>территорию</text:p>
      <text:p text:style-name="P15">Российской<text:span text:style-name="T3"> </text:span>Федерации<text:span text:style-name="T3"> </text:span>товаров<text:span text:style-name="T3"> </text:span>до<text:span text:style-name="T3"> </text:span>даты<text:span text:style-name="T3"> <text:s text:c="2"/></text:span>ввоза<text:span text:style-name="T3"> </text:span>товаров<text:span text:style-name="T3"> </text:span>на<text:span text:style-name="T3"> </text:span>таможенную</text:p>
      <text:p text:style-name="P15">территорию<text:span text:style-name="T3"> <text:s text:c="2"/></text:span>Российской<text:span text:style-name="T3"> <text:s text:c="3"/></text:span>Федерации<text:span text:style-name="T3"> </text:span>при<text:span text:style-name="T3"> <text:s text:c="4"/></text:span>импорте<text:span text:style-name="T3"> <text:s text:c="6"/></text:span>товаров</text:p>
      <text:p text:style-name="P15">(предварительная<text:span text:style-name="T3"> </text:span>оплата):</text:p>
      <text:p text:style-name="P15"/>
      <text:p text:style-name="P16"><text:span text:style-name="T3"><text:s text:c="56"/>┌─┬─┬─┬─┐</text:span></text:p>
      <text:p text:style-name="P16"><text:span text:style-name="T3"><text:s text:c="56"/>│ │ │ │ │</text:span></text:p>
      <text:p text:style-name="P16"><text:span text:style-name="T3"><text:s text:c="56"/>└─┴─┴─┴─┘</text:span></text:p>
      <text:p text:style-name="P15"><text:soft-page-break/></text:p>
      <text:p text:style-name="P16"><text:span text:style-name="T3"><text:s text:c="44"/>┌─┬─┬─┬─┬─┬─┬─┬─┬─┬─┐</text:span></text:p>
      <text:p text:style-name="P16">6.3.<text:span text:style-name="T3"> </text:span>Дата<text:span text:style-name="T3"> </text:span>оформления<text:span text:style-name="T3"> </text:span>листа<text:span text:style-name="T3"> </text:span>2:<text:span text:style-name="T3"> <text:s text:c="14"/>│ │ │</text:span>/<text:span text:style-name="T3">│ │ │</text:span>/<text:span text:style-name="T3">│ │ │ │ │</text:span></text:p>
      <text:p text:style-name="P16"><text:span text:style-name="T3"><text:s text:c="44"/>└─┴─┴─┴─┴─┴─┴─┴─┴─┴─┘</text:span></text:p>
      <text:p text:style-name="P11"/>
      <text:p text:style-name="P11"/>
      <text:p text:style-name="P2"/>
      <text:p text:style-name="P2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/>
      <text:p text:style-name="P15"><text:span text:style-name="T3"><text:s text:c="59"/></text:span>Форма<text:span text:style-name="T3"> </text:span>2</text:p>
      <text:p text:style-name="P15"/>
      <text:p text:style-name="P15"><text:span text:style-name="T3"><text:s text:c="30"/></text:span>(оформляется<text:span text:style-name="T3"> </text:span>по<text:span text:style-name="T3"> </text:span>кредитному<text:span text:style-name="T3"> </text:span>договору)</text:p>
      <text:p text:style-name="P15"/>
      <text:p text:style-name="P17">┌────────────────────────────────────────────────────────────────┐</text:p>
      <text:p text:style-name="P16"><text:span text:style-name="T3">│ <text:s text:c="63"/>│</text:span></text:p>
      <text:p text:style-name="P17">└────────────────────────────────────────────────────────────────┘</text:p>
      <text:p text:style-name="P15"><text:span text:style-name="T3"><text:s text:c="15"/></text:span>(Наименование<text:span text:style-name="T3"> </text:span>уполномоченного<text:span text:style-name="T3"> </text:span>банка)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<text:span text:style-name="T3"><text:s/></text:span>Паспорт<text:span text:style-name="T3"> </text:span>сделки<text:span text:style-name="T3"> </text:span>от<text:span text:style-name="T3"> <text:s text:c="2"/>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"__"<text:span text:style-name="T3"> </text:span>___<text:span text:style-name="T3"> </text:span>20__<text:span text:style-name="T3"> </text:span>года<text:span text:style-name="T3"> </text:span>N<text:span text:style-name="T3"> └─┴─┴─┴─┴─┴─┴─┴─┴─┴─┴─┴─┴─┴─┴─┴─┴─┴─┴─┴─┴─┴─┘</text:span></text:p>
      <text:p text:style-name="P15"/>
      <text:p text:style-name="P15"><text:span text:style-name="T3"><text:s text:c="60"/></text:span>Лист<text:span text:style-name="T3"> </text:span>1</text:p>
      <text:p text:style-name="P15"/>
      <text:p text:style-name="P15">1.<text:span text:style-name="T3"> </text:span>Сведения<text:span text:style-name="T3"> </text:span>о<text:span text:style-name="T3"> </text:span>резиденте</text:p>
      <text:p text:style-name="P15"/>
      <text:p text:style-name="P16"><text:span text:style-name="T3"><text:s text:c="21"/>┌───────────────────────────────────────────┐</text:span></text:p>
      <text:p text:style-name="P16">1.1.<text:span text:style-name="T3"> </text:span>Наименование<text:span text:style-name="T3"> <text:s text:c="3"/>│ <text:s text:c="42"/>│</text:span></text:p>
      <text:p text:style-name="P16"><text:span text:style-name="T3"><text:s text:c="21"/>└───────────────────────────────────────────┘</text:span></text:p>
      <text:p text:style-name="P15"/>
      <text:p text:style-name="P16"><text:span text:style-name="T3"><text:s text:c="35"/>┌─────────────────────────────┐</text:span></text:p>
      <text:p text:style-name="P16">1.2.<text:span text:style-name="T3"> </text:span>Адрес:<text:span text:style-name="T3"> </text:span>Субъект<text:span text:style-name="T3"> </text:span>Российской<text:span text:style-name="T3"> <text:s text:c="4"/>│ <text:s text:c="28"/>│</text:span></text:p>
      <text:p text:style-name="P16"><text:span text:style-name="T3"><text:s text:c="12"/></text:span>Федерации<text:span text:style-name="T3"> <text:s text:c="13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Район<text:span text:style-name="T3"> <text:s text:c="17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Город<text:span text:style-name="T3"> <text:s text:c="17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Населенный<text:span text:style-name="T3"> </text:span>пункт<text:span text:style-name="T3"> <text:s text:c="6"/>│ <text:s text:c="28"/>│</text:span></text:p>
      <text:p text:style-name="P16"><text:span text:style-name="T3"><text:s text:c="35"/>├─────────────────────────────┤</text:span></text:p>
      <text:p text:style-name="P16"><text:span text:style-name="T3"><text:s text:c="12"/></text:span>Улица<text:span text:style-name="T3"> </text:span>(проспект,<text:span text:style-name="T3"> <text:s text:c="6"/>│ <text:s text:c="28"/>│</text:span></text:p>
      <text:p text:style-name="P16"><text:soft-page-break/><text:span text:style-name="T3"><text:s text:c="12"/></text:span>переулок<text:span text:style-name="T3"> </text:span>и<text:span text:style-name="T3"> </text:span>т.д.)<text:span text:style-name="T3"> <text:s text:c="6"/>│ <text:s text:c="28"/>│</text:span></text:p>
      <text:p text:style-name="P16"><text:span text:style-name="T3"><text:s text:c="29"/>┌─────┼───────────┬────┬───────┬────┤</text:span></text:p>
      <text:p text:style-name="P16"><text:span text:style-name="T3"><text:s text:c="12"/></text:span>Номер<text:span text:style-name="T3"> </text:span>дома<text:span text:style-name="T3"> <text:s text:c="6"/>│ <text:s text:c="4"/>│</text:span>Корпус<text:span text:style-name="T3"> <text:s text:c="4"/>│ <text:s text:c="3"/>│</text:span>Офис<text:span text:style-name="T3"> <text:s text:c="2"/>│ <text:s text:c="3"/>│</text:span></text:p>
      <text:p text:style-name="P16"><text:span text:style-name="T3"><text:s text:c="12"/></text:span>(владение)<text:span text:style-name="T3"> <text:s text:c="6"/>│ <text:s text:c="4"/>│</text:span>(строение)<text:span text:style-name="T3"> │ <text:s text:c="3"/>│</text:span>(Квар-<text:span text:style-name="T3"> │ <text:s text:c="3"/>│</text:span></text:p>
      <text:p text:style-name="P16"><text:span text:style-name="T3"><text:s text:c="29"/>└─────┘ <text:s text:c="10"/>└────┘</text:span>тира)<text:span text:style-name="T3"> <text:s/>└────┘</text:span></text:p>
      <text:p text:style-name="P15"/>
      <text:p text:style-name="P16"><text:span text:style-name="T3"><text:s text:c="35"/>┌─┬─┬─┬─┬─┬─┬─┬─┬─┬─┬─┬─┬─┬─┬─┐</text:span></text:p>
      <text:p text:style-name="P16">1.3.<text:span text:style-name="T3"> </text:span>Основной<text:span text:style-name="T3"> </text:span>государственный<text:span text:style-name="T3"> <text:s text:c="5"/>│ │ │ │ │ │ │ │ │ │ │ │ │ │ │ │</text:span></text:p>
      <text:p text:style-name="P16">регистрационный<text:span text:style-name="T3"> </text:span>номер<text:span text:style-name="T3"> <text:s text:c="13"/>└─┴─┴─┴─┴─┴─┴─┴─┴─┴─┴─┴─┴─┴─┴─┘</text:span></text:p>
      <text:p text:style-name="P15"/>
      <text:p text:style-name="P16"><text:span text:style-name="T3"><text:s text:c="45"/>┌─┬─┬─┬─┬─┬─┬─┬─┬─┬─┐</text:span></text:p>
      <text:p text:style-name="P16">1.4.<text:span text:style-name="T3"> </text:span>Дата<text:span text:style-name="T3"> </text:span>внесения<text:span text:style-name="T3"> </text:span>записи<text:span text:style-name="T3"> <text:s text:c="19"/>│ │ │</text:span>.<text:span text:style-name="T3">│ │ │</text:span>.<text:span text:style-name="T3">│ │ │ │ │</text:span></text:p>
      <text:p text:style-name="P16">в<text:span text:style-name="T3"> </text:span>государственный<text:span text:style-name="T3"> </text:span>реестр<text:span text:style-name="T3"> <text:s text:c="20"/>└─┴─┴─┴─┴─┴─┴─┴─┴─┴─┘</text:span>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1.5.<text:span text:style-name="T3"> </text:span>ИНН/КПП<text:span text:style-name="T3"> <text:s text:c="8"/>│ │ │ │ │ │ │ │ │ │ │ │ │</text:span>/<text:span text:style-name="T3">│ │ │ │ │ │ │ │ │ │</text:span></text:p>
      <text:p text:style-name="P16"><text:span text:style-name="T3"><text:s text:c="21"/>└─┴─┴─┴─┴─┴─┴─┴─┴─┴─┴─┴─┴─┴─┴─┴─┴─┴─┴─┴─┴─┴─┘</text:span></text:p>
      <text:p text:style-name="P15"/>
      <text:p text:style-name="P15">2.<text:span text:style-name="T3"> </text:span>Реквизиты<text:span text:style-name="T3"> </text:span>иностранного<text:span text:style-name="T3"> </text:span>контрагента</text:p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rows-spanned="2" office:value-type="string">
            <text:p text:style-name="P5">Наименование<text:span text:style-name="T1"> <text:s text:c="16"/></text:span></text:p>
          </table:table-cell>
          <table:table-cell table:style-name="Таблица12.B1" table:number-columns-spanned="2" office:value-type="string">
            <text:p text:style-name="P5">Страна<text:span text:style-name="T1"> <text:s text:c="5"/></text:span></text:p>
          </table:table-cell>
          <table:covered-table-cell/>
        </table:table-row>
        <table:table-row table:style-name="Таблица12.1">
          <table:covered-table-cell/>
          <table:table-cell table:style-name="Таблица12.B2" office:value-type="string">
            <text:p text:style-name="P5">наименование</text:p>
          </table:table-cell>
          <table:table-cell table:style-name="Таблица12.B1" office:value-type="string">
            <text:p text:style-name="P5">код<text:span text:style-name="T1"> </text:span></text:p>
          </table:table-cell>
        </table:table-row>
        <table:table-row table:style-name="Таблица12.1">
          <table:table-cell table:style-name="Таблица12.B2" office:value-type="string">
            <text:p text:style-name="P5">1<text:span text:style-name="T1"> <text:s text:c="22"/></text:span></text:p>
          </table:table-cell>
          <table:table-cell table:style-name="Таблица12.B2" office:value-type="string">
            <text:p text:style-name="P5">2<text:span text:style-name="T1"> <text:s text:c="4"/></text:span></text:p>
          </table:table-cell>
          <table:table-cell table:style-name="Таблица12.B1" office:value-type="string">
            <text:p text:style-name="P5">3<text:span text:style-name="T1"> <text:s/></text:span></text:p>
          </table:table-cell>
        </table:table-row>
        <table:table-row table:style-name="Таблица12.1">
          <table:table-cell table:style-name="Таблица12.B2" office:value-type="string">
            <text:p text:style-name="P6"/>
          </table:table-cell>
          <table:table-cell table:style-name="Таблица12.B2" office:value-type="string">
            <text:p text:style-name="P5"/>
          </table:table-cell>
          <table:table-cell table:style-name="Таблица12.B1" office:value-type="string">
            <text:p text:style-name="P5"/>
          </table:table-cell>
        </table:table-row>
      </table:table>
      <text:p text:style-name="P4"/>
      <text:p text:style-name="P15">3.<text:span text:style-name="T3"> </text:span>Общие<text:span text:style-name="T3"> </text:span>сведения<text:span text:style-name="T3"> </text:span>о<text:span text:style-name="T3"> </text:span>кредитном<text:span text:style-name="T3"> </text:span>договоре</text:p>
      <text:p text:style-name="P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A"/>
        <table:table-column table:style-name="Таблица13.F"/>
        <table:table-column table:style-name="Таблица13.G"/>
        <table:table-column table:style-name="Таблица13.B"/>
        <table:table-column table:style-name="Таблица13.I"/>
        <table:table-column table:style-name="Таблица13.F"/>
        <table:table-column table:style-name="Таблица13.A"/>
        <table:table-column table:style-name="Таблица13.L"/>
        <table:table-row table:style-name="Таблица13.1">
          <table:table-cell table:style-name="Таблица13.A1" table:number-rows-spanned="3" office:value-type="string">
            <text:p text:style-name="P5">Номер</text:p>
          </table:table-cell>
          <table:table-cell table:style-name="Таблица13.A1" table:number-rows-spanned="3" office:value-type="string">
            <text:p text:style-name="P5">Дата<text:span text:style-name="T1"> </text:span>под-<text:line-break/>писания<text:span text:style-name="T1"> <text:s/></text:span></text:p>
          </table:table-cell>
          <table:table-cell table:style-name="Таблица13.C1" table:number-columns-spanned="2" office:value-type="string">
            <text:p text:style-name="P5">Валюта<text:span text:style-name="T1"> </text:span>цены</text:p>
          </table:table-cell>
          <table:covered-table-cell/>
          <table:table-cell table:style-name="Таблица13.A1" table:number-rows-spanned="3" office:value-type="string">
            <text:p text:style-name="P5">Сумма</text:p>
          </table:table-cell>
          <table:table-cell table:style-name="Таблица13.A1" table:number-rows-spanned="3" office:value-type="string">
            <text:p text:style-name="P5">Дата<text:span text:style-name="T1"> <text:s text:c="4"/></text:span><text:line-break/>завершения<text:span text:style-name="T1"> <text:s/></text:span><text:line-break/>исполнения<text:span text:style-name="T1"> <text:s/></text:span><text:line-break/>обязательств<text:span text:style-name="T1"> </text:span><text:line-break/>по<text:span text:style-name="T1"> </text:span>кредитному<text:line-break/>договору<text:span text:style-name="T1"> <text:s text:c="2"/></text:span></text:p>
          </table:table-cell>
          <table:table-cell table:style-name="Таблица13.C1" table:number-columns-spanned="3" office:value-type="string">
            <text:p text:style-name="P5">Особые<text:span text:style-name="T1"> </text:span>условия<text:span text:style-name="T1"> <text:s text:c="6"/></text:span></text:p>
          </table:table-cell>
          <table:covered-table-cell/>
          <table:covered-table-cell/>
          <table:table-cell table:style-name="Таблица13.J1" table:number-columns-spanned="3" office:value-type="string">
            <text:p text:style-name="P5">Код<text:span text:style-name="T1"> </text:span>срока<text:span text:style-name="T1"> </text:span>погашения<text:span text:style-name="T1"> <text:s/></text:span>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A1" table:number-rows-spanned="2" office:value-type="string">
            <text:p text:style-name="P5">наиме-<text:span text:style-name="T1"> </text:span><text:line-break/>нование</text:p>
          </table:table-cell>
          <table:table-cell table:style-name="Таблица13.A1" table:number-rows-spanned="2" office:value-type="string">
            <text:p text:style-name="P5">код</text:p>
          </table:table-cell>
          <table:covered-table-cell/>
          <table:covered-table-cell/>
          <table:table-cell table:style-name="Таблица13.A1" table:number-rows-spanned="2" office:value-type="string">
            <text:p text:style-name="P5">зачисление<text:line-break/>на<text:span text:style-name="T1"> </text:span>счета<text:span text:style-name="T1"> </text:span><text:line-break/>за<text:span text:style-name="T1"> </text:span>рубежом</text:p>
          </table:table-cell>
          <table:table-cell table:style-name="Таблица13.A1" table:number-rows-spanned="2" office:value-type="string">
            <text:p text:style-name="P5">погашение<text:line-break/>за<text:span text:style-name="T1"> </text:span>счет<text:span text:style-name="T1"> </text:span><text:line-break/>валютной<text:span text:style-name="T1"> </text:span><text:line-break/>выручки<text:span text:style-name="T1"> </text:span></text:p>
          </table:table-cell>
          <table:table-cell table:style-name="Таблица13.A1" table:number-rows-spanned="2" office:value-type="string">
            <text:p text:style-name="P5">валютная<text:line-break/>оговорка</text:p>
          </table:table-cell>
          <table:table-cell table:style-name="Таблица13.A1" table:number-rows-spanned="2" office:value-type="string">
            <text:p text:style-name="P5">по<text:span text:style-name="T1"> </text:span>кредитному<text:line-break/>договору<text:span text:style-name="T1"> <text:s/></text:span></text:p>
          </table:table-cell>
          <table:table-cell table:style-name="Таблица13.J1" table:number-columns-spanned="2" office:value-type="string">
            <text:p text:style-name="P5">транша<text:span text:style-name="T1"> <text:s/></text:span></text:p>
          </table:table-cell>
          <table:covered-table-cell/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5">сумма</text:p>
          </table:table-cell>
          <table:table-cell table:style-name="Таблица13.J1" office:value-type="string">
            <text:p text:style-name="P5">срок</text:p>
          </table:table-cell>
        </table:table-row>
        <table:table-row table:style-name="Таблица13.1">
          <table:table-cell table:style-name="Таблица13.C1" office:value-type="string">
            <text:p text:style-name="P5">1<text:span text:style-name="T1"> <text:s/></text:span></text:p>
          </table:table-cell>
          <table:table-cell table:style-name="Таблица13.C1" office:value-type="string">
            <text:p text:style-name="P5">2<text:span text:style-name="T1"> <text:s text:c="3"/></text:span></text:p>
          </table:table-cell>
          <table:table-cell table:style-name="Таблица13.C1" office:value-type="string">
            <text:p text:style-name="P5">3<text:span text:style-name="T1"> <text:s text:c="2"/></text:span></text:p>
          </table:table-cell>
          <table:table-cell table:style-name="Таблица13.C1" office:value-type="string">
            <text:p text:style-name="P5">4<text:span text:style-name="T1"> </text:span></text:p>
          </table:table-cell>
          <table:table-cell table:style-name="Таблица13.C1" office:value-type="string">
            <text:p text:style-name="P5">5<text:span text:style-name="T1"> <text:s/></text:span></text:p>
          </table:table-cell>
          <table:table-cell table:style-name="Таблица13.C1" office:value-type="string">
            <text:p text:style-name="P5">6<text:span text:style-name="T1"> <text:s text:c="5"/></text:span></text:p>
          </table:table-cell>
          <table:table-cell table:style-name="Таблица13.C1" office:value-type="string">
            <text:p text:style-name="P5">7<text:span text:style-name="T1"> <text:s text:c="3"/></text:span></text:p>
          </table:table-cell>
          <table:table-cell table:style-name="Таблица13.C1" office:value-type="string">
            <text:p text:style-name="P5">8<text:span text:style-name="T1"> <text:s text:c="3"/></text:span></text:p>
          </table:table-cell>
          <table:table-cell table:style-name="Таблица13.C1" office:value-type="string">
            <text:p text:style-name="P5">9<text:span text:style-name="T1"> <text:s text:c="2"/></text:span></text:p>
          </table:table-cell>
          <table:table-cell table:style-name="Таблица13.C1" office:value-type="string">
            <text:p text:style-name="P5">10<text:span text:style-name="T1"> <text:s text:c="4"/></text:span></text:p>
          </table:table-cell>
          <table:table-cell table:style-name="Таблица13.C1" office:value-type="string">
            <text:p text:style-name="P5">11<text:span text:style-name="T1"> <text:s/></text:span></text:p>
          </table:table-cell>
          <table:table-cell table:style-name="Таблица13.J1" office:value-type="string">
            <text:p text:style-name="P5">12<text:span text:style-name="T1"> </text:span>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6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A1" table:number-rows-spanned="3" office:value-type="string">
            <text:p text:style-name="P5"/>
          </table:table-cell>
          <table:table-cell table:style-name="Таблица13.C1" office:value-type="string">
            <text:p text:style-name="P5"/>
          </table:table-cell>
          <table:table-cell table:style-name="Таблица13.J1" office:value-type="string">
            <text:p text:style-name="P5"/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5"/>
          </table:table-cell>
          <table:table-cell table:style-name="Таблица13.J1" office:value-type="string">
            <text:p text:style-name="P5"/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C1" office:value-type="string">
            <text:p text:style-name="P5">...<text:span text:style-name="T1"> </text:span></text:p>
          </table:table-cell>
          <table:table-cell table:style-name="Таблица13.J1" office:value-type="string">
            <text:p text:style-name="P5">...<text:span text:style-name="T1"> </text:span></text:p>
          </table:table-cell>
        </table:table-row>
      </table:table>
      <text:p text:style-name="P4"/>
      <text:p text:style-name="P15">4.<text:span text:style-name="T3"> </text:span>Информация<text:span text:style-name="T3"> </text:span>о<text:span text:style-name="T3"> </text:span>разрешениях</text:p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ext:soft-page-break/>
        <table:table-row table:style-name="Таблица14.1">
          <table:table-cell table:style-name="Таблица14.A1" office:value-type="string">
            <text:p text:style-name="P5">Номер<text:span text:style-name="T1"> </text:span></text:p>
          </table:table-cell>
          <table:table-cell table:style-name="Таблица14.A1" office:value-type="string">
            <text:p text:style-name="P5">Дата</text:p>
          </table:table-cell>
          <table:table-cell table:style-name="Таблица14.A1" office:value-type="string">
            <text:p text:style-name="P5">Сумма</text:p>
          </table:table-cell>
          <table:table-cell table:style-name="Таблица14.A1" office:value-type="string">
            <text:p text:style-name="P5">Код<text:span text:style-name="T1"> </text:span>страны</text:p>
          </table:table-cell>
          <table:table-cell table:style-name="Таблица14.E1" office:value-type="string">
            <text:p text:style-name="P5">Срок<text:span text:style-name="T1"> </text:span>окончания<text:span text:style-name="T1"> </text:span>действия<text:span text:style-name="T1"> </text:span>разрешения</text:p>
          </table:table-cell>
        </table:table-row>
        <table:table-row table:style-name="Таблица14.1">
          <table:table-cell table:style-name="Таблица14.A1" office:value-type="string">
            <text:p text:style-name="P5">1<text:span text:style-name="T1"> <text:s text:c="2"/></text:span></text:p>
          </table:table-cell>
          <table:table-cell table:style-name="Таблица14.A1" office:value-type="string">
            <text:p text:style-name="P5">2<text:span text:style-name="T1"> </text:span></text:p>
          </table:table-cell>
          <table:table-cell table:style-name="Таблица14.A1" office:value-type="string">
            <text:p text:style-name="P5">3<text:span text:style-name="T1"> <text:s/></text:span></text:p>
          </table:table-cell>
          <table:table-cell table:style-name="Таблица14.A1" office:value-type="string">
            <text:p text:style-name="P5">4<text:span text:style-name="T1"> <text:s text:c="4"/></text:span></text:p>
          </table:table-cell>
          <table:table-cell table:style-name="Таблица14.E1" office:value-type="string">
            <text:p text:style-name="P5">5<text:span text:style-name="T1"> <text:s text:c="16"/></text:span></text:p>
          </table:table-cell>
        </table:table-row>
        <table:table-row table:style-name="Таблица14.1"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E1" office:value-type="string">
            <text:p text:style-name="P5"/>
          </table:table-cell>
        </table:table-row>
        <table:table-row table:style-name="Таблица14.1"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E1" office:value-type="string">
            <text:p text:style-name="P5"/>
          </table:table-cell>
        </table:table-row>
      </table:table>
      <text:p text:style-name="P4"/>
      <text:p text:style-name="P15">5.<text:span text:style-name="T3"> </text:span>Справочная<text:span text:style-name="T3"> </text:span>информация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Номер<text:span text:style-name="T3"> </text:span>паспорта<text:span text:style-name="T3"> </text:span>сдел-<text:span text:style-name="T3"> 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ки,<text:span text:style-name="T3"> </text:span>ранее<text:span text:style-name="T3"> </text:span>оформлен-<text:span text:style-name="T3"> <text:s/>└─┴─┴─┴─┴─┴─┴─┴─┴─┴─┴─┴─┴─┴─┴─┴─┴─┴─┴─┴─┴─┴─┘</text:span></text:p>
      <text:p text:style-name="P15">ного<text:span text:style-name="T3"> </text:span>в<text:span text:style-name="T3"> </text:span>другом<text:span text:style-name="T3"> </text:span>упол-</text:p>
      <text:p text:style-name="P15">номоченном<text:span text:style-name="T3"> </text:span>банке</text:p>
      <text:p text:style-name="P15"/>
      <text:p text:style-name="P16"><text:span text:style-name="T3"><text:s text:c="31"/>┌─┬─┐ <text:s text:c="8"/>┌─┬─┬─┬─┬─┬─┬─┬─┬─┬─┐</text:span></text:p>
      <text:p text:style-name="P16">Номер<text:span text:style-name="T3"> </text:span>и<text:span text:style-name="T3"> </text:span>дата<text:span text:style-name="T3"> </text:span>переоформления<text:span text:style-name="T3"> <text:s/></text:span>N<text:span text:style-name="T3"> │ │ │ <text:s text:c="3"/></text:span>Дата<text:span text:style-name="T3"> │ │ │</text:span>/<text:span text:style-name="T3">│ │ │</text:span>/<text:span text:style-name="T3">│ │ │ │ │</text:span></text:p>
      <text:p text:style-name="P16">паспорта<text:span text:style-name="T3"> </text:span>сделки<text:span text:style-name="T3"> <text:s text:c="15"/>└─┴─┘ <text:s text:c="8"/>└─┴─┴─┴─┴─┴─┴─┴─┴─┴─┘</text:span></text:p>
      <text:p text:style-name="P15"/>
      <text:p text:style-name="P15">------------------------------------------------------------------</text:p>
      <text:p text:style-name="P15">------------------------------------------------------------------</text:p>
      <text:p text:style-name="P15"/>
      <text:p text:style-name="P15">Информация<text:span text:style-name="T3"> </text:span>о<text:span text:style-name="T3"> </text:span>закрытии<text:span text:style-name="T3"> </text:span>паспорта<text:span text:style-name="T3"> </text:span>сделки</text:p>
      <text:p text:style-name="P15"/>
      <text:p text:style-name="P17">┌─────────────────┬─────────────────┐</text:p>
      <text:p text:style-name="P16"><text:span text:style-name="T3">│ <text:s text:c="5"/></text:span>Дата<text:span text:style-name="T3"> <text:s text:c="6"/>│ <text:s text:c="3"/></text:span>Основание<text:span text:style-name="T3"> <text:s text:c="3"/>│</text:span></text:p>
      <text:p text:style-name="P17">├─────────────────┼─────────────────┤</text:p>
      <text:p text:style-name="P16"><text:span text:style-name="T3">│ <text:s text:c="16"/>│ <text:s text:c="16"/>│</text:span></text:p>
      <text:p text:style-name="P17">└─────────────────┴─────────────────┘</text:p>
      <text:p text:style-name="P15"/>
      <text:p text:style-name="P15"><text:span text:style-name="T3"><text:s text:c="60"/></text:span>Лист<text:span text:style-name="T3"> </text:span>2</text:p>
      <text:p text:style-name="P15"/>
      <text:p text:style-name="P16"><text:span text:style-name="T3"><text:s text:c="21"/>┌─┬─┬─┬─┬─┬─┬─┬─┬─┬─┬─┬─┬─┬─┬─┬─┬─┬─┬─┬─┬─┬─┐</text:span></text:p>
      <text:p text:style-name="P16"><text:span text:style-name="T3"><text:s text:c="3"/></text:span>паспорта<text:span text:style-name="T3"> </text:span>сделки<text:span text:style-name="T3"> </text:span>N<text:span text:style-name="T3"> │ │ │ │ │ │ │ │ │</text:span>/<text:span text:style-name="T3">│ │ │ │ │</text:span>/<text:span text:style-name="T3">│ │ │ │ │</text:span>/<text:span text:style-name="T3">│ │</text:span>/<text:span text:style-name="T3">│ │</text:span></text:p>
      <text:p text:style-name="P16"><text:span text:style-name="T3"><text:s text:c="21"/>└─┴─┴─┴─┴─┴─┴─┴─┴─┴─┴─┴─┴─┴─┴─┴─┴─┴─┴─┴─┴─┴─┘</text:span></text:p>
      <text:p text:style-name="P15"/>
      <text:p text:style-name="P15">6.<text:span text:style-name="T3"> </text:span>Специальные<text:span text:style-name="T3"> </text:span>сведения<text:span text:style-name="T3"> </text:span>о<text:span text:style-name="T3"> </text:span>кредитном<text:span text:style-name="T3"> </text:span>договоре</text:p>
      <text:p text:style-name="P15"/>
      <text:p text:style-name="P15">6.1.<text:span text:style-name="T3"> </text:span>Процентные<text:span text:style-name="T3"> </text:span>и<text:span text:style-name="T3"> <text:s/></text:span>иные<text:span text:style-name="T3"> <text:s text:c="2"/></text:span>платежи,<text:span text:style-name="T3"> <text:s text:c="3"/></text:span>предусмотренные<text:span text:style-name="T3"> <text:s text:c="3"/></text:span>кредитным</text:p>
      <text:p text:style-name="P15">договором<text:span text:style-name="T3"> </text:span>(без<text:span text:style-name="T3"> </text:span>учета<text:span text:style-name="T3"> </text:span>платежей<text:span text:style-name="T3"> </text:span>в<text:span text:style-name="T3"> </text:span>погашение<text:span text:style-name="T3"> </text:span>основного<text:span text:style-name="T3"> </text:span>долга):</text:p>
      <text:p text:style-name="P4"/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ext:soft-page-break/>
        <table:table-row table:style-name="Таблица15.1">
          <table:table-cell table:style-name="Таблица15.A1" office:value-type="string">
            <text:p text:style-name="P5">Фиксированный<text:span text:style-name="T1"> </text:span>размер<text:line-break/>процентной<text:span text:style-name="T1"> </text:span>ставки,<text:span text:style-name="T1"> </text:span><text:line-break/>%<text:span text:style-name="T1"> </text:span>годовых<text:span text:style-name="T1"> <text:s text:c="5"/></text:span></text:p>
          </table:table-cell>
          <table:table-cell table:style-name="Таблица15.A1" office:value-type="string">
            <text:p text:style-name="P5">Код<text:span text:style-name="T1"> </text:span>ставки<text:line-break/>"ЛИБОР"<text:span text:style-name="T1"> <text:s/></text:span></text:p>
          </table:table-cell>
          <table:table-cell table:style-name="Таблица15.A1" office:value-type="string">
            <text:p text:style-name="P5">Другие<text:span text:style-name="T1"> </text:span>ме-<text:line-break/>тоды<text:span text:style-name="T1"> </text:span>опре-<text:line-break/>деления<text:span text:style-name="T1"> <text:s text:c="2"/></text:span><text:line-break/>процентной<text:line-break/>ставки<text:span text:style-name="T1"> <text:s text:c="3"/></text:span></text:p>
          </table:table-cell>
          <table:table-cell table:style-name="Таблица15.D1" office:value-type="string">
            <text:p text:style-name="P5">Размер<text:span text:style-name="T1"> </text:span>процентной<text:span text:style-name="T1"> <text:s text:c="3"/></text:span><text:line-break/>надбавки<text:span text:style-name="T1"> </text:span>(дополни-<text:span text:style-name="T1"> <text:s text:c="2"/></text:span><text:line-break/>тельных<text:span text:style-name="T1"> </text:span>платежей)<text:span text:style-name="T1"> </text:span>к<text:span text:style-name="T1"> <text:s/></text:span><text:line-break/>базовой<text:span text:style-name="T1"> </text:span>процентной<text:span text:style-name="T1"> <text:s text:c="2"/></text:span><text:line-break/>ставке,<text:span text:style-name="T1"> </text:span>%<text:span text:style-name="T1"> </text:span>годовых<text:span text:style-name="T1"> <text:s text:c="3"/></text:span></text:p>
          </table:table-cell>
        </table:table-row>
        <table:table-row table:style-name="Таблица15.2">
          <table:table-cell table:style-name="Таблица15.A1" office:value-type="string">
            <text:p text:style-name="P5">1<text:span text:style-name="T1"> <text:s text:c="8"/></text:span></text:p>
          </table:table-cell>
          <table:table-cell table:style-name="Таблица15.A1" office:value-type="string">
            <text:p text:style-name="P5">2<text:span text:style-name="T1"> <text:s text:c="3"/></text:span></text:p>
          </table:table-cell>
          <table:table-cell table:style-name="Таблица15.A1" office:value-type="string">
            <text:p text:style-name="P5">3<text:span text:style-name="T1"> <text:s text:c="3"/></text:span></text:p>
          </table:table-cell>
          <table:table-cell table:style-name="Таблица15.D1" office:value-type="string">
            <text:p text:style-name="P5">4<text:span text:style-name="T1"> <text:s text:c="8"/></text:span></text:p>
          </table:table-cell>
        </table:table-row>
        <table:table-row table:style-name="Таблица15.2"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  <table:table-cell table:style-name="Таблица15.D1" office:value-type="string">
            <text:p text:style-name="P5"/>
          </table:table-cell>
        </table:table-row>
      </table:table>
      <text:p text:style-name="P4"/>
      <text:p text:style-name="P16"><text:span text:style-name="T3"><text:s text:c="31"/>┌───────────────────┬─────────────┐</text:span></text:p>
      <text:p text:style-name="P16">6.2.<text:span text:style-name="T3"> </text:span>Сумма<text:span text:style-name="T3"> </text:span>задолженности<text:span text:style-name="T3"> <text:s text:c="6"/>│ <text:s/></text:span>Код<text:span text:style-name="T3"> </text:span>валюты<text:span text:style-name="T3"> </text:span>цены<text:span text:style-name="T3"> <text:s/>│ <text:s text:c="3"/></text:span>Сумма<text:span text:style-name="T3"> <text:s text:c="3"/>│</text:span></text:p>
      <text:p text:style-name="P16">по<text:span text:style-name="T3"> </text:span>основному<text:span text:style-name="T3"> </text:span>долгу<text:span text:style-name="T3"> </text:span>на<text:span text:style-name="T3"> </text:span>дату,<text:span text:style-name="T3"> <text:s text:c="3"/>│</text:span>кредитного<text:span text:style-name="T3"> </text:span>договора<text:span text:style-name="T3">│ <text:s text:c="12"/>│</text:span></text:p>
      <text:p text:style-name="P16">предшествующую<text:span text:style-name="T3"> </text:span>дате<text:span text:style-name="T3"> <text:s text:c="11"/>│ <text:s text:c="18"/>│ <text:s text:c="12"/>│</text:span></text:p>
      <text:p text:style-name="P16">представления<text:span text:style-name="T3"> </text:span>резидентом<text:span text:style-name="T3"> </text:span>в<text:span text:style-name="T3"> <text:s text:c="4"/>├───────────────────┼─────────────┤</text:span></text:p>
      <text:p text:style-name="P16">уполномоченный<text:span text:style-name="T3"> </text:span>банк<text:span text:style-name="T3"> </text:span>паспорта<text:span text:style-name="T3"> <text:s text:c="2"/>│ <text:s text:c="8"/></text:span>1<text:span text:style-name="T3"> <text:s text:c="8"/>│ <text:s text:c="5"/></text:span>2<text:span text:style-name="T3"> <text:s text:c="5"/>│</text:span></text:p>
      <text:p text:style-name="P16">сделки<text:span text:style-name="T3"> </text:span>для<text:span text:style-name="T3"> </text:span>подписания,<text:span text:style-name="T3"> </text:span>в<text:span text:style-name="T3"> <text:s text:c="6"/>├───────────────────┼─────────────┤</text:span></text:p>
      <text:p text:style-name="P16">единицах<text:span text:style-name="T3"> </text:span>валюты<text:span text:style-name="T3"> </text:span>цены<text:span text:style-name="T3"> <text:s text:c="10"/>│ <text:s text:c="18"/>│ <text:s text:c="12"/>│</text:span></text:p>
      <text:p text:style-name="P16">кредитного<text:span text:style-name="T3"> </text:span>договора<text:span text:style-name="T3"> <text:s text:c="11"/>└───────────────────┴─────────────┘</text:span></text:p>
      <text:p text:style-name="P15"/>
      <text:p text:style-name="P15">6.3.<text:span text:style-name="T3"> </text:span>Описание<text:span text:style-name="T3"> </text:span>графика<text:span text:style-name="T3"> </text:span>платежей<text:span text:style-name="T3"> <text:s text:c="2"/></text:span>по<text:span text:style-name="T3"> <text:s text:c="2"/></text:span>получению<text:span text:style-name="T3"> <text:s text:c="2"/></text:span>(предоставлению)</text:p>
      <text:p text:style-name="P15">заемных<text:span text:style-name="T3"> </text:span>средств<text:span text:style-name="T3"> </text:span>начиная<text:span text:style-name="T3"> </text:span>с<text:span text:style-name="T3"> <text:s text:c="2"/></text:span>даты<text:span text:style-name="T3"> <text:s text:c="2"/></text:span>представления<text:span text:style-name="T3"> <text:s text:c="2"/></text:span>резидентом<text:span text:style-name="T3"> <text:s text:c="3"/></text:span>в</text:p>
      <text:p text:style-name="P15">уполномоченный<text:span text:style-name="T3"> </text:span>банк<text:span text:style-name="T3"> </text:span>паспорта<text:span text:style-name="T3"> </text:span>сделки<text:span text:style-name="T3"> </text:span>на<text:span text:style-name="T3"> </text:span>оформление:</text:p>
      <text:p text:style-name="P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column table:style-name="Таблица16.E"/>
        <table:table-row table:style-name="Таблица16.1">
          <table:table-cell table:style-name="Таблица16.A1" table:number-rows-spanned="2" office:value-type="string">
            <text:p text:style-name="P5">N<text:span text:style-name="T1"> </text:span><text:line-break/>п/п</text:p>
          </table:table-cell>
          <table:table-cell table:style-name="Таблица16.B1" table:number-columns-spanned="3" office:value-type="string">
            <text:p text:style-name="P5">Суммы<text:span text:style-name="T1"> </text:span>платежей<text:span text:style-name="T1"> </text:span>по<text:span text:style-name="T1"> </text:span>датам<text:span text:style-name="T1"> <text:s text:c="4"/></text:span><text:line-break/>их<text:span text:style-name="T1"> </text:span>осуществления<text:span text:style-name="T1"> <text:s text:c="8"/></text:span></text:p>
          </table:table-cell>
          <table:covered-table-cell/>
          <table:covered-table-cell/>
          <table:table-cell table:style-name="Таблица16.E1" table:number-rows-spanned="2" office:value-type="string">
            <text:p text:style-name="P5">Описание<text:span text:style-name="T1"> </text:span>особых<text:span text:style-name="T1"> </text:span>условий<text:span text:style-name="T1"> <text:s/></text:span></text:p>
          </table:table-cell>
        </table:table-row>
        <table:table-row table:style-name="Таблица16.1">
          <table:covered-table-cell/>
          <table:table-cell table:style-name="Таблица16.B1" office:value-type="string">
            <text:p text:style-name="P5">код<text:span text:style-name="T1"> </text:span>валюты<text:span text:style-name="T1"> </text:span>цены<text:span text:style-name="T1"> <text:s/></text:span><text:line-break/>кредитного<text:span text:style-name="T1"> </text:span>договора</text:p>
          </table:table-cell>
          <table:table-cell table:style-name="Таблица16.B1" office:value-type="string">
            <text:p text:style-name="P5">дата<text:span text:style-name="T1"> </text:span></text:p>
          </table:table-cell>
          <table:table-cell table:style-name="Таблица16.B1" office:value-type="string">
            <text:p text:style-name="P5">сумма<text:span text:style-name="T1"> </text:span></text:p>
          </table:table-cell>
          <table:covered-table-cell/>
        </table:table-row>
        <table:table-row table:style-name="Таблица16.3">
          <table:table-cell table:style-name="Таблица16.B1" office:value-type="string">
            <text:p text:style-name="P5">1<text:span text:style-name="T1"> </text:span></text:p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E1" table:number-rows-spanned="6" office:value-type="string">
            <text:p text:style-name="P5"/>
          </table:table-cell>
        </table:table-row>
        <table:table-row table:style-name="Таблица16.3">
          <table:table-cell table:style-name="Таблица16.B1" office:value-type="string">
            <text:p text:style-name="P5">2<text:span text:style-name="T1"> </text:span></text:p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covered-table-cell/>
        </table:table-row>
        <table:table-row table:style-name="Таблица16.3">
          <table:table-cell table:style-name="Таблица16.B1" office:value-type="string">
            <text:p text:style-name="P5">3<text:span text:style-name="T1"> </text:span></text:p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covered-table-cell/>
        </table:table-row>
        <table:table-row table:style-name="Таблица16.3">
          <table:table-cell table:style-name="Таблица16.B1" office:value-type="string">
            <text:p text:style-name="P5">4<text:span text:style-name="T1"> </text:span></text:p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covered-table-cell/>
        </table:table-row>
        <table:table-row table:style-name="Таблица16.3">
          <table:table-cell table:style-name="Таблица16.B1" office:value-type="string">
            <text:p text:style-name="P5">...</text:p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covered-table-cell/>
        </table:table-row>
        <table:table-row table:style-name="Таблица16.3">
          <table:table-cell table:style-name="Таблица16.B1" office:value-type="string">
            <text:p text:style-name="P5">...</text:p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table-cell table:style-name="Таблица16.B1" office:value-type="string">
            <text:p text:style-name="P5"/>
          </table:table-cell>
          <table:covered-table-cell/>
        </table:table-row>
      </table:table>
      <text:p text:style-name="P4"/>
      <text:p text:style-name="P15">6.4.<text:span text:style-name="T3"> </text:span>Описание<text:span text:style-name="T3"> </text:span>графика<text:span text:style-name="T3"> </text:span>платежей<text:span text:style-name="T3"> </text:span>по<text:span text:style-name="T3"> </text:span>возврату<text:span text:style-name="T3"> </text:span>заемных<text:span text:style-name="T3"> </text:span>средств<text:span text:style-name="T3"> </text:span>начиная</text:p>
      <text:p text:style-name="P15">с<text:span text:style-name="T3"> </text:span>даты<text:span text:style-name="T3"> </text:span>представления<text:span text:style-name="T3"> </text:span>резидентом<text:span text:style-name="T3"> </text:span>в<text:span text:style-name="T3"> </text:span>уполномоченный<text:span text:style-name="T3"> <text:s text:c="2"/></text:span>банк<text:span text:style-name="T3"> <text:s text:c="2"/></text:span>паспорта</text:p>
      <text:p text:style-name="P15">сделки<text:span text:style-name="T3"> </text:span>на<text:span text:style-name="T3"> </text:span>оформление:</text:p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B"/>
        <table:table-column table:style-name="Таблица17.C"/>
        <table:table-column table:style-name="Таблица17.D"/>
        <table:table-column table:style-name="Таблица17.H"/>
        <table:table-row table:style-name="Таблица17.1">
          <table:table-cell table:style-name="Таблица17.A1" table:number-rows-spanned="3" office:value-type="string">
            <text:p text:style-name="P5">N<text:span text:style-name="T1"> </text:span><text:line-break/>п/п</text:p>
          </table:table-cell>
          <table:table-cell table:style-name="Таблица17.B1" table:number-columns-spanned="6" office:value-type="string">
            <text:p text:style-name="P5">Суммы<text:span text:style-name="T1"> </text:span>платежей<text:span text:style-name="T1"> </text:span>по<text:span text:style-name="T1"> </text:span>датам<text:span text:style-name="T1"> <text:s text:c="10"/></text:span><text:line-break/>их<text:span text:style-name="T1"> </text:span>осуществления<text:span text:style-name="T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H1" table:number-rows-spanned="3" office:value-type="string">
            <text:p text:style-name="P5">Описание<text:span text:style-name="T1"> </text:span>особых<text:span text:style-name="T1"> </text:span><text:line-break/>условий<text:span text:style-name="T1"> <text:s text:c="4"/></text:span></text:p>
          </table:table-cell>
        </table:table-row>
        <table:table-row table:style-name="Таблица17.1">
          <table:covered-table-cell/>
          <table:table-cell table:style-name="Таблица17.B1" table:number-columns-spanned="3" office:value-type="string">
            <text:p text:style-name="P5">в<text:span text:style-name="T1"> </text:span>погашение<text:span text:style-name="T1"> </text:span>основного<text:line-break/>долга<text:span text:style-name="T1"> <text:s text:c="7"/></text:span></text:p>
          </table:table-cell>
          <table:covered-table-cell/>
          <table:covered-table-cell/>
          <table:table-cell table:style-name="Таблица17.B1" table:number-columns-spanned="3" office:value-type="string">
            <text:p text:style-name="P5">в<text:span text:style-name="T1"> </text:span>счет<text:span text:style-name="T1"> </text:span>процентных<text:span text:style-name="T1"> <text:s/></text:span><text:line-break/>платежей<text:span text:style-name="T1"> <text:s text:c="6"/></text:span></text:p>
          </table:table-cell>
          <table:covered-table-cell/>
          <table:covered-table-cell/>
          <table:covered-table-cell/>
        </table:table-row>
        <table:table-row table:style-name="Таблица17.3">
          <table:covered-table-cell/>
          <table:table-cell table:style-name="Таблица17.B1" office:value-type="string">
            <text:p text:style-name="P5">код<text:span text:style-name="T1"> </text:span>валюты<text:line-break/>цены<text:span text:style-name="T1"> </text:span>кре-<text:span text:style-name="T1"> </text:span><text:line-break/>дитного<text:span text:style-name="T1"> <text:s text:c="2"/></text:span><text:line-break/>договора<text:span text:style-name="T1"> <text:s/></text:span></text:p>
          </table:table-cell>
          <table:table-cell table:style-name="Таблица17.B1" office:value-type="string">
            <text:p text:style-name="P5">дата</text:p>
          </table:table-cell>
          <table:table-cell table:style-name="Таблица17.B1" office:value-type="string">
            <text:p text:style-name="P5">сумма</text:p>
          </table:table-cell>
          <table:table-cell table:style-name="Таблица17.B1" office:value-type="string">
            <text:p text:style-name="P5">код<text:span text:style-name="T1"> </text:span>валюты<text:line-break/>цены<text:span text:style-name="T1"> </text:span>кре-<text:span text:style-name="T1"> </text:span><text:line-break/>дитного<text:span text:style-name="T1"> <text:s text:c="2"/></text:span><text:line-break/>договора<text:span text:style-name="T1"> <text:s/></text:span></text:p>
          </table:table-cell>
          <table:table-cell table:style-name="Таблица17.B1" office:value-type="string">
            <text:p text:style-name="P5">дата</text:p>
          </table:table-cell>
          <table:table-cell table:style-name="Таблица17.B1" office:value-type="string">
            <text:p text:style-name="P5">сумма</text:p>
          </table:table-cell>
          <table:covered-table-cell/>
        </table:table-row>
        <table:table-row table:style-name="Таблица17.4">
          <table:table-cell table:style-name="Таблица17.B1" office:value-type="string">
            <text:p text:style-name="P5">1<text:span text:style-name="T1"> </text:span></text:p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H1" table:number-rows-spanned="6" office:value-type="string">
            <text:p text:style-name="P5"/>
          </table:table-cell>
        </table:table-row>
        <table:table-row table:style-name="Таблица17.4">
          <table:table-cell table:style-name="Таблица17.B1" office:value-type="string">
            <text:p text:style-name="P5">2<text:span text:style-name="T1"> </text:span></text:p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covered-table-cell/>
        </table:table-row>
        <table:table-row table:style-name="Таблица17.4">
          <table:table-cell table:style-name="Таблица17.B1" office:value-type="string">
            <text:p text:style-name="P5">3<text:span text:style-name="T1"> </text:span></text:p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covered-table-cell/>
        </table:table-row>
        <table:table-row table:style-name="Таблица17.4">
          <table:table-cell table:style-name="Таблица17.B1" office:value-type="string">
            <text:p text:style-name="P5">4<text:span text:style-name="T1"> </text:span></text:p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covered-table-cell/>
        </table:table-row>
        <table:table-row table:style-name="Таблица17.4">
          <table:table-cell table:style-name="Таблица17.B1" office:value-type="string">
            <text:p text:style-name="P5">...</text:p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covered-table-cell/>
        </table:table-row>
        <table:table-row table:style-name="Таблица17.4">
          <table:table-cell table:style-name="Таблица17.B1" office:value-type="string">
            <text:p text:style-name="P5">...</text:p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table-cell table:style-name="Таблица17.B1" office:value-type="string">
            <text:p text:style-name="P5"/>
          </table:table-cell>
          <table:covered-table-cell/>
        </table:table-row>
      </table:table>
      <text:p text:style-name="P4"/>
      <text:p text:style-name="P15">6.5.<text:span text:style-name="T3"> </text:span>Отметка<text:span text:style-name="T3"> <text:s text:c="2"/></text:span>о<text:span text:style-name="T3"> <text:s text:c="2"/></text:span>принадлежности<text:span text:style-name="T3"> <text:s text:c="2"/></text:span>иностранного<text:span text:style-name="T3"> <text:s text:c="3"/></text:span>кредитора<text:span text:style-name="T3"> <text:s text:c="3"/></text:span>к</text:p>
      <text:p text:style-name="P15">международной<text:span text:style-name="T3"> </text:span>финансовой<text:span text:style-name="T3"> </text:span>организации:</text:p>
      <text:p text:style-name="P15"/>
      <text:p text:style-name="P17">┌─────────────┬────┬────────────┬──────────────────────┬─────────────────────────┐</text:p>
      <text:p text:style-name="P16"><text:span text:style-name="T3">│ <text:s text:c="12"/>│ <text:s text:c="3"/>│ <text:s text:c="11"/>│ <text:s text:c="21"/>│ <text:s text:c="24"/>│</text:span></text:p>
      <text:p text:style-name="P17">└─────────────┴────┴────────────┴──────────────────────┴─────────────────────────┘</text:p>
      <text:p text:style-name="P15"><text:span text:style-name="T3"><text:s/></text:span>Международная<text:span text:style-name="T3"> </text:span>ЕБРР<text:span text:style-name="T3"> </text:span>Мировой<text:span text:style-name="T3"> </text:span>банк<text:span text:style-name="T3"> <text:s/></text:span>Другие<text:span text:style-name="T3"> </text:span>международные<text:span text:style-name="T3"> <text:s/></text:span>Кредиторы,<text:span text:style-name="T3"> </text:span>не<text:span text:style-name="T3"> </text:span>являющиеся</text:p>
      <text:p text:style-name="P15"><text:span text:style-name="T3"><text:s text:c="3"/></text:span>финансовая<text:span text:style-name="T3"> <text:s text:c="19"/></text:span>финансовые<text:span text:style-name="T3"> </text:span>организации<text:span text:style-name="T3"> <text:s text:c="5"/></text:span>международными</text:p>
      <text:p text:style-name="P15"><text:span text:style-name="T3"><text:s text:c="3"/></text:span>корпорация<text:span text:style-name="T3"> <text:s text:c="42"/></text:span>финансовыми<text:span text:style-name="T3"> </text:span>организациями</text:p>
      <text:p text:style-name="P15"/>
      <text:p text:style-name="P16"><text:span text:style-name="T3"><text:s text:c="51"/>┌─────────────┐</text:span></text:p>
      <text:p text:style-name="P16">6.6.<text:span text:style-name="T3"> </text:span>Отметка<text:span text:style-name="T3"> </text:span>о<text:span text:style-name="T3"> </text:span>наличии<text:span text:style-name="T3"> </text:span>отношений<text:span text:style-name="T3"> </text:span>прямого<text:span text:style-name="T3"> <text:s text:c="10"/>│ <text:s text:c="12"/>│</text:span></text:p>
      <text:p text:style-name="P16">инвестирования<text:span text:style-name="T3"> <text:s text:c="36"/>│ <text:s text:c="12"/>│</text:span></text:p>
      <text:p text:style-name="P16"><text:span text:style-name="T3"><text:s text:c="51"/>└─────────────┘</text:span></text:p>
      <text:p text:style-name="P15"/>
      <text:p text:style-name="P16"><text:span text:style-name="T3"><text:s text:c="36"/>┌────────────────────────────┐</text:span></text:p>
      <text:p text:style-name="P16">6.7.<text:span text:style-name="T3"> </text:span>Сумма<text:span text:style-name="T3"> </text:span>залогового<text:span text:style-name="T3"> </text:span>или<text:span text:style-name="T3"> </text:span>другого<text:span text:style-name="T3"> <text:s text:c="2"/>│ <text:s text:c="27"/>│</text:span></text:p>
      <text:p text:style-name="P16">обеспечения<text:span text:style-name="T3"> <text:s text:c="24"/>│ <text:s text:c="27"/>│</text:span></text:p>
      <text:p text:style-name="P16"><text:span text:style-name="T3"><text:s text:c="36"/>└────────────────────────────┘</text:span></text:p>
      <text:p text:style-name="P15"/>
      <text:p text:style-name="P15">6.8.<text:span text:style-name="T3"> </text:span>Информация<text:span text:style-name="T3"> <text:s text:c="2"/></text:span>о<text:span text:style-name="T3"> <text:s text:c="2"/></text:span>получении<text:span text:style-name="T3"> <text:s text:c="2"/></text:span>резидентом<text:span text:style-name="T3"> <text:s text:c="2"/></text:span>кредита<text:span text:style-name="T3"> <text:s text:c="3"/></text:span>(займа),</text:p>
      <text:p text:style-name="P15">предоставленного<text:span text:style-name="T3"> <text:s text:c="5"/></text:span>нерезидентами<text:span text:style-name="T3"> <text:s text:c="5"/></text:span>на<text:span text:style-name="T3"> <text:s text:c="7"/></text:span>синдицированной</text:p>
      <text:p text:style-name="P15">(консорциональной)<text:span text:style-name="T3"> </text:span>основе:</text:p>
      <text:p text:style-name="P4"/>
      <table:table table:name="Таблица18" table:style-name="Таблица18">
        <table:table-column table:style-name="Таблица18.A"/>
        <table:table-column table:style-name="Таблица18.B" table:number-columns-repeated="3"/>
        <table:table-column table:style-name="Таблица18.E"/>
        <table:table-column table:style-name="Таблица18.F"/>
        <text:soft-page-break/>
        <table:table-row table:style-name="Таблица18.1">
          <table:table-cell table:style-name="Таблица18.A1" table:number-rows-spanned="2" office:value-type="string">
            <text:p text:style-name="P5">N<text:span text:style-name="T1"> </text:span><text:line-break/>п/п</text:p>
          </table:table-cell>
          <table:table-cell table:style-name="Таблица18.A1" table:number-rows-spanned="2" office:value-type="string">
            <text:p text:style-name="P5">Наименование<text:line-break/>иностранного<text:line-break/>контрагента<text:span text:style-name="T1"> </text:span></text:p>
          </table:table-cell>
          <table:table-cell table:style-name="Таблица18.A1" table:number-rows-spanned="2" office:value-type="string">
            <text:p text:style-name="P5">Код<text:span text:style-name="T1"> </text:span>страны<text:span text:style-name="T1"> <text:s/></text:span><text:line-break/>регистрации<text:span text:style-name="T1"> </text:span><text:line-break/>иностранного<text:line-break/>контрагента<text:span text:style-name="T1"> </text:span></text:p>
          </table:table-cell>
          <table:table-cell table:style-name="Таблица18.D1" table:number-columns-spanned="2" office:value-type="string">
            <text:p text:style-name="P5">Предоставляемая<text:span text:style-name="T1"> </text:span>сумма<text:span text:style-name="T1"> <text:s text:c="2"/></text:span><text:line-break/>средств<text:span text:style-name="T1"> </text:span>в<text:span text:style-name="T1"> </text:span>единицах<text:span text:style-name="T1"> </text:span>валю-<text:line-break/>ты<text:span text:style-name="T1"> </text:span>цены<text:span text:style-name="T1"> </text:span>кредитного<text:span text:style-name="T1"> </text:span>дого-<text:line-break/>вора:<text:span text:style-name="T1"> <text:s text:c="18"/></text:span></text:p>
          </table:table-cell>
          <table:covered-table-cell/>
          <table:table-cell table:style-name="Таблица18.F1" table:number-rows-spanned="2" office:value-type="string">
            <text:p text:style-name="P5">Доля<text:span text:style-name="T1"> </text:span>в<text:span text:style-name="T1"> <text:s/></text:span><text:line-break/>общей<text:span text:style-name="T1"> <text:s/></text:span><text:line-break/>сумме<text:span text:style-name="T1"> <text:s/></text:span><text:line-break/>кредита<text:span text:style-name="T1"> </text:span><text:line-break/>(займа),<text:span text:style-name="T1"> </text:span><text:line-break/>%<text:span text:style-name="T1"> <text:s text:c="3"/></text:span></text:p>
          </table:table-cell>
        </table:table-row>
        <table:table-row table:style-name="Таблица18.2">
          <table:covered-table-cell/>
          <table:covered-table-cell/>
          <table:covered-table-cell/>
          <table:table-cell table:style-name="Таблица18.D1" office:value-type="string">
            <text:p text:style-name="P5">цифровой<text:span text:style-name="T1"> </text:span>код<text:line-break/>валюты<text:span text:style-name="T1"> </text:span>цены<text:span text:style-name="T1"> </text:span></text:p>
          </table:table-cell>
          <table:table-cell table:style-name="Таблица18.D1" office:value-type="string">
            <text:p text:style-name="P5">сумма<text:span text:style-name="T1"> <text:s text:c="2"/></text:span></text:p>
          </table:table-cell>
          <table:covered-table-cell/>
        </table:table-row>
        <table:table-row table:style-name="Таблица18.3">
          <table:table-cell table:style-name="Таблица18.D1" office:value-type="string">
            <text:p text:style-name="P5">1<text:span text:style-name="T1"> </text:span></text:p>
          </table:table-cell>
          <table:table-cell table:style-name="Таблица18.D1" office:value-type="string">
            <text:p text:style-name="P5">2<text:span text:style-name="T1"> <text:s text:c="4"/></text:span></text:p>
          </table:table-cell>
          <table:table-cell table:style-name="Таблица18.D1" office:value-type="string">
            <text:p text:style-name="P5">3<text:span text:style-name="T1"> <text:s text:c="5"/></text:span></text:p>
          </table:table-cell>
          <table:table-cell table:style-name="Таблица18.D1" office:value-type="string">
            <text:p text:style-name="P5">4<text:span text:style-name="T1"> <text:s text:c="4"/></text:span></text:p>
          </table:table-cell>
          <table:table-cell table:style-name="Таблица18.D1" office:value-type="string">
            <text:p text:style-name="P5">5<text:span text:style-name="T1"> <text:s text:c="4"/></text:span></text:p>
          </table:table-cell>
          <table:table-cell table:style-name="Таблица18.F3" office:value-type="string">
            <text:p text:style-name="P5">6<text:span text:style-name="T1"> <text:s text:c="3"/></text:span></text:p>
          </table:table-cell>
        </table:table-row>
        <table:table-row table:style-name="Таблица18.3">
          <table:table-cell table:style-name="Таблица18.D1" office:value-type="string">
            <text:p text:style-name="P5">1<text:span text:style-name="T1"> </text:span></text:p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F3" office:value-type="string">
            <text:p text:style-name="P5"/>
          </table:table-cell>
        </table:table-row>
        <table:table-row table:style-name="Таблица18.3">
          <table:table-cell table:style-name="Таблица18.D1" office:value-type="string">
            <text:p text:style-name="P5">2<text:span text:style-name="T1"> </text:span></text:p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F3" office:value-type="string">
            <text:p text:style-name="P5"/>
          </table:table-cell>
        </table:table-row>
        <table:table-row table:style-name="Таблица18.3">
          <table:table-cell table:style-name="Таблица18.D1" office:value-type="string">
            <text:p text:style-name="P5">3<text:span text:style-name="T1"> </text:span></text:p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F3" office:value-type="string">
            <text:p text:style-name="P5"/>
          </table:table-cell>
        </table:table-row>
        <table:table-row table:style-name="Таблица18.3">
          <table:table-cell table:style-name="Таблица18.D1" office:value-type="string">
            <text:p text:style-name="P5">...</text:p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D1" office:value-type="string">
            <text:p text:style-name="P5"/>
          </table:table-cell>
          <table:table-cell table:style-name="Таблица18.F3" office:value-type="string">
            <text:p text:style-name="P5"/>
          </table:table-cell>
        </table:table-row>
      </table:table>
      <text:p text:style-name="P11"/>
      <text:p text:style-name="P14"/>
      <text:p text:style-name="P2">Порядок</text:p>
      <text:p text:style-name="P2">заполнения<text:span text:style-name="T1"> </text:span>паспорта<text:span text:style-name="T1"> </text:span>сделки<text:span text:style-name="T1"> </text:span>(ПС)</text:p>
      <text:p text:style-name="P11"/>
      <text:p text:style-name="P11">ПС<text:span text:style-name="T1"> </text:span>оформляется<text:span text:style-name="T1"> </text:span>по<text:span text:style-name="T1"> </text:span>контракту<text:span text:style-name="T1"> </text:span>-<text:span text:style-name="T1"> </text:span>по<text:span text:style-name="T1"> </text:span>форме<text:span text:style-name="T1"> </text:span>N<text:span text:style-name="T1"> </text:span>1,<text:span text:style-name="T1"> </text:span>по<text:span text:style-name="T1"> </text:span>кредитному<text:span text:style-name="T1"> </text:span>договору<text:span text:style-name="T1"> </text:span>-<text:span text:style-name="T1"> </text:span>по<text:span text:style-name="T1"> </text:span>форме<text:span text:style-name="T1"> </text:span>N<text:span text:style-name="T1"> </text:span>2.</text:p>
      <text:p text:style-name="P11">1.<text:span text:style-name="T1"> </text:span>В<text:span text:style-name="T1"> </text:span>заголовочной<text:span text:style-name="T1"> </text:span>части<text:span text:style-name="T1"> </text:span>ПС<text:span text:style-name="T1"> </text:span>указывается<text:span text:style-name="T1"> </text:span>сокращенное<text:span text:style-name="T1"> </text:span>или<text:span text:style-name="T1"> </text:span>(в<text:span text:style-name="T1"> </text:span>случае<text:span text:style-name="T1"> </text:span>отсутствия<text:span text:style-name="T1"> </text:span>сокращенного<text:span text:style-name="T1"> </text:span>наименования)<text:span text:style-name="T1"> </text:span>полное<text:span text:style-name="T1"> </text:span>наименование<text:span text:style-name="T1"> </text:span>банка<text:span text:style-name="T1"> </text:span>ПС<text:span text:style-name="T1"> </text:span>в<text:span text:style-name="T1"> </text:span>соответствии<text:span text:style-name="T1"> </text:span>с<text:span text:style-name="T1"> </text:span>учредительными<text:span text:style-name="T1"> </text:span>документами<text:span text:style-name="T1"> </text:span>банка.</text:p>
      <text:p text:style-name="P1">(п.<text:span text:style-name="T1"> </text:span>1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2.<text:span text:style-name="T1"> </text:span>В<text:span text:style-name="T1"> </text:span>строке<text:span text:style-name="T1"> </text:span>"Паспорт<text:span text:style-name="T1"> </text:span>сделки<text:span text:style-name="T1"> </text:span>от<text:span text:style-name="T1"> </text:span>"__"<text:span text:style-name="T1"> </text:span>_____<text:span text:style-name="T1"> </text:span>20__<text:span text:style-name="T1"> </text:span>года<text:span text:style-name="T1"> </text:span>N",<text:span text:style-name="T1"> </text:span>заполняемой<text:span text:style-name="T1"> </text:span>банком<text:span text:style-name="T1"> </text:span>ПС,<text:span text:style-name="T1"> </text:span>указывается<text:span text:style-name="T1"> </text:span>дата<text:span text:style-name="T1"> </text:span>подписания<text:span text:style-name="T1"> </text:span>ПС<text:span text:style-name="T1"> </text:span>ответственным<text:span text:style-name="T1"> </text:span>лицом<text:span text:style-name="T1"> </text:span>банка<text:span text:style-name="T1"> </text:span>ПС<text:span text:style-name="T1"> </text:span>и<text:span text:style-name="T1"> </text:span>номер<text:span text:style-name="T1"> </text:span>ПС,<text:span text:style-name="T1"> </text:span>состоящий<text:span text:style-name="T1"> </text:span>из<text:span text:style-name="T1"> </text:span>пяти<text:span text:style-name="T1"> </text:span>частей,<text:span text:style-name="T1"> </text:span>разделенных<text:span text:style-name="T1"> </text:span>наклонной<text:span text:style-name="T1"> </text:span>чертой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2.1.<text:span text:style-name="T1"> </text:span>В<text:span text:style-name="T1"> </text:span>первой<text:span text:style-name="T1"> </text:span>части<text:span text:style-name="T1"> </text:span>номера<text:span text:style-name="T1"> </text:span>ПС,<text:span text:style-name="T1"> </text:span>состоящей<text:span text:style-name="T1"> </text:span>из<text:span text:style-name="T1"> </text:span>восьми<text:span text:style-name="T1"> </text:span>разрядов,<text:span text:style-name="T1"> </text:span>проставляются<text:span text:style-name="T1"> </text:span>слева<text:span text:style-name="T1"> </text:span>направо:</text:p>
      <text:p text:style-name="P11">в<text:span text:style-name="T1"> </text:span>первом<text:span text:style-name="T1"> </text:span>и<text:span text:style-name="T1"> </text:span>втором<text:span text:style-name="T1"> </text:span>разрядах<text:span text:style-name="T1"> </text:span>-<text:span text:style-name="T1"> </text:span>две<text:span text:style-name="T1"> </text:span>последние<text:span text:style-name="T1"> </text:span>цифры<text:span text:style-name="T1"> </text:span>года,<text:span text:style-name="T1"> </text:span>в<text:span text:style-name="T1"> </text:span>котором<text:span text:style-name="T1"> </text:span>оформлен<text:span text:style-name="T1"> </text:span>ПС;</text:p>
      <text:p text:style-name="P11">в<text:span text:style-name="T1"> </text:span>третьем<text:span text:style-name="T1"> </text:span>и<text:span text:style-name="T1"> </text:span>четвертом<text:span text:style-name="T1"> </text:span>разрядах<text:span text:style-name="T1"> </text:span>-<text:span text:style-name="T1"> </text:span>месяц,<text:span text:style-name="T1"> </text:span>в<text:span text:style-name="T1"> </text:span>котором<text:span text:style-name="T1"> </text:span>оформлен<text:span text:style-name="T1"> </text:span>ПС<text:span text:style-name="T1"> </text:span>(числа<text:span text:style-name="T1"> </text:span>от<text:span text:style-name="T1"> </text:span>"01"<text:span text:style-name="T1"> </text:span>до<text:span text:style-name="T1"> </text:span>"12");</text:p>
      <text:p text:style-name="P11">в<text:span text:style-name="T1"> </text:span>пятом<text:span text:style-name="T1"> </text:span>-<text:span text:style-name="T1"> </text:span>восьмом<text:span text:style-name="T1"> </text:span>разрядах<text:span text:style-name="T1"> </text:span>-<text:span text:style-name="T1"> </text:span>порядковый<text:span text:style-name="T1"> </text:span>номер<text:span text:style-name="T1"> </text:span>(от<text:span text:style-name="T1"> </text:span>0001<text:span text:style-name="T1"> </text:span>до<text:span text:style-name="T1"> </text:span>9999)<text:span text:style-name="T1"> </text:span>ПС,<text:span text:style-name="T1"> </text:span>оформленного<text:span text:style-name="T1"> </text:span>банком<text:span text:style-name="T1"> </text:span>ПС<text:span text:style-name="T1"> </text:span>в<text:span text:style-name="T1"> </text:span>течение<text:span text:style-name="T1"> </text:span>календарного<text:span text:style-name="T1"> </text:span>месяца<text:span text:style-name="T1"> </text:span>по<text:span text:style-name="T1"> </text:span>виду<text:span text:style-name="T1"> </text:span>контракта<text:span text:style-name="T1"> </text:span>(кредитного<text:span text:style-name="T1"> </text:span>договора),<text:span text:style-name="T1"> </text:span>код<text:span text:style-name="T1"> </text:span>которого<text:span text:style-name="T1"> </text:span>указан<text:span text:style-name="T1"> </text:span>в<text:span text:style-name="T1"> </text:span>четвертой<text:span text:style-name="T1"> </text:span>части<text:span text:style-name="T1"> </text:span>номера<text:span text:style-name="T1"> </text:span>ПС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2.2.<text:span text:style-name="T1"> </text:span>Во<text:span text:style-name="T1"> </text:span>второй<text:span text:style-name="T1"> </text:span>и<text:span text:style-name="T1"> </text:span>третьей<text:span text:style-name="T1"> </text:span>частях<text:span text:style-name="T1"> </text:span>номера<text:span text:style-name="T1"> </text:span>ПС,<text:span text:style-name="T1"> </text:span>состоящих<text:span text:style-name="T1"> </text:span>из<text:span text:style-name="T1"> </text:span>восьми<text:span text:style-name="T1"> </text:span>разрядов,<text:span text:style-name="T1"> </text:span>проставляется<text:span text:style-name="T1"> </text:span>регистрационный<text:span text:style-name="T1"> </text:span>номер<text:span text:style-name="T1"> </text:span>банка<text:span text:style-name="T1"> </text:span>ПС.</text:p>
      <text:p text:style-name="P11">Если<text:span text:style-name="T1"> </text:span>банком<text:span text:style-name="T1"> </text:span>ПС<text:span text:style-name="T1"> </text:span>является<text:span text:style-name="T1"> </text:span>головная<text:span text:style-name="T1"> </text:span>организация<text:span text:style-name="T1"> </text:span>банка<text:span text:style-name="T1"> </text:span>ПС,<text:span text:style-name="T1"> </text:span>то<text:span text:style-name="T1"> </text:span>в<text:span text:style-name="T1"> </text:span>третьей<text:span text:style-name="T1"> </text:span>части<text:span text:style-name="T1"> </text:span>регистрационного<text:span text:style-name="T1"> </text:span>номера<text:span text:style-name="T1"> </text:span>банка<text:span text:style-name="T1"> </text:span>ПС<text:span text:style-name="T1"> </text:span>проставляются<text:span text:style-name="T1"> </text:span>нули,<text:span text:style-name="T1"> </text:span>например:<text:span text:style-name="T1"> </text:span>"0077/0000".</text:p>
      <text:p text:style-name="P11">Если<text:span text:style-name="T1"> </text:span>банком<text:span text:style-name="T1"> </text:span>ПС<text:span text:style-name="T1"> </text:span>является<text:span text:style-name="T1"> </text:span>филиал<text:span text:style-name="T1"> </text:span>банка<text:span text:style-name="T1"> </text:span>ПС,<text:span text:style-name="T1"> </text:span>то<text:span text:style-name="T1"> </text:span>во<text:span text:style-name="T1"> </text:span>второй<text:span text:style-name="T1"> </text:span>и<text:span text:style-name="T1"> </text:span>третьей<text:span text:style-name="T1"> </text:span>частях<text:span text:style-name="T1"> </text:span>номера<text:span text:style-name="T1"> </text:span>ПС<text:span text:style-name="T1"> </text:span>проставляется<text:span text:style-name="T1"> </text:span>восьмизначный<text:span text:style-name="T1"> </text:span>регистрационный<text:span text:style-name="T1"> </text:span>номер<text:span text:style-name="T1"> </text:span>банка<text:span text:style-name="T1"> </text:span>ПС,<text:span text:style-name="T1"> </text:span>например:<text:span text:style-name="T1"> </text:span>"0077/0001".</text:p>
      <text:p text:style-name="P11">В<text:span text:style-name="T1"> </text:span>случае<text:span text:style-name="T1"> </text:span>если<text:span text:style-name="T1"> </text:span>ПС<text:span text:style-name="T1"> </text:span>оформляется<text:span text:style-name="T1"> </text:span>резидентом<text:span text:style-name="T1"> </text:span>в<text:span text:style-name="T1"> </text:span>территориальном<text:span text:style-name="T1"> </text:span>учреждении<text:span text:style-name="T1"> </text:span>Банка<text:span text:style-name="T1"> </text:span>России,<text:span text:style-name="T1"> </text:span>во<text:span text:style-name="T1"> </text:span>второй<text:span text:style-name="T1"> </text:span>части<text:span text:style-name="T1"> </text:span>номера<text:span text:style-name="T1"> </text:span>ПС<text:span text:style-name="T1"> </text:span>проставляются<text:span text:style-name="T1"> </text:span>нули,<text:span text:style-name="T1"> </text:span>в<text:span text:style-name="T1"> </text:span>третьей<text:span text:style-name="T1"> </text:span>части<text:span text:style-name="T1"> </text:span>номера<text:span text:style-name="T1"> </text:span>ПС<text:span text:style-name="T1"> </text:span>проставляется<text:span text:style-name="T1"> </text:span>символ<text:span text:style-name="T1"> </text:span>GU<text:span text:style-name="T1"> </text:span>и<text:span text:style-name="T1"> </text:span>первые<text:span text:style-name="T1"> </text:span>два<text:span text:style-name="T1"> </text:span>знака<text:span text:style-name="T1"> </text:span>кода<text:span text:style-name="T1"> </text:span>территории<text:span text:style-name="T1"> </text:span>по<text:span text:style-name="T1"> </text:span>Общероссийскому<text:span text:style-name="T1"> </text:span>классификатору<text:span text:style-name="T1"> </text:span>объектов<text:span text:style-name="T1"> </text:span>административно-территориального<text:span text:style-name="T1"> </text:span>деления<text:span text:style-name="T1"> </text:span>(ОКАТО),<text:span text:style-name="T1"> </text:span>например:<text:span text:style-name="T1"> </text:span>"0000/GU45"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2.3.<text:span text:style-name="T1"> </text:span>В<text:span text:style-name="T1"> </text:span>четвертой<text:span text:style-name="T1"> </text:span>части<text:span text:style-name="T1"> </text:span>номера<text:span text:style-name="T1"> </text:span>ПС,<text:span text:style-name="T1"> </text:span>состоящей<text:span text:style-name="T1"> </text:span>из<text:span text:style-name="T1"> </text:span>одного<text:span text:style-name="T1"> </text:span>разряда,<text:span text:style-name="T1"> </text:span>указывается<text:span text:style-name="T1"> </text:span>код<text:span text:style-name="T1"> </text:span>вида<text:span text:style-name="T1"> </text:span>контракта<text:span text:style-name="T1"> </text:span>(кредитного<text:span text:style-name="T1"> </text:span>договора)<text:span text:style-name="T1"> </text:span>в<text:span text:style-name="T1"> </text:span>соответствии<text:span text:style-name="T1"> </text:span>с<text:span text:style-name="T1"> </text:span>приведенной<text:span text:style-name="T1"> </text:span>ниже<text:span text:style-name="T1"> </text:span>таблицей.</text:p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5">Код</text:p>
          </table:table-cell>
          <table:table-cell table:style-name="Таблица19.B1" office:value-type="string">
            <text:p text:style-name="P5">Вид<text:span text:style-name="T1"> </text:span>контракта<text:span text:style-name="T1"> </text:span>(кредитного<text:span text:style-name="T1"> </text:span>договора)<text:span text:style-name="T1"> <text:s text:c="12"/></text:span></text:p>
          </table:table-cell>
        </table:table-row>
        <table:table-row table:style-name="Таблица19.1">
          <table:table-cell table:style-name="Таблица19.A1" office:value-type="string">
            <text:p text:style-name="P5">1<text:span text:style-name="T1"> </text:span></text:p>
          </table:table-cell>
          <table:table-cell table:style-name="Таблица19.B1" office:value-type="string">
            <text:p text:style-name="P5">Вывоз<text:span text:style-name="T1"> </text:span>товаров<text:span text:style-name="T1"> </text:span>с<text:span text:style-name="T1"> </text:span>таможенной<text:span text:style-name="T1"> </text:span>территории<text:span text:style-name="T1"> </text:span>Российской<text:span text:style-name="T1"> </text:span>Федерации<text:span text:style-name="T1"> <text:s/></text:span></text:p>
          </table:table-cell>
        </table:table-row>
        <table:table-row table:style-name="Таблица19.1">
          <table:table-cell table:style-name="Таблица19.A1" office:value-type="string">
            <text:p text:style-name="P5">2<text:span text:style-name="T1"> </text:span></text:p>
          </table:table-cell>
          <table:table-cell table:style-name="Таблица19.B1" office:value-type="string">
            <text:p text:style-name="P5">Ввоз<text:span text:style-name="T1"> </text:span>товаров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text:s/></text:span></text:p>
          </table:table-cell>
        </table:table-row>
        <table:table-row table:style-name="Таблица19.4">
          <table:table-cell table:style-name="Таблица19.A1" office:value-type="string">
            <text:p text:style-name="P5">3<text:span text:style-name="T1"> </text:span></text:p>
          </table:table-cell>
          <table:table-cell table:style-name="Таблица19.B1" office:value-type="string">
            <text:p text:style-name="P5">Выполнение<text:span text:style-name="T1"> </text:span>работ,<text:span text:style-name="T1"> </text:span>оказание<text:span text:style-name="T1"> </text:span>услуг,<text:span text:style-name="T1"> </text:span>передача<text:span text:style-name="T1"> </text:span>информации<text:span text:style-name="T1"> <text:s text:c="6"/></text:span><text:line-break/>и<text:span text:style-name="T1"> </text:span>результатов<text:span text:style-name="T1"> </text:span>интеллектуальной<text:span text:style-name="T1"> </text:span>деятельности,<text:span text:style-name="T1"> </text:span>в<text:span text:style-name="T1"> </text:span>том<text:span text:style-name="T1"> </text:span>числе<text:span text:style-name="T1"> <text:s text:c="3"/></text:span><text:line-break/>исключительных<text:span text:style-name="T1"> </text:span>прав<text:span text:style-name="T1"> </text:span>на<text:span text:style-name="T1"> </text:span>них,<text:span text:style-name="T1"> </text:span>резидентом<text:span text:style-name="T1"> <text:s text:c="21"/></text:span></text:p>
          </table:table-cell>
        </table:table-row>
        <table:table-row table:style-name="Таблица19.4">
          <table:table-cell table:style-name="Таблица19.A1" office:value-type="string">
            <text:p text:style-name="P5">4<text:span text:style-name="T1"> </text:span></text:p>
          </table:table-cell>
          <table:table-cell table:style-name="Таблица19.B1" office:value-type="string">
            <text:p text:style-name="P5">Выполнение<text:span text:style-name="T1"> </text:span>работ,<text:span text:style-name="T1"> </text:span>оказание<text:span text:style-name="T1"> </text:span>услуг,<text:span text:style-name="T1"> </text:span>передача<text:span text:style-name="T1"> </text:span>информации<text:span text:style-name="T1"> <text:s text:c="6"/></text:span><text:line-break/>и<text:span text:style-name="T1"> </text:span>результатов<text:span text:style-name="T1"> </text:span>интеллектуальной<text:span text:style-name="T1"> </text:span>деятельности,<text:span text:style-name="T1"> </text:span>в<text:span text:style-name="T1"> </text:span>том<text:span text:style-name="T1"> </text:span>числе<text:span text:style-name="T1"> <text:s text:c="3"/></text:span><text:line-break/>исключительных<text:span text:style-name="T1"> </text:span>прав<text:span text:style-name="T1"> </text:span>на<text:span text:style-name="T1"> </text:span>них,<text:span text:style-name="T1"> </text:span>нерезидентом<text:span text:style-name="T1"> <text:s text:c="19"/></text:span></text:p>
          </table:table-cell>
        </table:table-row>
        <table:table-row table:style-name="Таблица19.1">
          <table:table-cell table:style-name="Таблица19.A1" office:value-type="string">
            <text:p text:style-name="P5">5<text:span text:style-name="T1"> </text:span></text:p>
          </table:table-cell>
          <table:table-cell table:style-name="Таблица19.B1" office:value-type="string">
            <text:p text:style-name="P5">Предоставление<text:span text:style-name="T1"> </text:span>займа<text:span text:style-name="T1"> </text:span>резидентом<text:span text:style-name="T1"> </text:span>нерезиденту<text:span text:style-name="T1"> <text:s text:c="16"/></text:span></text:p>
          </table:table-cell>
        </table:table-row>
        <table:table-row table:style-name="Таблица19.1">
          <table:table-cell table:style-name="Таблица19.A1" office:value-type="string">
            <text:p text:style-name="P5">6<text:span text:style-name="T1"> </text:span></text:p>
          </table:table-cell>
          <table:table-cell table:style-name="Таблица19.B1" office:value-type="string">
            <text:p text:style-name="P5">Привлечение<text:span text:style-name="T1"> </text:span>кредита<text:span text:style-name="T1"> </text:span>(займа)<text:span text:style-name="T1"> </text:span>резидентом<text:span text:style-name="T1"> </text:span>от<text:span text:style-name="T1"> </text:span>нерезидента<text:span text:style-name="T1"> <text:s text:c="6"/></text:span></text:p>
          </table:table-cell>
        </table:table-row>
        <table:table-row table:style-name="Таблица19.1">
          <table:table-cell table:style-name="Таблица19.A1" office:value-type="string">
            <text:p text:style-name="P5">9<text:span text:style-name="T1"> </text:span></text:p>
          </table:table-cell>
          <table:table-cell table:style-name="Таблица19.B1" office:value-type="string">
            <text:p text:style-name="P5">Смешанная<text:span text:style-name="T1"> </text:span>сделка<text:span text:style-name="T1"> <text:s text:c="43"/></text:span></text:p>
          </table:table-cell>
        </table:table-row>
      </table:table>
      <text:p text:style-name="P4"/>
      <text:p text:style-name="P11">2.4.<text:span text:style-name="T1"> </text:span>Пятая<text:span text:style-name="T1"> </text:span>часть<text:span text:style-name="T1"> </text:span>номера<text:span text:style-name="T1"> </text:span>ПС<text:span text:style-name="T1"> </text:span>состоит<text:span text:style-name="T1"> </text:span>из<text:span text:style-name="T1"> </text:span>одного<text:span text:style-name="T1"> </text:span>разряда<text:span text:style-name="T1"> </text:span>и<text:span text:style-name="T1"> </text:span>является<text:span text:style-name="T1"> </text:span>резервной<text:span text:style-name="T1"> </text:span>позицией,<text:span text:style-name="T1"> </text:span>в<text:span text:style-name="T1"> </text:span>которой<text:span text:style-name="T1"> </text:span>проставляется<text:span text:style-name="T1"> </text:span>ноль<text:span text:style-name="T1"> </text:span>"0".</text:p>
      <text:p text:style-name="P11">3.<text:span text:style-name="T1"> </text:span>В<text:span text:style-name="T1"> </text:span>разделе<text:span text:style-name="T1"> </text:span>1<text:span text:style-name="T1"> </text:span>"Сведения<text:span text:style-name="T1"> </text:span>о<text:span text:style-name="T1"> </text:span>резиденте"<text:span text:style-name="T1"> </text:span>указываются<text:span text:style-name="T1"> </text:span>идентификационные<text:span text:style-name="T1"> </text:span>сведения<text:span text:style-name="T1"> </text:span>о<text:span text:style-name="T1"> </text:span>резиденте.</text:p>
      <text:p text:style-name="P11">Если<text:span text:style-name="T1"> </text:span>сторонами<text:span text:style-name="T1"> </text:span>по<text:span text:style-name="T1"> </text:span>кредитному<text:span text:style-name="T1"> </text:span>договору<text:span text:style-name="T1"> </text:span>являются<text:span text:style-name="T1"> </text:span>несколько<text:span text:style-name="T1"> </text:span>резидентов,<text:span text:style-name="T1"> </text:span>то<text:span text:style-name="T1"> </text:span>в<text:span text:style-name="T1"> </text:span>разделе<text:span text:style-name="T1"> </text:span>1<text:span text:style-name="T1"> </text:span>указываются<text:span text:style-name="T1"> </text:span>идентификационные<text:span text:style-name="T1"> </text:span>сведения<text:span text:style-name="T1"> </text:span>о<text:span text:style-name="T1"> </text:span>резиденте<text:span text:style-name="T1"> </text:span>-<text:span text:style-name="T1"> </text:span>платежном<text:span text:style-name="T1"> </text:span>агенте,<text:span text:style-name="T1"> </text:span>организаторе<text:span text:style-name="T1"> </text:span>или<text:span text:style-name="T1"> </text:span>координаторе<text:span text:style-name="T1"> </text:span>по<text:span text:style-name="T1"> </text:span>кредитному<text:span text:style-name="T1"> </text:span>договору,<text:span text:style-name="T1"> </text:span>если<text:span text:style-name="T1"> </text:span>таковые<text:span text:style-name="T1"> </text:span>установлены<text:span text:style-name="T1"> </text:span>условиями<text:span text:style-name="T1"> </text:span>кредитного<text:span text:style-name="T1"> </text:span>договора<text:span text:style-name="T1"> </text:span>и<text:span text:style-name="T1"> </text:span>предусмотрено<text:span text:style-name="T1"> </text:span>осуществление<text:span text:style-name="T1"> </text:span>валютных<text:span text:style-name="T1"> </text:span>операций<text:span text:style-name="T1"> </text:span>по<text:span text:style-name="T1"> </text:span>кредитному<text:span text:style-name="T1"> </text:span>договору<text:span text:style-name="T1"> </text:span>через<text:span text:style-name="T1"> </text:span>их<text:span text:style-name="T1"> </text:span>счета<text:span text:style-name="T1"> </text:span>в<text:span text:style-name="T1"> </text:span>уполномоченных<text:span text:style-name="T1"> </text:span>банках.<text:span text:style-name="T1"> </text:span>Если<text:span text:style-name="T1"> </text:span>кредитный<text:span text:style-name="T1"> </text:span>договор<text:span text:style-name="T1"> </text:span>не<text:span text:style-name="T1"> </text:span>содержит<text:span text:style-name="T1"> </text:span>таких<text:span text:style-name="T1"> </text:span>условий,<text:span text:style-name="T1"> </text:span>каждый<text:span text:style-name="T1"> </text:span>резидент<text:span text:style-name="T1"> </text:span>самостоятельно<text:span text:style-name="T1"> </text:span>оформляет<text:span text:style-name="T1"> </text:span>ПС<text:span text:style-name="T1"> </text:span>в<text:span text:style-name="T1"> </text:span>банке<text:span text:style-name="T1"> </text:span>ПС<text:span text:style-name="T1"> </text:span>и<text:span text:style-name="T1"> </text:span>указывает<text:span text:style-name="T1"> </text:span>свои<text:span text:style-name="T1"> </text:span>идентификационные<text:span text:style-name="T1"> </text:span>сведения.</text:p>
      <text:p text:style-name="P11">В<text:span text:style-name="T1"> </text:span>пункте<text:span text:style-name="T1"> </text:span>1.1<text:span text:style-name="T1"> </text:span>раздела<text:span text:style-name="T1"> </text:span>1<text:span text:style-name="T1"> </text:span>указывается<text:span text:style-name="T1"> </text:span>полное<text:span text:style-name="T1"> </text:span>наименование<text:span text:style-name="T1"> </text:span>юридического<text:span text:style-name="T1"> </text:span>лица<text:span text:style-name="T1"> </text:span>в<text:span text:style-name="T1"> </text:span>соответствии<text:span text:style-name="T1"> </text:span>с<text:span text:style-name="T1"> </text:span>записью<text:span text:style-name="T1"> </text:span>в<text:span text:style-name="T1"> </text:span>Едином<text:span text:style-name="T1"> </text:span>государственном<text:span text:style-name="T1"> </text:span>реестре<text:span text:style-name="T1"> </text:span>юридических<text:span text:style-name="T1"> </text:span>лиц,<text:span text:style-name="T1"> </text:span>либо<text:span text:style-name="T1"> </text:span>фамилия,<text:span text:style-name="T1"> </text:span>имя,<text:span text:style-name="T1"> </text:span>отчество<text:span text:style-name="T1"> </text:span>(при<text:span text:style-name="T1"> </text:span>его<text:span text:style-name="T1"> </text:span>наличии)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<text:span text:style-name="T1"> </text:span>в<text:span text:style-name="T1"> </text:span>соответствии<text:span text:style-name="T1"> </text:span>с<text:span text:style-name="T1"> </text:span>записью<text:span text:style-name="T1"> </text:span>в<text:span text:style-name="T1"> </text:span>Едином<text:span text:style-name="T1"> </text:span>государственном<text:span text:style-name="T1"> </text:span>реестре<text:span text:style-name="T1"> </text:span>индивидуальных<text:span text:style-name="T1"> </text:span>предпринимателей,<text:span text:style-name="T1"> </text:span>либо<text:span text:style-name="T1"> </text:span>фамилия,<text:span text:style-name="T1"> </text:span>имя,<text:span text:style-name="T1"> </text:span><text:soft-page-break/>отчество<text:span text:style-name="T1"> </text:span>(при<text:span text:style-name="T1"> </text:span>его<text:span text:style-name="T1"> </text:span>наличии)<text:span text:style-name="T1"> </text:span>физического<text:span text:style-name="T1"> </text:span>лица,<text:span text:style-name="T1"> </text:span>не<text:span text:style-name="T1"> </text:span>являющегося<text:span text:style-name="T1"> </text:span>индивидуальным<text:span text:style-name="T1"> </text:span>предпринимателем.</text:p>
      <text:p text:style-name="P11">В<text:span text:style-name="T1"> </text:span>пункте<text:span text:style-name="T1"> </text:span>1.2<text:span text:style-name="T1"> </text:span>раздела<text:span text:style-name="T1"> </text:span>1<text:span text:style-name="T1"> </text:span>указывается<text:span text:style-name="T1"> </text:span>адрес<text:span text:style-name="T1"> </text:span>юридического<text:span text:style-name="T1"> </text:span>лица<text:span text:style-name="T1"> </text:span>в<text:span text:style-name="T1"> </text:span>соответствии<text:span text:style-name="T1"> </text:span>с<text:span text:style-name="T1"> </text:span>записью<text:span text:style-name="T1"> </text:span>в<text:span text:style-name="T1"> </text:span>Едином<text:span text:style-name="T1"> </text:span>государственном<text:span text:style-name="T1"> </text:span>реестре<text:span text:style-name="T1"> </text:span>юридических<text:span text:style-name="T1"> </text:span>лиц,<text:span text:style-name="T1"> </text:span>либо<text:span text:style-name="T1"> </text:span>место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<text:span text:style-name="T1"> </text:span>в<text:span text:style-name="T1"> </text:span>соответствии<text:span text:style-name="T1"> </text:span>с<text:span text:style-name="T1"> </text:span>записью<text:span text:style-name="T1"> </text:span>в<text:span text:style-name="T1"> </text:span>Едином<text:span text:style-name="T1"> </text:span>государственном<text:span text:style-name="T1"> </text:span>реестре<text:span text:style-name="T1"> </text:span>индивидуальных<text:span text:style-name="T1"> </text:span>предпринимателей,<text:span text:style-name="T1"> </text:span>либо<text:span text:style-name="T1"> </text:span>место<text:span text:style-name="T1"> </text:span>регистрации<text:span text:style-name="T1"> </text:span>в<text:span text:style-name="T1"> </text:span>Российской<text:span text:style-name="T1"> </text:span>Федерации<text:span text:style-name="T1"> </text:span>физического<text:span text:style-name="T1"> </text:span>лица,<text:span text:style-name="T1"> </text:span>не<text:span text:style-name="T1"> </text:span>являющегося<text:span text:style-name="T1"> </text:span>индивидуальным<text:span text:style-name="T1"> </text:span>предпринимателем.</text:p>
      <text:p text:style-name="P11">В<text:span text:style-name="T1"> </text:span>пункте<text:span text:style-name="T1"> </text:span>1.3<text:span text:style-name="T1"> </text:span>раздела<text:span text:style-name="T1"> </text:span>1<text:span text:style-name="T1"> </text:span>указывается<text:span text:style-name="T1"> </text:span>основной<text:span text:style-name="T1"> </text:span>государственный<text:span text:style-name="T1"> </text:span>регистрационный<text:span text:style-name="T1"> </text:span>номер,<text:span text:style-name="T1"> </text:span>присвоенный<text:span text:style-name="T1"> </text:span>при<text:span text:style-name="T1"> </text:span>внесении<text:span text:style-name="T1"> </text:span>записи<text:span text:style-name="T1"> </text:span>о<text:span text:style-name="T1"> </text:span>регистрации<text:span text:style-name="T1"> </text:span>в<text:span text:style-name="T1"> </text:span>единые<text:span text:style-name="T1"> </text:span>государственные<text:span text:style-name="T1"> </text:span>реестры<text:span text:style-name="T1"> </text:span>юридических<text:span text:style-name="T1"> </text:span>лиц<text:span text:style-name="T1"> </text:span>и<text:span text:style-name="T1"> </text:span>физических<text:span text:style-name="T1"> </text:span>лиц<text:span text:style-name="T1"> </text:span>-<text:span text:style-name="T1"> </text:span>индивидуальных<text:span text:style-name="T1"> </text:span>предпринимателей.<text:span text:style-name="T1"> </text:span>Пункт<text:span text:style-name="T1"> </text:span>1.3<text:span text:style-name="T1"> </text:span>физическим<text:span text:style-name="T1"> </text:span>лицом,<text:span text:style-name="T1"> </text:span>не<text:span text:style-name="T1"> </text:span>являющимся<text:span text:style-name="T1"> </text:span>индивидуальным<text:span text:style-name="T1"> </text:span>предпринимателем,<text:span text:style-name="T1"> </text:span>не<text:span text:style-name="T1"> </text:span>заполняется.</text:p>
      <text:p text:style-name="P11">В<text:span text:style-name="T1"> </text:span>пункте<text:span text:style-name="T1"> </text:span>1.4<text:span text:style-name="T1"> </text:span>раздела<text:span text:style-name="T1"> </text:span>1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дата<text:span text:style-name="T1"> </text:span>внесения<text:span text:style-name="T1"> </text:span>в<text:span text:style-name="T1"> </text:span>единые<text:span text:style-name="T1"> </text:span>государственные<text:span text:style-name="T1"> </text:span>реестры<text:span text:style-name="T1"> </text:span>юридических<text:span text:style-name="T1"> </text:span>лиц<text:span text:style-name="T1"> </text:span>и<text:span text:style-name="T1"> </text:span>физических<text:span text:style-name="T1"> </text:span>лиц<text:span text:style-name="T1"> </text:span>-<text:span text:style-name="T1"> </text:span>индивидуальных<text:span text:style-name="T1"> </text:span>предпринимателей<text:span text:style-name="T1"> </text:span>основного<text:span text:style-name="T1"> </text:span>государственного<text:span text:style-name="T1"> </text:span>регистрационного<text:span text:style-name="T1"> </text:span>номера<text:span text:style-name="T1"> </text:span>юридического<text:span text:style-name="T1"> </text:span>лица<text:span text:style-name="T1"> </text:span>или<text:span text:style-name="T1"> </text:span>физического<text:span text:style-name="T1"> </text:span>лица<text:span text:style-name="T1"> </text:span>-<text:span text:style-name="T1"> </text:span>индивидуального<text:span text:style-name="T1"> </text:span>предпринимателя.<text:span text:style-name="T1"> </text:span>Пункт<text:span text:style-name="T1"> </text:span>1.4<text:span text:style-name="T1"> </text:span>физическим<text:span text:style-name="T1"> </text:span>лицом,<text:span text:style-name="T1"> </text:span>не<text:span text:style-name="T1"> </text:span>являющимся<text:span text:style-name="T1"> </text:span>индивидуальным<text:span text:style-name="T1"> </text:span>предпринимателем,<text:span text:style-name="T1"> </text:span>не<text:span text:style-name="T1"> </text:span>заполняется.</text:p>
      <text:p text:style-name="P11">В<text:span text:style-name="T1"> </text:span>пункте<text:span text:style-name="T1"> </text:span>1.5<text:span text:style-name="T1"> </text:span>раздела<text:span text:style-name="T1"> </text:span>1<text:span text:style-name="T1"> </text:span>указывается<text:span text:style-name="T1"> </text:span>идентификационный<text:span text:style-name="T1"> </text:span>номер<text:span text:style-name="T1"> </text:span>налогоплательщика<text:span text:style-name="T1"> </text:span>(ИНН)<text:span text:style-name="T1"> </text:span>или<text:span text:style-name="T1"> </text:span>код<text:span text:style-name="T1"> </text:span>причины<text:span text:style-name="T1"> </text:span>постановки<text:span text:style-name="T1"> </text:span>на<text:span text:style-name="T1"> </text:span>учет<text:span text:style-name="T1"> </text:span>(КПП)<text:span text:style-name="T1"> </text:span>при<text:span text:style-name="T1"> </text:span>его<text:span text:style-name="T1"> </text:span>наличии<text:span text:style-name="T1"> </text:span>в<text:span text:style-name="T1"> </text:span>соответствии<text:span text:style-name="T1"> </text:span>с<text:span text:style-name="T1"> </text:span>Налоговым<text:span text:style-name="T1"> </text:span>кодексом<text:span text:style-name="T1"> </text:span>Российской<text:span text:style-name="T1"> </text:span>Федерации.<text:span text:style-name="T1"> </text:span>В<text:span text:style-name="T1"> </text:span>случае<text:span text:style-name="T1"> </text:span>отсутствия<text:span text:style-name="T1"> </text:span>ИНН<text:span text:style-name="T1"> </text:span>у<text:span text:style-name="T1"> </text:span>физического<text:span text:style-name="T1"> </text:span>лица,<text:span text:style-name="T1"> </text:span>не<text:span text:style-name="T1"> </text:span>являющегося<text:span text:style-name="T1"> </text:span>индивидуальным<text:span text:style-name="T1"> </text:span>предпринимателем,<text:span text:style-name="T1"> </text:span>пункт<text:span text:style-name="T1"> </text:span>1.5<text:span text:style-name="T1"> </text:span>не<text:span text:style-name="T1"> </text:span>заполняется.</text:p>
      <text:p text:style-name="P11">4.<text:span text:style-name="T1"> </text:span>В<text:span text:style-name="T1"> </text:span>разделе<text:span text:style-name="T1"> </text:span>2<text:span text:style-name="T1"> </text:span>"Реквизиты<text:span text:style-name="T1"> </text:span>иностранного<text:span text:style-name="T1"> </text:span>контрагента"<text:span text:style-name="T1"> </text:span>указывается<text:span text:style-name="T1"> </text:span>информация<text:span text:style-name="T1"> </text:span>о<text:span text:style-name="T1"> </text:span>нерезиденте,<text:span text:style-name="T1"> </text:span>являющемся<text:span text:style-name="T1"> </text:span>стороной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(далее<text:span text:style-name="T1"> </text:span>-<text:span text:style-name="T1"> </text:span>иностранный<text:span text:style-name="T1"> </text:span>контрагент).</text:p>
      <text:p text:style-name="P11">По<text:span text:style-name="T1"> </text:span>кредитному<text:span text:style-name="T1"> </text:span>договору,<text:span text:style-name="T1"> </text:span>заключенному<text:span text:style-name="T1"> </text:span>резидентом<text:span text:style-name="T1"> </text:span>с<text:span text:style-name="T1"> </text:span>несколькими<text:span text:style-name="T1"> </text:span>иностранными<text:span text:style-name="T1"> </text:span>контрагентами,<text:span text:style-name="T1"> </text:span>в<text:span text:style-name="T1"> </text:span>разделе<text:span text:style-name="T1"> </text:span>2<text:span text:style-name="T1"> </text:span>указываются<text:span text:style-name="T1"> </text:span>данные<text:span text:style-name="T1"> </text:span>об<text:span text:style-name="T1"> </text:span>организаторе,<text:span text:style-name="T1"> </text:span>координаторе<text:span text:style-name="T1"> </text:span>или<text:span text:style-name="T1"> </text:span>платежном<text:span text:style-name="T1"> </text:span>агенте<text:span text:style-name="T1"> </text:span>по<text:span text:style-name="T1"> </text:span>кредитному<text:span text:style-name="T1"> </text:span>договору<text:span text:style-name="T1"> </text:span>по<text:span text:style-name="T1"> </text:span>выбору<text:span text:style-name="T1"> </text:span>резидента.</text:p>
      <text:p text:style-name="P11">Раздел<text:span text:style-name="T1"> </text:span>2<text:span text:style-name="T1"> </text:span>заполняется<text:span text:style-name="T1"> </text:span>следующим<text:span text:style-name="T1"> </text:span>образом.</text:p>
      <text:p text:style-name="P11">В<text:span text:style-name="T1"> </text:span>графе<text:span text:style-name="T1"> </text:span>1<text:span text:style-name="T1"> </text:span>раздела<text:span text:style-name="T1"> </text:span>2<text:span text:style-name="T1"> </text:span>указывается<text:span text:style-name="T1"> </text:span>наименование<text:span text:style-name="T1"> </text:span>иностранного<text:span text:style-name="T1"> </text:span>контрагента.</text:p>
      <text:p text:style-name="P11">В<text:span text:style-name="T1"> </text:span>графах<text:span text:style-name="T1"> </text:span>2<text:span text:style-name="T1"> </text:span>-<text:span text:style-name="T1"> </text:span>3<text:span text:style-name="T1"> </text:span>раздела<text:span text:style-name="T1"> </text:span>2<text:span text:style-name="T1"> </text:span>указываются<text:span text:style-name="T1"> </text:span>соответственно<text:span text:style-name="T1"> </text:span>наименование<text:span text:style-name="T1"> </text:span>и<text:span text:style-name="T1"> </text:span>цифровой<text:span text:style-name="T1"> </text:span>код<text:span text:style-name="T1"> </text:span>страны<text:span text:style-name="T1"> </text:span>регистрации<text:span text:style-name="T1"> </text:span>иностранного<text:span text:style-name="T1"> </text:span>контрагента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стран<text:span text:style-name="T1"> </text:span>мира.</text:p>
      <text:p text:style-name="P11">5.<text:span text:style-name="T1"> </text:span>Раздел<text:span text:style-name="T1"> </text:span>3<text:span text:style-name="T1"> </text:span>"Общие<text:span text:style-name="T1"> </text:span>сведения<text:span text:style-name="T1"> </text:span>о<text:span text:style-name="T1"> </text:span>контракте<text:span text:style-name="T1"> </text:span>(кредитном<text:span text:style-name="T1"> </text:span>договоре)"<text:span text:style-name="T1"> </text:span>заполняется<text:span text:style-name="T1"> </text:span>следующим<text:span text:style-name="T1"> </text:span>образом.</text:p>
      <text:p text:style-name="P11">В<text:span text:style-name="T1"> </text:span>графах<text:span text:style-name="T1"> </text:span>1<text:span text:style-name="T1"> </text:span>-<text:span text:style-name="T1"> </text:span>2<text:span text:style-name="T1"> </text:span>раздела<text:span text:style-name="T1"> </text:span>3<text:span text:style-name="T1"> </text:span>указываются<text:span text:style-name="T1"> </text:span>соответственно<text:span text:style-name="T1"> </text:span>номер<text:span text:style-name="T1"> </text:span>и<text:span text:style-name="T1"> </text:span>в<text:span text:style-name="T1"> </text:span>формате<text:span text:style-name="T1"> </text:span>ДД.ММ.ГГГГ<text:span text:style-name="T1"> </text:span>дата<text:span text:style-name="T1"> </text:span>подписания<text:span text:style-name="T1"> </text:span>контракта<text:span text:style-name="T1"> </text:span>(кредитного<text:span text:style-name="T1"> </text:span>договора).<text:span text:style-name="T1"> </text:span>При<text:span text:style-name="T1"> </text:span>отсутствии<text:span text:style-name="T1"> </text:span>номера<text:span text:style-name="T1"> </text:span>контракта<text:span text:style-name="T1"> </text:span>(кредитного<text:span text:style-name="T1"> </text:span>договора)<text:span text:style-name="T1"> </text:span>в<text:span text:style-name="T1"> </text:span>графе<text:span text:style-name="T1"> </text:span>1<text:span text:style-name="T1"> </text:span>проставляется<text:span text:style-name="T1"> </text:span>символ<text:span text:style-name="T1"> </text:span>б/н.</text:p>
      <text:p text:style-name="P11"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<text:span text:style-name="T1"> </text:span>указываются<text:span text:style-name="T1"> </text:span>соответственно<text:span text:style-name="T1"> </text:span>наименование<text:span text:style-name="T1"> </text:span>и<text:span text:style-name="T1"> </text:span>цифровой<text:span text:style-name="T1"> </text:span>код<text:span text:style-name="T1"> </text:span>валюты<text:span text:style-name="T1"> </text:span>цены<text:span text:style-name="T1"> </text:span>контракта<text:span text:style-name="T1"> </text:span>(кредитного<text:span text:style-name="T1"> </text:span>договора)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валют.</text:p>
      <text:p text:style-name="P11">В<text:span text:style-name="T1"> </text:span>графе<text:span text:style-name="T1"> </text:span>5<text:span text:style-name="T1"> </text:span>раздела<text:span text:style-name="T1"> </text:span>3<text:span text:style-name="T1"> </text:span>указывается<text:span text:style-name="T1"> </text:span>общая<text:span text:style-name="T1"> </text:span>сумма<text:span text:style-name="T1"> </text:span>контракта<text:span text:style-name="T1"> </text:span>(кредитного<text:span text:style-name="T1"> </text:span>договора)<text:span text:style-name="T1"> </text:span>в<text:span text:style-name="T1"> </text:span>единицах<text:span text:style-name="T1"> </text:span>валюты<text:span text:style-name="T1"> </text:span>цены<text:span text:style-name="T1"> </text:span>контракта<text:span text:style-name="T1"> </text:span>(кредитного<text:span text:style-name="T1"> </text:span>договора)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.</text:p>
      <text:p text:style-name="P11">Если<text:span text:style-name="T1"> </text:span>сторонами<text:span text:style-name="T1"> </text:span>по<text:span text:style-name="T1"> </text:span>кредитному<text:span text:style-name="T1"> </text:span>договору<text:span text:style-name="T1"> </text:span>являются<text:span text:style-name="T1"> </text:span>несколько<text:span text:style-name="T1"> </text:span>резидентов<text:span text:style-name="T1"> </text:span>и<text:span text:style-name="T1"> </text:span>условиями<text:span text:style-name="T1"> </text:span>кредитного<text:span text:style-name="T1"> </text:span>договора<text:span text:style-name="T1"> </text:span>не<text:span text:style-name="T1"> </text:span>установлен<text:span text:style-name="T1"> </text:span>платежный<text:span text:style-name="T1"> </text:span>агент,<text:span text:style-name="T1"> </text:span>организатор<text:span text:style-name="T1"> </text:span>или<text:span text:style-name="T1"> </text:span>координатор<text:span text:style-name="T1"> </text:span>по<text:span text:style-name="T1"> </text:span>кредитному<text:span text:style-name="T1"> </text:span>договору,<text:span text:style-name="T1"> </text:span>через<text:span text:style-name="T1"> </text:span>счета<text:span text:style-name="T1"> </text:span>которых<text:span text:style-name="T1"> </text:span>в<text:span text:style-name="T1"> </text:span>уполномоченных<text:span text:style-name="T1"> </text:span>банках<text:span text:style-name="T1"> </text:span>осуществляются<text:span text:style-name="T1"> </text:span>расчеты,<text:span text:style-name="T1"> </text:span>то<text:span text:style-name="T1"> </text:span>в<text:span text:style-name="T1"> </text:span>графе<text:span text:style-name="T1"> </text:span>5<text:span text:style-name="T1"> </text:span>раздела<text:span text:style-name="T1"> </text:span>3<text:span text:style-name="T1"> </text:span>указывается<text:span text:style-name="T1"> </text:span>только<text:span text:style-name="T1"> </text:span>сумма<text:span text:style-name="T1"> </text:span>кредитного<text:span text:style-name="T1"> </text:span>договора,<text:span text:style-name="T1"> </text:span>соответствующая<text:span text:style-name="T1"> </text:span>доле<text:span text:style-name="T1"> </text:span>участия<text:span text:style-name="T1"> </text:span>резидента.</text:p>
      <text:p text:style-name="P11">Если<text:span text:style-name="T1"> </text:span>условиями<text:span text:style-name="T1"> </text:span>контракта<text:span text:style-name="T1"> </text:span>(кредитного<text:span text:style-name="T1"> </text:span>договора)<text:span text:style-name="T1"> </text:span>сумма<text:span text:style-name="T1"> </text:span>контракта<text:span text:style-name="T1"> </text:span>(кредитного<text:span text:style-name="T1"> </text:span>договора)<text:span text:style-name="T1"> </text:span>определена<text:span text:style-name="T1"> </text:span>в<text:span text:style-name="T1"> </text:span>нескольких<text:span text:style-name="T1"> </text:span>видах<text:span text:style-name="T1"> </text:span>валют<text:span text:style-name="T1"> </text:span>и<text:span text:style-name="T1"> </text:span>не<text:span text:style-name="T1"> </text:span>установлена<text:span text:style-name="T1"> </text:span>общая<text:span text:style-name="T1"> </text:span>сумма<text:span text:style-name="T1"> </text:span>контракта<text:span text:style-name="T1"> </text:span>(кредитного<text:span text:style-name="T1"> </text:span>договора)<text:span text:style-name="T1"> </text:span>в<text:span text:style-name="T1"> </text:span>одной<text:span text:style-name="T1"> </text:span>валюте,<text:span text:style-name="T1"> </text:span>то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<text:span text:style-name="T1"> </text:span>указывается<text:span text:style-name="T1"> </text:span>любой<text:span text:style-name="T1"> </text:span>по<text:span text:style-name="T1"> </text:span>выбору<text:span text:style-name="T1"> </text:span>резидента<text:span text:style-name="T1"> </text:span>код<text:span text:style-name="T1"> </text:span>валюты,<text:span text:style-name="T1"> </text:span>в<text:span text:style-name="T1"> </text:span>которой<text:span text:style-name="T1"> </text:span>определена<text:span text:style-name="T1"> </text:span>часть<text:span text:style-name="T1"> </text:span>суммы<text:span text:style-name="T1"> </text:span>контракта<text:span text:style-name="T1"> </text:span>(кредитного<text:span text:style-name="T1"> </text:span>договора),<text:span text:style-name="T1"> </text:span>а<text:span text:style-name="T1"> </text:span>в<text:span text:style-name="T1"> </text:span>графе<text:span text:style-name="T1"> </text:span>5<text:span text:style-name="T1"> </text:span>раздела<text:span text:style-name="T1"> </text:span>3<text:span text:style-name="T1"> </text:span>указывается<text:span text:style-name="T1"> </text:span>общая<text:span text:style-name="T1"> </text:span>сумма<text:span text:style-name="T1"> </text:span>контракта<text:span text:style-name="T1"> </text:span>(кредитного<text:span text:style-name="T1"> </text:span>договора),<text:span text:style-name="T1"> </text:span>пересчитанная<text:span text:style-name="T1"> </text:span>в<text:span text:style-name="T1"> </text:span>указанную<text:span text:style-name="T1"> </text:span>валюту<text:span text:style-name="T1"> </text:span>с<text:span text:style-name="T1"> </text:span>использованием<text:span text:style-name="T1"> </text:span>официальных<text:span text:style-name="T1"> </text:span>курсов<text:span text:style-name="T1"> </text:span>иностранных<text:span text:style-name="T1"> </text:span>валют<text:span text:style-name="T1"> </text:span>к<text:span text:style-name="T1"> </text:span>рублю,<text:span text:style-name="T1"> </text:span>установленных<text:span text:style-name="T1"> </text:span>Банком<text:span text:style-name="T1"> </text:span>России<text:span text:style-name="T1"> </text:span>на<text:span text:style-name="T1"> </text:span>дату<text:span text:style-name="T1"> </text:span>подписания<text:span text:style-name="T1"> </text:span>контракта<text:span text:style-name="T1"> </text:span>(кредитного<text:span text:style-name="T1"> </text:span>договора).</text:p>
      <text:p text:style-name="P11">В<text:span text:style-name="T1"> </text:span>случае,<text:span text:style-name="T1"> </text:span>если<text:span text:style-name="T1"> </text:span>невозможно<text:span text:style-name="T1"> </text:span>определить<text:span text:style-name="T1"> </text:span>точную<text:span text:style-name="T1"> </text:span>сумму<text:span text:style-name="T1"> </text:span>контракта<text:span text:style-name="T1"> </text:span>(кредитного<text:span text:style-name="T1"> </text:span>договора),<text:span text:style-name="T1"> </text:span>в<text:span text:style-name="T1"> </text:span>графе<text:span text:style-name="T1"> </text:span>5<text:span text:style-name="T1"> </text:span>раздела<text:span text:style-name="T1"> </text:span>3<text:span text:style-name="T1"> </text:span>указывается<text:span text:style-name="T1"> </text:span>ориентировочная<text:span text:style-name="T1"> </text:span>сумма<text:span text:style-name="T1"> </text:span>контракта<text:span text:style-name="T1"> </text:span>(кредитного<text:span text:style-name="T1"> </text:span>договора),<text:span text:style-name="T1"> </text:span>определяемая<text:span text:style-name="T1"> </text:span>резидентом<text:span text:style-name="T1"> </text:span>самостоятельно<text:span text:style-name="T1"> </text:span>исходя<text:span text:style-name="T1"> </text:span>из<text:span text:style-name="T1"> </text:span>известных<text:span text:style-name="T1"> </text:span>ему<text:span text:style-name="T1"> </text:span>на<text:span text:style-name="T1"> </text:span>дату<text:span text:style-name="T1"> </text:span>оформления<text:span text:style-name="T1"> </text:span>ПС<text:span text:style-name="T1"> </text:span>сведений,<text:span text:style-name="T1"> </text:span>а<text:span text:style-name="T1"> </text:span>при<text:span text:style-name="T1"> </text:span>невозможности<text:span text:style-name="T1"> </text:span>ее<text:span text:style-name="T1"> </text:span>определения<text:span text:style-name="T1"> </text:span>в<text:span text:style-name="T1"> </text:span>графе<text:span text:style-name="T1"> </text:span>5<text:span text:style-name="T1"> </text:span>раздела<text:span text:style-name="T1"> </text:span>3<text:span text:style-name="T1"> </text:span>проставляется<text:span text:style-name="T1"> </text:span>символ<text:span text:style-name="T1"> </text:span>б/с.</text:p>
      <text:p text:style-name="P11">В<text:span text:style-name="T1"> </text:span>графе<text:span text:style-name="T1"> </text:span>6<text:span text:style-name="T1"> </text:span>раздела<text:span text:style-name="T1"> </text:span>3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предусмотренная<text:span text:style-name="T1"> </text:span>контрактом<text:span text:style-name="T1"> </text:span>(кредитным<text:span text:style-name="T1"> </text:span>договором)<text:span text:style-name="T1"> </text:span>дата<text:span text:style-name="T1"> </text:span>завершения<text:span text:style-name="T1"> </text:span>исполнения<text:span text:style-name="T1"> </text:span>всех<text:span text:style-name="T1"> </text:span>обязательств<text:span text:style-name="T1"> </text:span>по<text:span text:style-name="T1"> </text:span>контракту<text:span text:style-name="T1"> </text:span>(по<text:span text:style-name="T1"> </text:span>кредитному<text:span text:style-name="T1"> </text:span>договору<text:span text:style-name="T1"> </text:span>-<text:span text:style-name="T1"> </text:span>предусмотренная<text:span text:style-name="T1"> </text:span>кредитным<text:span text:style-name="T1"> </text:span>договором<text:span text:style-name="T1"> </text:span>дата<text:span text:style-name="T1"> </text:span>возврата<text:span text:style-name="T1"> </text:span>всех<text:span text:style-name="T1"> </text:span>полученных<text:span text:style-name="T1"> </text:span>(предоставленных)<text:span text:style-name="T1"> </text:span>средств,<text:span text:style-name="T1"> </text:span>включая<text:span text:style-name="T1"> </text:span>уплату<text:span text:style-name="T1"> </text:span>денежных<text:span text:style-name="T1"> </text:span>средств<text:span text:style-name="T1"> </text:span>за<text:span text:style-name="T1"> </text:span>пользование<text:span text:style-name="T1"> </text:span>кредитом<text:span text:style-name="T1"> </text:span>(займом)).</text:p>
      <text:p text:style-name="P11">Если<text:span text:style-name="T1"> </text:span>условиями<text:span text:style-name="T1"> </text:span>контракта<text:span text:style-name="T1"> </text:span>(кредитного<text:span text:style-name="T1"> </text:span>договора)<text:span text:style-name="T1"> </text:span>не<text:span text:style-name="T1"> </text:span>установлена<text:span text:style-name="T1"> </text:span>точная<text:span text:style-name="T1"> </text:span>дата<text:span text:style-name="T1"> </text:span>завершения<text:span text:style-name="T1"> </text:span>исполнения<text:span text:style-name="T1"> </text:span>всех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то<text:span text:style-name="T1"> </text:span>в<text:span text:style-name="T1"> </text:span>графе<text:span text:style-name="T1"> </text:span>6<text:span text:style-name="T1"> </text:span>раздела<text:span text:style-name="T1"> </text:span>3<text:span text:style-name="T1"> </text:span><text:soft-page-break/>проставляется<text:span text:style-name="T1"> </text:span>рассчитанная<text:span text:style-name="T1"> </text:span>резидентом<text:span text:style-name="T1"> </text:span>самостоятельно<text:span text:style-name="T1"> </text:span>исходя<text:span text:style-name="T1"> </text:span>из<text:span text:style-name="T1"> </text:span>условий<text:span text:style-name="T1"> </text:span>контракта<text:span text:style-name="T1"> </text:span>(кредитного<text:span text:style-name="T1"> </text:span>договора)<text:span text:style-name="T1"> </text:span>дата<text:span text:style-name="T1"> </text:span>завершения<text:span text:style-name="T1"> </text:span>исполнения<text:span text:style-name="T1"> </text:span>всех<text:span text:style-name="T1"> </text:span>обязательств<text:span text:style-name="T1"> </text:span>по<text:span text:style-name="T1"> </text:span>контракту<text:span text:style-name="T1"> </text:span>(кредитному<text:span text:style-name="T1"> </text:span>договору).</text:p>
      <text:p text:style-name="P11">В<text:span text:style-name="T1"> </text:span>графе<text:span text:style-name="T1"> </text:span>7<text:span text:style-name="T1"> </text:span>раздела<text:span text:style-name="T1"> </text:span>3<text:span text:style-name="T1"> </text:span>указывается<text:span text:style-name="T1"> </text:span>в<text:span text:style-name="T1"> </text:span>единицах<text:span text:style-name="T1"> </text:span>валюты<text:span text:style-name="T1"> </text:span>цены<text:span text:style-name="T1"> </text:span>контракта<text:span text:style-name="T1"> </text:span>(кредитного<text:span text:style-name="T1"> </text:span>договора)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,<text:span text:style-name="T1"> </text:span>сумма<text:span text:style-name="T1"> </text:span>денежных<text:span text:style-name="T1"> </text:span>средств,<text:span text:style-name="T1"> </text:span>которая<text:span text:style-name="T1"> </text:span>в<text:span text:style-name="T1"> </text:span>соответствии<text:span text:style-name="T1"> </text:span>с<text:span text:style-name="T1"> </text:span>условиями<text:span text:style-name="T1"> </text:span>контракта<text:span text:style-name="T1"> </text:span>(кредитного<text:span text:style-name="T1"> </text:span>договора)<text:span text:style-name="T1"> </text:span>подлежит<text:span text:style-name="T1"> </text:span>зачислению<text:span text:style-name="T1"> </text:span>на<text:span text:style-name="T1"> </text:span>счета<text:span text:style-name="T1"> </text:span>в<text:span text:style-name="T1"> </text:span>банке-нерезиденте.</text:p>
      <text:p text:style-name="P11">При<text:span text:style-name="T1"> </text:span>этом<text:span text:style-name="T1"> </text:span>в<text:span text:style-name="T1"> </text:span>ПС<text:span text:style-name="T1"> </text:span>по<text:span text:style-name="T1"> </text:span>форме<text:span text:style-name="T1"> </text:span>1<text:span text:style-name="T1"> </text:span>в<text:span text:style-name="T1"> </text:span>графе<text:span text:style-name="T1"> </text:span>7<text:span text:style-name="T1"> </text:span>раздела<text:span text:style-name="T1"> </text:span>3<text:span text:style-name="T1"> </text:span>указывается<text:span text:style-name="T1"> </text:span>сумма<text:span text:style-name="T1"> </text:span>валютной<text:span text:style-name="T1"> </text:span>выручки<text:span text:style-name="T1"> </text:span>от<text:span text:style-name="T1"> </text:span>экспорта<text:span text:style-name="T1"> </text:span>по<text:span text:style-name="T1"> </text:span>контракту,<text:span text:style-name="T1"> </text:span>которую<text:span text:style-name="T1"> </text:span>предполагается<text:span text:style-name="T1"> </text:span>использовать<text:span text:style-name="T1"> </text:span>в<text:span text:style-name="T1"> </text:span>целях<text:span text:style-name="T1"> </text:span>погашения<text:span text:style-name="T1"> </text:span>кредита<text:span text:style-name="T1"> </text:span>(займа),<text:span text:style-name="T1"> </text:span>привлеченного<text:span text:style-name="T1"> </text:span>резидентом,<text:span text:style-name="T1"> </text:span>в<text:span text:style-name="T1"> </text:span>соответствии<text:span text:style-name="T1"> </text:span>с<text:span text:style-name="T1"> </text:span>выданным<text:span text:style-name="T1"> </text:span>Банком<text:span text:style-name="T1"> </text:span>России<text:span text:style-name="T1"> </text:span>разрешением<text:span text:style-name="T1"> </text:span>или<text:span text:style-name="T1"> </text:span>на<text:span text:style-name="T1"> </text:span>основании<text:span text:style-name="T1"> </text:span>пункта<text:span text:style-name="T1"> </text:span>1<text:span text:style-name="T1"> </text:span>части<text:span text:style-name="T1"> </text:span>2<text:span text:style-name="T1"> </text:span>статьи<text:span text:style-name="T1"> </text:span>19<text:span text:style-name="T1"> </text:span>Федерального<text:span text:style-name="T1"> </text:span>закона<text:span text:style-name="T1"> </text:span>"О<text:span text:style-name="T1"> </text:span>валютном<text:span text:style-name="T1"> </text:span>регулировании<text:span text:style-name="T1"> </text:span>и<text:span text:style-name="T1"> </text:span>валютном<text:span text:style-name="T1"> </text:span>контроле".</text:p>
      <text:p text:style-name="P11">В<text:span text:style-name="T1"> </text:span>ПС<text:span text:style-name="T1"> </text:span>по<text:span text:style-name="T1"> </text:span>форме<text:span text:style-name="T1"> </text:span>2<text:span text:style-name="T1"> </text:span>в<text:span text:style-name="T1"> </text:span>графе<text:span text:style-name="T1"> </text:span>7<text:span text:style-name="T1"> </text:span>раздела<text:span text:style-name="T1"> </text:span>3<text:span text:style-name="T1"> </text:span>указывается<text:span text:style-name="T1"> </text:span>сумма<text:span text:style-name="T1"> </text:span>кредита<text:span text:style-name="T1"> </text:span>(займа),<text:span text:style-name="T1"> </text:span>привлеченного<text:span text:style-name="T1"> </text:span>резидентом<text:span text:style-name="T1"> </text:span>без<text:span text:style-name="T1"> </text:span>зачисления<text:span text:style-name="T1"> </text:span>на<text:span text:style-name="T1"> </text:span>его<text:span text:style-name="T1"> </text:span>счета<text:span text:style-name="T1"> </text:span>в<text:span text:style-name="T1"> </text:span>уполномоченном<text:span text:style-name="T1"> </text:span>банке.</text:p>
      <text:p text:style-name="P11">В<text:span text:style-name="T1"> </text:span>остальных<text:span text:style-name="T1"> </text:span>случаях<text:span text:style-name="T1"> </text:span>графа<text:span text:style-name="T1"> </text:span>7<text:span text:style-name="T1"> </text:span>раздела<text:span text:style-name="T1"> </text:span>3<text:span text:style-name="T1"> </text:span>не<text:span text:style-name="T1"> </text:span>заполняется.</text:p>
      <text:p text:style-name="P11">Графы<text:span text:style-name="T1"> </text:span>8,<text:span text:style-name="T1"> </text:span>9<text:span text:style-name="T1"> </text:span>и<text:span text:style-name="T1"> </text:span>10<text:span text:style-name="T1"> </text:span>раздела<text:span text:style-name="T1"> </text:span>3<text:span text:style-name="T1"> </text:span>ПС,<text:span text:style-name="T1"> </text:span>оформляемого<text:span text:style-name="T1"> </text:span>по<text:span text:style-name="T1"> </text:span>контракту<text:span text:style-name="T1"> </text:span>(по<text:span text:style-name="T1"> </text:span>форме<text:span text:style-name="T1"> </text:span>1),<text:span text:style-name="T1"> </text:span>заполняются<text:span text:style-name="T1"> </text:span>следующим<text:span text:style-name="T1"> </text:span>образом.</text:p>
      <text:p text:style-name="P11">В<text:span text:style-name="T1"> </text:span>графе<text:span text:style-name="T1"> </text:span>8<text:span text:style-name="T1"> </text:span>раздела<text:span text:style-name="T1"> </text:span>3<text:span text:style-name="T1"> </text:span>проставляется<text:span text:style-name="T1"> </text:span>символ<text:span text:style-name="T1"> </text:span>Х<text:span text:style-name="T1"> </text:span>в<text:span text:style-name="T1"> </text:span>случае,<text:span text:style-name="T1"> </text:span>если<text:span text:style-name="T1"> </text:span>контрактом<text:span text:style-name="T1"> </text:span>предусмотрено<text:span text:style-name="T1"> </text:span>использование<text:span text:style-name="T1"> </text:span>валютной<text:span text:style-name="T1"> </text:span>оговорки.<text:span text:style-name="T1"> </text:span>В<text:span text:style-name="T1"> </text:span>иных<text:span text:style-name="T1"> </text:span>случаях<text:span text:style-name="T1"> </text:span>графа<text:span text:style-name="T1"> </text:span>8<text:span text:style-name="T1"> </text:span>раздела<text:span text:style-name="T1"> </text:span>3<text:span text:style-name="T1"> </text:span>не<text:span text:style-name="T1"> </text:span>заполняется.</text:p>
      <text:p text:style-name="P11">В<text:span text:style-name="T1"> </text:span>графе<text:span text:style-name="T1"> </text:span>9<text:span text:style-name="T1"> </text:span>раздела<text:span text:style-name="T1"> </text:span>3<text:span text:style-name="T1"> </text:span>проставляется<text:span text:style-name="T1"> </text:span>символ<text:span text:style-name="T1"> </text:span>Х<text:span text:style-name="T1"> </text:span>в<text:span text:style-name="T1"> </text:span>случае,<text:span text:style-name="T1"> </text:span>если<text:span text:style-name="T1"> </text:span>контрактом<text:span text:style-name="T1"> </text:span>предусмотрен<text:span text:style-name="T1"> </text:span>ввоз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или<text:span text:style-name="T1"> </text:span>вывоз<text:span text:style-name="T1"> </text:span>с<text:span text:style-name="T1"> </text:span>таможенной<text:span text:style-name="T1"> </text:span>территории<text:span text:style-name="T1"> </text:span>Российской<text:span text:style-name="T1"> </text:span>Федерации<text:span text:style-name="T1"> </text:span>товаров,<text:span text:style-name="T1"> </text:span>указанных<text:span text:style-name="T1"> </text:span>в<text:span text:style-name="T1"> </text:span>разделах<text:span text:style-name="T1"> </text:span>XVI,<text:span text:style-name="T1"> </text:span>XVII,<text:span text:style-name="T1"> </text:span>XIX<text:span text:style-name="T1"> </text:span>Товарной<text:span text:style-name="T1"> </text:span>номенклатуры<text:span text:style-name="T1"> </text:span>внешнеэкономической<text:span text:style-name="T1"> </text:span>деятельности.<text:span text:style-name="T1"> </text:span>Заполнение<text:span text:style-name="T1"> </text:span>графы<text:span text:style-name="T1"> </text:span>9<text:span text:style-name="T1"> </text:span>раздела<text:span text:style-name="T1"> </text:span>3<text:span text:style-name="T1"> </text:span>не<text:span text:style-name="T1"> </text:span>является<text:span text:style-name="T1"> </text:span>обязательным<text:span text:style-name="T1"> </text:span>и<text:span text:style-name="T1"> </text:span>осуществляется<text:span text:style-name="T1"> </text:span>по<text:span text:style-name="T1"> </text:span>усмотрению<text:span text:style-name="T1"> </text:span>резидента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12.08.2008<text:span text:style-name="T1"> </text:span>N<text:span text:style-name="T1"> </text:span>2052-У)</text:p>
      <text:p text:style-name="P11">В<text:span text:style-name="T1"> </text:span>графе<text:span text:style-name="T1"> </text:span>10<text:span text:style-name="T1"> </text:span>раздела<text:span text:style-name="T1"> </text:span>3<text:span text:style-name="T1"> </text:span>проставляется<text:span text:style-name="T1"> </text:span>символ<text:span text:style-name="T1"> </text:span>Х<text:span text:style-name="T1"> </text:span>в<text:span text:style-name="T1"> </text:span>случае,<text:span text:style-name="T1"> </text:span>если<text:span text:style-name="T1"> </text:span>контрактом<text:span text:style-name="T1"> </text:span>предусмотрено<text:span text:style-name="T1"> </text:span>выполнение<text:span text:style-name="T1"> </text:span>резидентом<text:span text:style-name="T1"> </text:span>строительных<text:span text:style-name="T1"> </text:span>и<text:span text:style-name="T1"> </text:span>подрядных<text:span text:style-name="T1"> </text:span>работ<text:span text:style-name="T1"> </text:span>за<text:span text:style-name="T1"> </text:span>пределами<text:span text:style-name="T1"> </text:span>территории<text:span text:style-name="T1"> </text:span>Российской<text:span text:style-name="T1"> </text:span>Федерации.<text:span text:style-name="T1"> </text:span>В<text:span text:style-name="T1"> </text:span>иных<text:span text:style-name="T1"> </text:span>случаях<text:span text:style-name="T1"> </text:span>графа<text:span text:style-name="T1"> </text:span>10<text:span text:style-name="T1"> </text:span>раздела<text:span text:style-name="T1"> </text:span>3<text:span text:style-name="T1"> </text:span>не<text:span text:style-name="T1"> </text:span>заполняется.</text:p>
      <text:p text:style-name="P11">Графы<text:span text:style-name="T1"> </text:span>8<text:span text:style-name="T1"> </text:span>-<text:span text:style-name="T1"> </text:span>12<text:span text:style-name="T1"> </text:span>раздела<text:span text:style-name="T1"> </text:span>3<text:span text:style-name="T1"> </text:span>ПС,<text:span text:style-name="T1"> </text:span>оформляемого<text:span text:style-name="T1"> </text:span>по<text:span text:style-name="T1"> </text:span>кредитному<text:span text:style-name="T1"> </text:span>договору<text:span text:style-name="T1"> </text:span>(по<text:span text:style-name="T1"> </text:span>форме<text:span text:style-name="T1"> </text:span>2),<text:span text:style-name="T1"> </text:span>заполняются<text:span text:style-name="T1"> </text:span>следующим<text:span text:style-name="T1"> </text:span>образом.</text:p>
      <text:p text:style-name="P11">В<text:span text:style-name="T1"> </text:span>графе<text:span text:style-name="T1"> </text:span>8<text:span text:style-name="T1"> </text:span>раздела<text:span text:style-name="T1"> </text:span>3<text:span text:style-name="T1"> </text:span>указывается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,<text:span text:style-name="T1"> </text:span>сумма<text:span text:style-name="T1"> </text:span>(часть<text:span text:style-name="T1"> </text:span>суммы)<text:span text:style-name="T1"> </text:span>кредита<text:span text:style-name="T1"> </text:span>(займа),<text:span text:style-name="T1"> </text:span>привлекаемого<text:span text:style-name="T1"> </text:span>резидентом,<text:span text:style-name="T1"> </text:span>погашение<text:span text:style-name="T1"> </text:span>которой<text:span text:style-name="T1"> </text:span>предполагается<text:span text:style-name="T1"> </text:span>за<text:span text:style-name="T1"> </text:span>счет<text:span text:style-name="T1"> </text:span>экспортной<text:span text:style-name="T1"> </text:span>валютной<text:span text:style-name="T1"> </text:span>выручки<text:span text:style-name="T1"> </text:span>без<text:span text:style-name="T1"> </text:span>ее<text:span text:style-name="T1"> </text:span>зачисления<text:span text:style-name="T1"> </text:span>на<text:span text:style-name="T1"> </text:span>счета<text:span text:style-name="T1"> </text:span>резидента<text:span text:style-name="T1"> </text:span>в<text:span text:style-name="T1"> </text:span>уполномоченном<text:span text:style-name="T1"> </text:span>банке.<text:span text:style-name="T1"> </text:span>В<text:span text:style-name="T1"> </text:span>остальных<text:span text:style-name="T1"> </text:span>случаях<text:span text:style-name="T1"> </text:span>графа<text:span text:style-name="T1"> </text:span>8<text:span text:style-name="T1"> </text:span>не<text:span text:style-name="T1"> </text:span>заполняется.</text:p>
      <text:p text:style-name="P11">В<text:span text:style-name="T1"> </text:span>графе<text:span text:style-name="T1"> </text:span>9<text:span text:style-name="T1"> </text:span>раздела<text:span text:style-name="T1"> </text:span>3<text:span text:style-name="T1"> </text:span>проставляется<text:span text:style-name="T1"> </text:span>символ<text:span text:style-name="T1"> </text:span>Х<text:span text:style-name="T1"> </text:span>в<text:span text:style-name="T1"> </text:span>случае,<text:span text:style-name="T1"> </text:span>если<text:span text:style-name="T1"> </text:span>кредитным<text:span text:style-name="T1"> </text:span>договором<text:span text:style-name="T1"> </text:span>предусмотрено<text:span text:style-name="T1"> </text:span>использование<text:span text:style-name="T1"> </text:span>валютной<text:span text:style-name="T1"> </text:span>оговорки.<text:span text:style-name="T1"> </text:span>В<text:span text:style-name="T1"> </text:span>иных<text:span text:style-name="T1"> </text:span>случаях<text:span text:style-name="T1"> </text:span>графа<text:span text:style-name="T1"> </text:span>9<text:span text:style-name="T1"> </text:span>раздела<text:span text:style-name="T1"> </text:span>3<text:span text:style-name="T1"> </text:span>не<text:span text:style-name="T1"> </text:span>заполняется.</text:p>
      <text:p text:style-name="P11">В<text:span text:style-name="T1"> </text:span>графе<text:span text:style-name="T1"> </text:span>10<text:span text:style-name="T1"> </text:span>раздела<text:span text:style-name="T1"> </text:span>3<text:span text:style-name="T1"> </text:span>в<text:span text:style-name="T1"> </text:span>соответствии<text:span text:style-name="T1"> </text:span>с<text:span text:style-name="T1"> </text:span>условиями<text:span text:style-name="T1"> </text:span>кредитного<text:span text:style-name="T1"> </text:span>договора,<text:span text:style-name="T1"> </text:span>если<text:span text:style-name="T1"> </text:span>он<text:span text:style-name="T1"> </text:span>предполагает<text:span text:style-name="T1"> </text:span>единовременное<text:span text:style-name="T1"> </text:span>привлечение<text:span text:style-name="T1"> </text:span>или<text:span text:style-name="T1"> </text:span>предоставление<text:span text:style-name="T1"> </text:span>средств<text:span text:style-name="T1"> </text:span>резидентом,<text:span text:style-name="T1"> </text:span>указывается<text:span text:style-name="T1"> </text:span>один<text:span text:style-name="T1"> </text:span>из<text:span text:style-name="T1"> </text:span>следующих<text:span text:style-name="T1"> </text:span>кодов<text:span text:style-name="T1"> </text:span>срока<text:span text:style-name="T1"> </text:span>погашения<text:span text:style-name="T1"> </text:span>суммы,<text:span text:style-name="T1"> </text:span>указанной<text:span text:style-name="T1"> </text:span>в<text:span text:style-name="T1"> </text:span>графе<text:span text:style-name="T1"> </text:span>5<text:span text:style-name="T1"> </text:span>раздела<text:span text:style-name="T1"> </text:span>3:</text:p>
      <text:p text:style-name="P11"/>
      <text:p text:style-name="P15"><text:span text:style-name="T3"><text:s text:c="4"/></text:span>Код<text:span text:style-name="T3"> <text:s text:c="7"/></text:span>Срок<text:span text:style-name="T3"> </text:span>погашения</text:p>
      <text:p text:style-name="P15"><text:span text:style-name="T3"><text:s text:c="4"/></text:span>---<text:span text:style-name="T3"> <text:s text:c="7"/></text:span>--------------</text:p>
      <text:p text:style-name="P15"><text:span text:style-name="T3"><text:s text:c="5"/></text:span>0<text:span text:style-name="T3"> <text:s text:c="8"/></text:span>до<text:span text:style-name="T3"> </text:span>30<text:span text:style-name="T3"> </text:span>дней,</text:p>
      <text:p text:style-name="P15"><text:span text:style-name="T3"><text:s text:c="5"/></text:span>1<text:span text:style-name="T3"> <text:s text:c="8"/></text:span>от<text:span text:style-name="T3"> </text:span>31<text:span text:style-name="T3"> </text:span>до<text:span text:style-name="T3"> </text:span>90<text:span text:style-name="T3"> </text:span>дней,</text:p>
      <text:p text:style-name="P15"><text:span text:style-name="T3"><text:s text:c="5"/></text:span>2<text:span text:style-name="T3"> <text:s text:c="8"/></text:span>от<text:span text:style-name="T3"> </text:span>91<text:span text:style-name="T3"> </text:span>до<text:span text:style-name="T3"> </text:span>180<text:span text:style-name="T3"> </text:span>дней,</text:p>
      <text:p text:style-name="P15"><text:span text:style-name="T3"><text:s text:c="5"/></text:span>3<text:span text:style-name="T3"> <text:s text:c="8"/></text:span>от<text:span text:style-name="T3"> </text:span>181<text:span text:style-name="T3"> </text:span>дня<text:span text:style-name="T3"> </text:span>до<text:span text:style-name="T3"> </text:span>1<text:span text:style-name="T3"> </text:span>года,</text:p>
      <text:p text:style-name="P15"><text:span text:style-name="T3"><text:s text:c="5"/></text:span>4<text:span text:style-name="T3"> <text:s text:c="8"/></text:span>от<text:span text:style-name="T3"> </text:span>1<text:span text:style-name="T3"> </text:span>года<text:span text:style-name="T3"> </text:span>до<text:span text:style-name="T3"> </text:span>3<text:span text:style-name="T3"> </text:span>лет,</text:p>
      <text:p text:style-name="P15"><text:span text:style-name="T3"><text:s text:c="5"/></text:span>5<text:span text:style-name="T3"> <text:s text:c="8"/></text:span>свыше<text:span text:style-name="T3"> </text:span>3<text:span text:style-name="T3"> </text:span>лет,</text:p>
      <text:p text:style-name="P15"><text:span text:style-name="T3"><text:s text:c="5"/></text:span>6<text:span text:style-name="T3"> <text:s text:c="8"/></text:span>до<text:span text:style-name="T3"> </text:span>востребования.</text:p>
      <text:p text:style-name="P4"/>
      <text:p text:style-name="P11">В<text:span text:style-name="T1"> </text:span>графе<text:span text:style-name="T1"> </text:span>11<text:span text:style-name="T1"> </text:span>раздела<text:span text:style-name="T1"> </text:span>3<text:span text:style-name="T1"> </text:span>указывается<text:span text:style-name="T1"> </text:span>сумма<text:span text:style-name="T1"> </text:span>транша<text:span text:style-name="T1"> </text:span>в<text:span text:style-name="T1"> </text:span>валюте<text:span text:style-name="T1"> </text:span>цены<text:span text:style-name="T1"> </text:span>кредитного<text:span text:style-name="T1"> </text:span>договора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,<text:span text:style-name="T1"> </text:span>если<text:span text:style-name="T1"> </text:span>условиями<text:span text:style-name="T1"> </text:span>кредитного<text:span text:style-name="T1"> </text:span>договора<text:span text:style-name="T1"> </text:span>в<text:span text:style-name="T1"> </text:span>рамках<text:span text:style-name="T1"> </text:span>кредитной<text:span text:style-name="T1"> </text:span>линии<text:span text:style-name="T1"> </text:span>предусмотрено<text:span text:style-name="T1"> </text:span>предоставление<text:span text:style-name="T1"> </text:span>денежных<text:span text:style-name="T1"> </text:span>средств<text:span text:style-name="T1"> </text:span>в<text:span text:style-name="T1"> </text:span>форме<text:span text:style-name="T1"> </text:span>единовременно<text:span text:style-name="T1"> </text:span>предоставляемых<text:span text:style-name="T1"> </text:span>долей<text:span text:style-name="T1"> </text:span>кредита<text:span text:style-name="T1"> </text:span>(займа)<text:span text:style-name="T1"> </text:span>(траншей).<text:span text:style-name="T1"> </text:span>В<text:span text:style-name="T1"> </text:span>иных<text:span text:style-name="T1"> </text:span>случаях<text:span text:style-name="T1"> </text:span>графа<text:span text:style-name="T1"> </text:span>11<text:span text:style-name="T1"> </text:span>раздела<text:span text:style-name="T1"> </text:span>3<text:span text:style-name="T1"> </text:span>не<text:span text:style-name="T1"> </text:span>заполняется.</text:p>
      <text:p text:style-name="P11">В<text:span text:style-name="T1"> </text:span>графе<text:span text:style-name="T1"> </text:span>12<text:span text:style-name="T1"> </text:span>раздела<text:span text:style-name="T1"> </text:span>3<text:span text:style-name="T1"> </text:span>для<text:span text:style-name="T1"> </text:span>суммы<text:span text:style-name="T1"> </text:span>транша,<text:span text:style-name="T1"> </text:span>отраженной<text:span text:style-name="T1"> </text:span>в<text:span text:style-name="T1"> </text:span>графе<text:span text:style-name="T1"> </text:span>11<text:span text:style-name="T1"> </text:span>раздела<text:span text:style-name="T1"> </text:span>3,<text:span text:style-name="T1"> </text:span>указывается<text:span text:style-name="T1"> </text:span>в<text:span text:style-name="T1"> </text:span>соответствии<text:span text:style-name="T1"> </text:span>с<text:span text:style-name="T1"> </text:span>условиями<text:span text:style-name="T1"> </text:span>кредитного<text:span text:style-name="T1"> </text:span>договора<text:span text:style-name="T1"> </text:span>один<text:span text:style-name="T1"> </text:span>из<text:span text:style-name="T1"> </text:span>кодов<text:span text:style-name="T1"> </text:span>срока<text:span text:style-name="T1"> </text:span>погашения<text:span text:style-name="T1"> </text:span>транша,<text:span text:style-name="T1"> </text:span>приведенный<text:span text:style-name="T1"> </text:span>для<text:span text:style-name="T1"> </text:span>использования<text:span text:style-name="T1"> </text:span>при<text:span text:style-name="T1"> </text:span>заполнении<text:span text:style-name="T1"> </text:span>графы<text:span text:style-name="T1"> </text:span>10<text:span text:style-name="T1"> </text:span>раздела<text:span text:style-name="T1"> </text:span>3<text:span text:style-name="T1"> </text:span>формы<text:span text:style-name="T1"> </text:span>2.</text:p>
      <text:p text:style-name="P11">6.<text:span text:style-name="T1"> </text:span>В<text:span text:style-name="T1"> </text:span>разделе<text:span text:style-name="T1"> </text:span>4<text:span text:style-name="T1"> </text:span>"Информация<text:span text:style-name="T1"> </text:span>о<text:span text:style-name="T1"> </text:span>разрешениях"<text:span text:style-name="T1"> </text:span>в<text:span text:style-name="T1"> </text:span>ПС<text:span text:style-name="T1"> </text:span>по<text:span text:style-name="T1"> </text:span>формам<text:span text:style-name="T1"> </text:span>1<text:span text:style-name="T1"> </text:span>и<text:span text:style-name="T1"> </text:span>2<text:span text:style-name="T1"> </text:span>указываются<text:span text:style-name="T1"> </text:span>сведения<text:span text:style-name="T1"> </text:span>о<text:span text:style-name="T1"> </text:span>разрешениях<text:span text:style-name="T1"> </text:span>органов<text:span text:style-name="T1"> </text:span>валютного<text:span text:style-name="T1"> </text:span>контроля,<text:span text:style-name="T1"> </text:span>выданных<text:span text:style-name="T1"> </text:span>резиденту<text:span text:style-name="T1"> </text:span>при<text:span text:style-name="T1"> </text:span>осуществлении<text:span text:style-name="T1"> </text:span>валютных<text:span text:style-name="T1"> </text:span>операций<text:span text:style-name="T1"> </text:span>по<text:span text:style-name="T1"> </text:span>контракту<text:span text:style-name="T1"> </text:span>(кредитному<text:span text:style-name="T1"> </text:span>договору),<text:span text:style-name="T1"> </text:span>включая<text:span text:style-name="T1"> </text:span>разрешения<text:span text:style-name="T1"> </text:span>на<text:span text:style-name="T1"> </text:span>открытие<text:span text:style-name="T1"> </text:span>счетов<text:span text:style-name="T1"> </text:span>за<text:span text:style-name="T1"> </text:span>рубежом<text:span text:style-name="T1"> </text:span>(далее<text:span text:style-name="T1"> </text:span>-<text:span text:style-name="T1"> </text:span>разрешение).</text:p>
      <text:p text:style-name="P11">Раздел<text:span text:style-name="T1"> </text:span>4<text:span text:style-name="T1"> </text:span>заполняется<text:span text:style-name="T1"> </text:span>следующим<text:span text:style-name="T1"> </text:span>образом.</text:p>
      <text:p text:style-name="P11"><text:soft-page-break/>В<text:span text:style-name="T1"> </text:span>графах<text:span text:style-name="T1"> </text:span>1<text:span text:style-name="T1"> </text:span>и<text:span text:style-name="T1"> </text:span>2<text:span text:style-name="T1"> </text:span>раздела<text:span text:style-name="T1"> </text:span>4<text:span text:style-name="T1"> </text:span>указываются<text:span text:style-name="T1"> </text:span>соответственно<text:span text:style-name="T1"> </text:span>номер<text:span text:style-name="T1"> </text:span>разрешения<text:span text:style-name="T1"> </text:span>и<text:span text:style-name="T1"> </text:span>в<text:span text:style-name="T1"> </text:span>формате<text:span text:style-name="T1"> </text:span>ДД.ММ.ГГГГ<text:span text:style-name="T1"> </text:span>дата<text:span text:style-name="T1"> </text:span>выдачи<text:span text:style-name="T1"> </text:span>разрешения.</text:p>
      <text:p text:style-name="P11">В<text:span text:style-name="T1"> </text:span>графе<text:span text:style-name="T1"> </text:span>3<text:span text:style-name="T1"> </text:span>раздела<text:span text:style-name="T1"> </text:span>4<text:span text:style-name="T1"> </text:span>указывается<text:span text:style-name="T1"> </text:span>сумма<text:span text:style-name="T1"> </text:span>разрешения<text:span text:style-name="T1"> </text:span>в<text:span text:style-name="T1"> </text:span>валюте<text:span text:style-name="T1"> </text:span>цены<text:span text:style-name="T1"> </text:span>контракта<text:span text:style-name="T1"> </text:span>(кредитного<text:span text:style-name="T1"> </text:span>договора)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.</text:p>
      <text:p text:style-name="P11">В<text:span text:style-name="T1"> </text:span>графе<text:span text:style-name="T1"> </text:span>4<text:span text:style-name="T1"> </text:span>раздела<text:span text:style-name="T1"> </text:span>4<text:span text:style-name="T1"> </text:span>ПС,<text:span text:style-name="T1"> </text:span>оформленного<text:span text:style-name="T1"> </text:span>по<text:span text:style-name="T1"> </text:span>кредитному<text:span text:style-name="T1"> </text:span>договору<text:span text:style-name="T1"> </text:span>(по<text:span text:style-name="T1"> </text:span>форме<text:span text:style-name="T1"> </text:span>2)<text:span text:style-name="T1"> </text:span>по<text:span text:style-name="T1"> </text:span>разрешению<text:span text:style-name="T1"> </text:span>на<text:span text:style-name="T1"> </text:span>открытие<text:span text:style-name="T1"> </text:span>резидентом<text:span text:style-name="T1"> </text:span>счета<text:span text:style-name="T1"> </text:span>за<text:span text:style-name="T1"> </text:span>рубежом<text:span text:style-name="T1"> </text:span>указывается<text:span text:style-name="T1"> </text:span>цифровой<text:span text:style-name="T1"> </text:span>код<text:span text:style-name="T1"> </text:span>страны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стран<text:span text:style-name="T1"> </text:span>мира,<text:span text:style-name="T1"> </text:span>в<text:span text:style-name="T1"> </text:span>которой<text:span text:style-name="T1"> </text:span>резидентом<text:span text:style-name="T1"> </text:span>открыт<text:span text:style-name="T1"> </text:span>счет<text:span text:style-name="T1"> </text:span>в<text:span text:style-name="T1"> </text:span>банке-нерезиденте.</text:p>
      <text:p text:style-name="P11">В<text:span text:style-name="T1"> </text:span>графе<text:span text:style-name="T1"> </text:span>4<text:span text:style-name="T1"> </text:span>раздела<text:span text:style-name="T1"> </text:span>4<text:span text:style-name="T1"> </text:span>ПС,<text:span text:style-name="T1"> </text:span>оформленного<text:span text:style-name="T1"> </text:span>по<text:span text:style-name="T1"> </text:span>контракту<text:span text:style-name="T1"> </text:span>(по<text:span text:style-name="T1"> </text:span>форме<text:span text:style-name="T1"> </text:span>1),<text:span text:style-name="T1"> </text:span>и<text:span text:style-name="T1"> </text:span>в<text:span text:style-name="T1"> </text:span>графе<text:span text:style-name="T1"> </text:span>5<text:span text:style-name="T1"> </text:span>раздела<text:span text:style-name="T1"> </text:span>4<text:span text:style-name="T1"> </text:span>ПС,<text:span text:style-name="T1"> </text:span>оформленного<text:span text:style-name="T1"> </text:span>по<text:span text:style-name="T1"> </text:span>кредитному<text:span text:style-name="T1"> </text:span>договору<text:span text:style-name="T1"> </text:span>(по<text:span text:style-name="T1"> </text:span>форме<text:span text:style-name="T1"> </text:span>2),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дата<text:span text:style-name="T1"> </text:span>окончания<text:span text:style-name="T1"> </text:span>срока<text:span text:style-name="T1"> </text:span>действия<text:span text:style-name="T1"> </text:span>разрешения.</text:p>
      <text:p text:style-name="P11">При<text:span text:style-name="T1"> </text:span>отсутствии<text:span text:style-name="T1"> </text:span>у<text:span text:style-name="T1"> </text:span>резидента<text:span text:style-name="T1"> </text:span>указанных<text:span text:style-name="T1"> </text:span>разрешений<text:span text:style-name="T1"> </text:span>раздел<text:span text:style-name="T1"> </text:span>4<text:span text:style-name="T1"> </text:span>не<text:span text:style-name="T1"> </text:span>заполняется.</text:p>
      <text:p text:style-name="P11">7.<text:span text:style-name="T1"> </text:span>Раздел<text:span text:style-name="T1"> </text:span>5<text:span text:style-name="T1"> </text:span>"Справочная<text:span text:style-name="T1"> </text:span>информация"<text:span text:style-name="T1"> </text:span>заполняется<text:span text:style-name="T1"> </text:span>резидентом<text:span text:style-name="T1"> </text:span>и<text:span text:style-name="T1"> </text:span>банком<text:span text:style-name="T1"> </text:span>ПС<text:span text:style-name="T1"> </text:span>в<text:span text:style-name="T1"> </text:span>случаях:<text:span text:style-name="T1"> </text:span>переоформления<text:span text:style-name="T1"> </text:span>ПС<text:span text:style-name="T1"> </text:span>в<text:span text:style-name="T1"> </text:span>банке<text:span text:style-name="T1"> </text:span>ПС<text:span text:style-name="T1"> </text:span>в<text:span text:style-name="T1"> </text:span>порядке,<text:span text:style-name="T1"> </text:span>установленном<text:span text:style-name="T1"> </text:span>настоящей<text:span text:style-name="T1"> </text:span>Инструкцией;<text:span text:style-name="T1"> </text:span>перевода<text:span text:style-name="T1"> </text:span>контракта<text:span text:style-name="T1"> </text:span>(кредитного<text:span text:style-name="T1"> </text:span>договора)<text:span text:style-name="T1"> </text:span>на<text:span text:style-name="T1"> </text:span>расчетное<text:span text:style-name="T1"> </text:span>обслуживание<text:span text:style-name="T1"> </text:span>в<text:span text:style-name="T1"> </text:span>банк<text:span text:style-name="T1"> </text:span>ПС<text:span text:style-name="T1"> </text:span>из<text:span text:style-name="T1"> </text:span>другого<text:span text:style-name="T1"> </text:span>уполномоченного<text:span text:style-name="T1"> </text:span>банка;<text:span text:style-name="T1"> </text:span>наличия<text:span text:style-name="T1"> </text:span>ПС,<text:span text:style-name="T1"> </text:span>оформленного<text:span text:style-name="T1"> </text:span>по<text:span text:style-name="T1"> </text:span>контракту<text:span text:style-name="T1"> </text:span>в<text:span text:style-name="T1"> </text:span>банке<text:span text:style-name="T1"> </text:span>ПС<text:span text:style-name="T1"> </text:span>до<text:span text:style-name="T1"> </text:span>18<text:span text:style-name="T1"> </text:span>июня<text:span text:style-name="T1"> </text:span>2004<text:span text:style-name="T1"> </text:span>года.<text:span text:style-name="T1"> </text:span>В<text:span text:style-name="T1"> </text:span>иных<text:span text:style-name="T1"> </text:span>случаях<text:span text:style-name="T1"> </text:span>данный<text:span text:style-name="T1"> </text:span>раздел<text:span text:style-name="T1"> </text:span>не<text:span text:style-name="T1"> </text:span>заполняется.</text:p>
      <text:p text:style-name="P11">При<text:span text:style-name="T1"> </text:span>заполнении<text:span text:style-name="T1"> </text:span>ПС,<text:span text:style-name="T1"> </text:span>оформляемого<text:span text:style-name="T1"> </text:span>по<text:span text:style-name="T1"> </text:span>контракту<text:span text:style-name="T1"> </text:span>(по<text:span text:style-name="T1"> </text:span>форме<text:span text:style-name="T1"> </text:span>1),<text:span text:style-name="T1"> </text:span>в<text:span text:style-name="T1"> </text:span>разделе<text:span text:style-name="T1"> </text:span>5<text:span text:style-name="T1"> </text:span>резидентом<text:span text:style-name="T1"> </text:span>указывается:</text:p>
      <text:p text:style-name="P11">номер<text:span text:style-name="T1"> </text:span>ПС,<text:span text:style-name="T1"> </text:span>оформленного<text:span text:style-name="T1"> </text:span>по<text:span text:style-name="T1"> </text:span>контракту<text:span text:style-name="T1"> </text:span>в<text:span text:style-name="T1"> </text:span>банке<text:span text:style-name="T1"> </text:span>ПС<text:span text:style-name="T1"> </text:span>до<text:span text:style-name="T1"> </text:span>18<text:span text:style-name="T1"> </text:span>июня<text:span text:style-name="T1"> </text:span>2004<text:span text:style-name="T1"> </text:span>года;</text:p>
      <text:p text:style-name="P11">номер<text:span text:style-name="T1"> </text:span>ПС,<text:span text:style-name="T1"> </text:span>оформленного<text:span text:style-name="T1"> </text:span>по<text:span text:style-name="T1"> </text:span>контракту<text:span text:style-name="T1"> </text:span>в<text:span text:style-name="T1"> </text:span>другом<text:span text:style-name="T1"> </text:span>уполномоченном<text:span text:style-name="T1"> </text:span>банке<text:span text:style-name="T1"> </text:span>после<text:span text:style-name="T1"> </text:span>18<text:span text:style-name="T1"> </text:span>июня<text:span text:style-name="T1"> </text:span>2004<text:span text:style-name="T1"> </text:span>года<text:span text:style-name="T1"> </text:span>и<text:span text:style-name="T1"> </text:span>закрытого<text:span text:style-name="T1"> </text:span>в<text:span text:style-name="T1"> </text:span>связи<text:span text:style-name="T1"> </text:span>с<text:span text:style-name="T1"> </text:span>переводом<text:span text:style-name="T1"> </text:span>контракта<text:span text:style-name="T1"> </text:span>на<text:span text:style-name="T1"> </text:span>расчетное<text:span text:style-name="T1"> </text:span>обслуживание<text:span text:style-name="T1"> </text:span>в<text:span text:style-name="T1"> </text:span>банк<text:span text:style-name="T1"> </text:span>ПС.</text:p>
      <text:p text:style-name="P11">При<text:span text:style-name="T1"> </text:span>заполнении<text:span text:style-name="T1"> </text:span>ПС,<text:span text:style-name="T1"> </text:span>оформляемого<text:span text:style-name="T1"> </text:span>по<text:span text:style-name="T1"> </text:span>кредитному<text:span text:style-name="T1"> </text:span>договору<text:span text:style-name="T1"> </text:span>(по<text:span text:style-name="T1"> </text:span>форме<text:span text:style-name="T1"> </text:span>2),<text:span text:style-name="T1"> </text:span>в<text:span text:style-name="T1"> </text:span>разделе<text:span text:style-name="T1"> </text:span>5<text:span text:style-name="T1"> </text:span>резидентом<text:span text:style-name="T1"> </text:span>указывается<text:span text:style-name="T1"> </text:span>номер<text:span text:style-name="T1"> </text:span>ПС,<text:span text:style-name="T1"> </text:span>оформленного<text:span text:style-name="T1"> </text:span>по<text:span text:style-name="T1"> </text:span>кредитному<text:span text:style-name="T1"> </text:span>договору<text:span text:style-name="T1"> </text:span>в<text:span text:style-name="T1"> </text:span>другом<text:span text:style-name="T1"> </text:span>уполномоченном<text:span text:style-name="T1"> </text:span>банке<text:span text:style-name="T1"> </text:span>после<text:span text:style-name="T1"> </text:span>18<text:span text:style-name="T1"> </text:span>июня<text:span text:style-name="T1"> </text:span>2004<text:span text:style-name="T1"> </text:span>года<text:span text:style-name="T1"> </text:span>и<text:span text:style-name="T1"> </text:span>закрытого<text:span text:style-name="T1"> </text:span>в<text:span text:style-name="T1"> </text:span>связи<text:span text:style-name="T1"> </text:span>с<text:span text:style-name="T1"> </text:span>переводом<text:span text:style-name="T1"> </text:span>кредитного<text:span text:style-name="T1"> </text:span>договора<text:span text:style-name="T1"> </text:span>на<text:span text:style-name="T1"> </text:span>расчетное<text:span text:style-name="T1"> </text:span>обслуживание<text:span text:style-name="T1"> </text:span>в<text:span text:style-name="T1"> </text:span>банк<text:span text:style-name="T1"> </text:span>ПС.</text:p>
      <text:p text:style-name="P11">При<text:span text:style-name="T1"> </text:span>заполнении<text:span text:style-name="T1"> </text:span>ПС,<text:span text:style-name="T1"> </text:span>оформляемого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(по<text:span text:style-name="T1"> </text:span>форме<text:span text:style-name="T1"> </text:span>1<text:span text:style-name="T1"> </text:span>и<text:span text:style-name="T1"> </text:span>форме<text:span text:style-name="T1"> </text:span>2),<text:span text:style-name="T1"> </text:span>в<text:span text:style-name="T1"> </text:span>разделе<text:span text:style-name="T1"> </text:span>5<text:span text:style-name="T1"> </text:span>банком<text:span text:style-name="T1"> </text:span>ПС<text:span text:style-name="T1"> </text:span>указывается<text:span text:style-name="T1"> </text:span>порядковый<text:span text:style-name="T1"> </text:span>номер<text:span text:style-name="T1"> </text:span>ПС,<text:span text:style-name="T1"> </text:span>переоформленного<text:span text:style-name="T1"> </text:span>по<text:span text:style-name="T1"> </text:span>контракту<text:span text:style-name="T1"> </text:span>(кредитному<text:span text:style-name="T1"> </text:span>договору)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астоящей<text:span text:style-name="T1"> </text:span>Инструкции,<text:span text:style-name="T1"> </text:span>и<text:span text:style-name="T1"> </text:span>в<text:span text:style-name="T1"> </text:span>формате<text:span text:style-name="T1"> </text:span>ДД.ММ.ГГГГ<text:span text:style-name="T1"> </text:span>дата<text:span text:style-name="T1"> </text:span>его<text:span text:style-name="T1"> </text:span>переоформления.</text:p>
      <text:p text:style-name="P11">8.<text:span text:style-name="T1"> </text:span>Информация<text:span text:style-name="T1"> </text:span>о<text:span text:style-name="T1"> </text:span>закрытии<text:span text:style-name="T1"> </text:span>ПС<text:span text:style-name="T1"> </text:span>заполняется<text:span text:style-name="T1"> </text:span>банком<text:span text:style-name="T1"> </text:span>ПС<text:span text:style-name="T1"> </text:span>в<text:span text:style-name="T1"> </text:span>порядке<text:span text:style-name="T1"> </text:span>и<text:span text:style-name="T1"> </text:span>в<text:span text:style-name="T1"> </text:span>случаях,<text:span text:style-name="T1"> </text:span>установленных<text:span text:style-name="T1"> </text:span>в<text:span text:style-name="T1"> </text:span>главе<text:span text:style-name="T1"> </text:span>3<text:span text:style-name="T1"> </text:span>настоящей<text:span text:style-name="T1"> </text:span>Инструкцией,<text:span text:style-name="T1"> </text:span>следующим<text:span text:style-name="T1"> </text:span>образом:</text:p>
      <text:p text:style-name="P11">В<text:span text:style-name="T1"> </text:span>поле<text:span text:style-name="T1"> </text:span>"Дата"<text:span text:style-name="T1"> </text:span>в<text:span text:style-name="T1"> </text:span>формате<text:span text:style-name="T1"> </text:span>ДД.ММ.ГГГГ<text:span text:style-name="T1"> </text:span>указывается<text:span text:style-name="T1"> </text:span>дата<text:span text:style-name="T1"> </text:span>закрытия<text:span text:style-name="T1"> </text:span>ПС.</text:p>
      <text:p text:style-name="P11">В<text:span text:style-name="T1"> </text:span>поле<text:span text:style-name="T1"> </text:span>"Основание"<text:span text:style-name="T1"> </text:span>указывается<text:span text:style-name="T1"> </text:span>номер<text:span text:style-name="T1"> </text:span>подпункта,<text:span text:style-name="T1"> </text:span>на<text:span text:style-name="T1"> </text:span>основании<text:span text:style-name="T1"> </text:span>которого<text:span text:style-name="T1"> </text:span>закрывается<text:span text:style-name="T1"> </text:span>ПС<text:span text:style-name="T1"> </text:span>(подпункты<text:span text:style-name="T1"> </text:span>3.18.1<text:span text:style-name="T1"> </text:span>-<text:span text:style-name="T1"> </text:span>3.18.3<text:span text:style-name="T1"> </text:span>пункта<text:span text:style-name="T1"> </text:span>3.18<text:span text:style-name="T1"> </text:span>настоящей<text:span text:style-name="T1"> </text:span>Инструкции).</text:p>
      <text:p text:style-name="P11">9.<text:span text:style-name="T1"> </text:span>Лист<text:span text:style-name="T1"> </text:span>1<text:span text:style-name="T1"> </text:span>ПС,<text:span text:style-name="T1"> </text:span>оформляемого<text:span text:style-name="T1"> </text:span>по<text:span text:style-name="T1"> </text:span>контракту<text:span text:style-name="T1"> </text:span>(по<text:span text:style-name="T1"> </text:span>форме<text:span text:style-name="T1"> </text:span>1)<text:span text:style-name="T1"> </text:span>и<text:span text:style-name="T1"> </text:span>(или)<text:span text:style-name="T1"> </text:span>кредитному<text:span text:style-name="T1"> </text:span>договору<text:span text:style-name="T1"> </text:span>(по<text:span text:style-name="T1"> </text:span>форме<text:span text:style-name="T1"> </text:span>2),<text:span text:style-name="T1"> </text:span>подписывается<text:span text:style-name="T1"> </text:span>и<text:span text:style-name="T1"> </text:span>заверяется<text:span text:style-name="T1"> </text:span>резидентом<text:span text:style-name="T1"> </text:span>и<text:span text:style-name="T1"> </text:span>банком<text:span text:style-name="T1"> </text:span>ПС<text:span text:style-name="T1"> </text:span>в<text:span text:style-name="T1"> </text:span>порядке,<text:span text:style-name="T1"> </text:span>установленном<text:span text:style-name="T1"> </text:span>в<text:span text:style-name="T1"> </text:span>главе<text:span text:style-name="T1"> </text:span>3<text:span text:style-name="T1"> </text:span>настоящей<text:span text:style-name="T1"> </text:span>Инструкции.</text:p>
      <text:p text:style-name="P1">(п.<text:span text:style-name="T1"> </text:span>9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10.<text:span text:style-name="T1"> </text:span>Лист<text:span text:style-name="T1"> </text:span>2<text:span text:style-name="T1"> </text:span>оформляется<text:span text:style-name="T1"> </text:span>по<text:span text:style-name="T1"> </text:span>ПС<text:span text:style-name="T1"> </text:span>(форма<text:span text:style-name="T1"> </text:span>1),<text:span text:style-name="T1"> </text:span>оформляемому<text:span text:style-name="T1"> </text:span>только<text:span text:style-name="T1"> </text:span>по<text:span text:style-name="T1"> </text:span>контракту,<text:span text:style-name="T1"> </text:span>в<text:span text:style-name="T1"> </text:span>соответствии<text:span text:style-name="T1"> </text:span>с<text:span text:style-name="T1"> </text:span>которым<text:span text:style-name="T1"> </text:span>осуществляется<text:span text:style-name="T1"> </text:span>экспорт<text:span text:style-name="T1"> </text:span>или<text:span text:style-name="T1"> </text:span>импорт<text:span text:style-name="T1"> </text:span>товаров,<text:span text:style-name="T1"> </text:span>и<text:span text:style-name="T1"> </text:span>содержит<text:span text:style-name="T1"> </text:span>раздел<text:span text:style-name="T1"> </text:span>6<text:span text:style-name="T1"> </text:span>"Специальные<text:span text:style-name="T1"> </text:span>сведения<text:span text:style-name="T1"> </text:span>о<text:span text:style-name="T1"> </text:span>контракте".<text:span text:style-name="T1"> </text:span>Лист<text:span text:style-name="T1"> </text:span>2<text:span text:style-name="T1"> </text:span>оформляется<text:span text:style-name="T1"> </text:span>по<text:span text:style-name="T1"> </text:span>ПС<text:span text:style-name="T1"> </text:span>(форма<text:span text:style-name="T1"> </text:span>2)<text:span text:style-name="T1"> </text:span>и<text:span text:style-name="T1"> </text:span>содержит<text:span text:style-name="T1"> </text:span>раздел<text:span text:style-name="T1"> </text:span>6<text:span text:style-name="T1"> </text:span>"Специальные<text:span text:style-name="T1"> </text:span>сведения<text:span text:style-name="T1"> </text:span>о<text:span text:style-name="T1"> </text:span>кредитном<text:span text:style-name="T1"> </text:span>договоре.</text:p>
      <text:p text:style-name="P1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Раздел<text:span text:style-name="T1"> </text:span>6<text:span text:style-name="T1"> </text:span>"Специальные<text:span text:style-name="T1"> </text:span>сведения<text:span text:style-name="T1"> </text:span>о<text:span text:style-name="T1"> </text:span>контракте"<text:span text:style-name="T1"> </text:span>(форма<text:span text:style-name="T1"> </text:span>1<text:span text:style-name="T1"> </text:span>ПС)<text:span text:style-name="T1"> </text:span>заполняется<text:span text:style-name="T1"> </text:span>следующим<text:span text:style-name="T1"> </text:span>образом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,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>В<text:span text:style-name="T1"> </text:span>пункте<text:span text:style-name="T1"> </text:span>6.1<text:span text:style-name="T1"> </text:span>"Условия<text:span text:style-name="T1"> </text:span>о<text:span text:style-name="T1"> </text:span>сроках<text:span text:style-name="T1"> </text:span>и<text:span text:style-name="T1"> </text:span>порядке<text:span text:style-name="T1"> </text:span>расчетов<text:span text:style-name="T1"> </text:span>по<text:span text:style-name="T1"> </text:span>контракту"<text:span text:style-name="T1"> </text:span>поле<text:span text:style-name="T1"> </text:span>заполняется<text:span text:style-name="T1"> </text:span>путем<text:span text:style-name="T1"> </text:span>краткого<text:span text:style-name="T1"> </text:span>или<text:span text:style-name="T1"> </text:span>полного<text:span text:style-name="T1"> </text:span>изложения<text:span text:style-name="T1"> </text:span>условий<text:span text:style-name="T1"> </text:span>о<text:span text:style-name="T1"> </text:span>сроках<text:span text:style-name="T1"> </text:span>и<text:span text:style-name="T1"> </text:span>порядке<text:span text:style-name="T1"> </text:span>расчетов,<text:span text:style-name="T1"> </text:span>предусмотренных<text:span text:style-name="T1"> </text:span>в<text:span text:style-name="T1"> </text:span>контракте.<text:span text:style-name="T1"> </text:span>В<text:span text:style-name="T1"> </text:span>случае<text:span text:style-name="T1"> </text:span>отсутствия<text:span text:style-name="T1"> </text:span>указанных<text:span text:style-name="T1"> </text:span>условий<text:span text:style-name="T1"> </text:span>в<text:span text:style-name="T1"> </text:span>контракте<text:span text:style-name="T1"> </text:span>поле<text:span text:style-name="T1"> </text:span>не<text:span text:style-name="T1"> </text:span>заполняется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В<text:span text:style-name="T1"> </text:span>пункте<text:span text:style-name="T1"> </text:span>6.2<text:span text:style-name="T1"> </text:span>"Срок<text:span text:style-name="T1"> </text:span>от<text:span text:style-name="T1"> </text:span>даты<text:span text:style-name="T1"> </text:span>выпуска<text:span text:style-name="T1"> </text:span>(условного<text:span text:style-name="T1"> </text:span>выпуска)<text:span text:style-name="T1"> </text:span>товаров<text:span text:style-name="T1"> </text:span>таможенными<text:span text:style-name="T1"> </text:span>органами<text:span text:style-name="T1"> </text:span>при<text:span text:style-name="T1"> </text:span>экспорте<text:span text:style-name="T1"> </text:span>товаров<text:span text:style-name="T1"> </text:span>до<text:span text:style-name="T1"> </text:span>даты<text:span text:style-name="T1"> </text:span>зачисления<text:span text:style-name="T1"> </text:span>денежных<text:span text:style-name="T1"> </text:span>средств<text:span text:style-name="T1"> </text:span>от<text:span text:style-name="T1"> </text:span>нерезидента<text:span text:style-name="T1"> </text:span>на<text:span text:style-name="T1"> </text:span>банковский<text:span text:style-name="T1"> </text:span>счет<text:span text:style-name="T1"> </text:span>резидента<text:span text:style-name="T1"> </text:span>(отсрочка<text:span text:style-name="T1"> </text:span>платежа),<text:span text:style-name="T1"> </text:span>срок<text:span text:style-name="T1"> </text:span>от<text:span text:style-name="T1"> </text:span>даты<text:span text:style-name="T1"> </text:span>оплаты<text:span text:style-name="T1"> </text:span>резидентом<text:span text:style-name="T1"> </text:span>ввозимых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товаров<text:span text:style-name="T1"> </text:span>до<text:span text:style-name="T1"> </text:span>даты<text:span text:style-name="T1"> </text:span>ввоза<text:span text:style-name="T1"> </text:span>товаров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при<text:span text:style-name="T1"> </text:span>импорте<text:span text:style-name="T1"> </text:span>товаров<text:span text:style-name="T1"> </text:span>(предварительная<text:span text:style-name="T1"> </text:span>оплата)"<text:span text:style-name="T1"> </text:span>указывается: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"0000"<text:span text:style-name="T1"> </text:span>-<text:span text:style-name="T1"> </text:span>в<text:span text:style-name="T1"> </text:span>случае<text:span text:style-name="T1"> </text:span>предоставления<text:span text:style-name="T1"> </text:span>нерезидентом<text:span text:style-name="T1"> </text:span>резиденту<text:span text:style-name="T1"> </text:span>коммерческого<text:span text:style-name="T1"> </text:span>кредита<text:span text:style-name="T1"> </text:span>в<text:span text:style-name="T1"> </text:span>виде<text:span text:style-name="T1"> </text:span>предварительной<text:span text:style-name="T1"> </text:span>оплаты<text:span text:style-name="T1"> </text:span>в<text:span text:style-name="T1"> </text:span>размере<text:span text:style-name="T1"> </text:span>100<text:span text:style-name="T1"> </text:span>процентов<text:span text:style-name="T1"> </text:span>при<text:span text:style-name="T1"> </text:span>вывозе<text:span text:style-name="T1"> </text:span>товаров<text:span text:style-name="T1"> </text:span>с<text:span text:style-name="T1"> </text:span>таможенной<text:span text:style-name="T1"> </text:span>территории<text:span text:style-name="T1"> </text:span>Российской<text:span text:style-name="T1"> </text:span>Федерации<text:span text:style-name="T1"> </text:span>или<text:span text:style-name="T1"> </text:span>предоставления<text:span text:style-name="T1"> </text:span>нерезидентом<text:span text:style-name="T1"> </text:span>резиденту<text:span text:style-name="T1"> </text:span>отсрочки<text:span text:style-name="T1"> </text:span>платежа<text:span text:style-name="T1"> </text:span>в<text:span text:style-name="T1"> </text:span>размере<text:span text:style-name="T1"> </text:span>100<text:span text:style-name="T1"> </text:span>процентов<text:span text:style-name="T1"> </text:span>при<text:span text:style-name="T1"> </text:span>ввозе<text:span text:style-name="T1"> </text:span>товаров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;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<text:soft-page-break/>"nnnn"<text:span text:style-name="T1"> </text:span>-<text:span text:style-name="T1"> </text:span>где<text:span text:style-name="T1"> </text:span>"nnnn"<text:span text:style-name="T1"> </text:span>-<text:span text:style-name="T1"> </text:span>количество<text:span text:style-name="T1"> </text:span>календарных<text:span text:style-name="T1"> </text:span>дней<text:span text:style-name="T1"> </text:span>от<text:span text:style-name="T1"> </text:span>даты<text:span text:style-name="T1"> </text:span>выпуска<text:span text:style-name="T1"> </text:span>(условного<text:span text:style-name="T1"> </text:span>выпуска)<text:span text:style-name="T1"> </text:span>товаров<text:span text:style-name="T1"> </text:span>таможенными<text:span text:style-name="T1"> </text:span>органами<text:span text:style-name="T1"> </text:span>при<text:span text:style-name="T1"> </text:span>экспорте<text:span text:style-name="T1"> </text:span>товаров<text:span text:style-name="T1"> </text:span>до<text:span text:style-name="T1"> </text:span>даты<text:span text:style-name="T1"> </text:span>зачисления<text:span text:style-name="T1"> </text:span>денежных<text:span text:style-name="T1"> </text:span>средств<text:span text:style-name="T1"> </text:span>от<text:span text:style-name="T1"> </text:span>нерезидента<text:span text:style-name="T1"> </text:span>на<text:span text:style-name="T1"> </text:span>банковский<text:span text:style-name="T1"> </text:span>счет<text:span text:style-name="T1"> </text:span>резидента<text:span text:style-name="T1"> </text:span>(отсрочка<text:span text:style-name="T1"> </text:span>платежа)<text:span text:style-name="T1"> </text:span>или<text:span text:style-name="T1"> </text:span>количество<text:span text:style-name="T1"> </text:span>календарных<text:span text:style-name="T1"> </text:span>дней<text:span text:style-name="T1"> </text:span>от<text:span text:style-name="T1"> </text:span>даты<text:span text:style-name="T1"> </text:span>оплаты<text:span text:style-name="T1"> </text:span>резидентом<text:span text:style-name="T1"> </text:span>ввозимых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товаров<text:span text:style-name="T1"> </text:span>до<text:span text:style-name="T1"> </text:span>даты<text:span text:style-name="T1"> </text:span>ввоза<text:span text:style-name="T1"> </text:span>товаров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при<text:span text:style-name="T1"> </text:span>импорте<text:span text:style-name="T1"> </text:span>товаров<text:span text:style-name="T1"> </text:span>(предварительная<text:span text:style-name="T1"> </text:span>оплата,<text:span text:style-name="T1"> </text:span>авансовый<text:span text:style-name="T1"> </text:span>платеж).<text:span text:style-name="T1"> </text:span>При<text:span text:style-name="T1"> </text:span>наличии<text:span text:style-name="T1"> </text:span>в<text:span text:style-name="T1"> </text:span>контракте<text:span text:style-name="T1"> </text:span>нескольких<text:span text:style-name="T1"> </text:span>указанных<text:span text:style-name="T1"> </text:span>в<text:span text:style-name="T1"> </text:span>настоящем<text:span text:style-name="T1"> </text:span>абзаце<text:span text:style-name="T1"> </text:span>сроков<text:span text:style-name="T1"> </text:span>указывается<text:span text:style-name="T1"> </text:span>наименьший<text:span text:style-name="T1"> </text:span>срок.<text:span text:style-name="T1"> </text:span>Если<text:span text:style-name="T1"> </text:span>указанный<text:span text:style-name="T1"> </text:span>срок<text:span text:style-name="T1"> </text:span>превышает<text:span text:style-name="T1"> </text:span>три<text:span text:style-name="T1"> </text:span>года<text:span text:style-name="T1"> </text:span>-<text:span text:style-name="T1"> </text:span>указываются<text:span text:style-name="T1"> </text:span>символы<text:span text:style-name="T1"> </text:span>"СВТР".<text:span text:style-name="T1"> </text:span>При<text:span text:style-name="T1"> </text:span>отсутствии<text:span text:style-name="T1"> </text:span>в<text:span text:style-name="T1"> </text:span>контракте<text:span text:style-name="T1"> </text:span>срока<text:span text:style-name="T1"> </text:span>возврата<text:span text:style-name="T1"> </text:span>перечисленных<text:span text:style-name="T1"> </text:span>нерезиденту<text:span text:style-name="T1"> </text:span>денежных<text:span text:style-name="T1"> </text:span>средств<text:span text:style-name="T1"> </text:span>за<text:span text:style-name="T1"> </text:span>не<text:span text:style-name="T1"> </text:span>ввезенные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(не<text:span text:style-name="T1"> </text:span>полученные<text:span text:style-name="T1"> </text:span>на<text:span text:style-name="T1"> </text:span>таможенной<text:span text:style-name="T1"> </text:span>территории<text:span text:style-name="T1"> </text:span>Российской<text:span text:style-name="T1"> </text:span>Федерации)<text:span text:style-name="T1"> </text:span>товары<text:span text:style-name="T1"> </text:span>пункт<text:span text:style-name="T1"> </text:span>заполняется<text:span text:style-name="T1"> </text:span>исходя<text:span text:style-name="T1"> </text:span>из<text:span text:style-name="T1"> </text:span>установленного<text:span text:style-name="T1"> </text:span>контрактом<text:span text:style-name="T1"> </text:span>срока<text:span text:style-name="T1"> </text:span>от<text:span text:style-name="T1"> </text:span>даты<text:span text:style-name="T1"> </text:span>оплаты<text:span text:style-name="T1"> </text:span>резидентом<text:span text:style-name="T1"> </text:span>ввозимых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товаров<text:span text:style-name="T1"> </text:span>до<text:span text:style-name="T1"> </text:span>даты<text:span text:style-name="T1"> </text:span>их<text:span text:style-name="T1"> </text:span>ввоза<text:span text:style-name="T1"> </text:span>на<text:span text:style-name="T1"> </text:span>таможенную<text:span text:style-name="T1"> </text:span>территорию<text:span text:style-name="T1"> </text:span>Российской<text:span text:style-name="T1"> </text:span>Федерации<text:span text:style-name="T1"> </text:span>при<text:span text:style-name="T1"> </text:span>импорте<text:span text:style-name="T1"> </text:span>товаров.<text:span text:style-name="T1"> </text:span>Указанные<text:span text:style-name="T1"> </text:span>в<text:span text:style-name="T1"> </text:span>настоящем<text:span text:style-name="T1"> </text:span>пункте<text:span text:style-name="T1"> </text:span>сроки<text:span text:style-name="T1"> </text:span>рассчитываются<text:span text:style-name="T1"> </text:span>резидентом<text:span text:style-name="T1"> </text:span>самостоятельно<text:span text:style-name="T1"> </text:span>исходя<text:span text:style-name="T1"> </text:span>из<text:span text:style-name="T1"> </text:span>условий<text:span text:style-name="T1"> </text:span>контрактов;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символы<text:span text:style-name="T1"> </text:span>"НДАН"<text:span text:style-name="T1"> </text:span>-<text:span text:style-name="T1"> </text:span>в<text:span text:style-name="T1"> </text:span>случае<text:span text:style-name="T1"> </text:span>если<text:span text:style-name="T1"> </text:span>резидент<text:span text:style-name="T1"> </text:span>не<text:span text:style-name="T1"> </text:span>располагает<text:span text:style-name="T1"> </text:span>данными,<text:span text:style-name="T1"> </text:span>необходимыми<text:span text:style-name="T1"> </text:span>для<text:span text:style-name="T1"> </text:span>определения<text:span text:style-name="T1"> </text:span>срока<text:span text:style-name="T1"> </text:span>поступления<text:span text:style-name="T1"> </text:span>от<text:span text:style-name="T1"> </text:span>нерезидентов<text:span text:style-name="T1"> </text:span>(возврата<text:span text:style-name="T1"> </text:span>нерезидентами)<text:span text:style-name="T1"> </text:span>денежных<text:span text:style-name="T1"> </text:span>средств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В<text:span text:style-name="T1"> </text:span>пункте<text:span text:style-name="T1"> </text:span>6.3<text:span text:style-name="T1"> </text:span>"Дата<text:span text:style-name="T1"> </text:span>оформления<text:span text:style-name="T1"> </text:span>листа<text:span text:style-name="T1"> </text:span>2"<text:span text:style-name="T1"> </text:span>указывается<text:span text:style-name="T1"> </text:span>дата<text:span text:style-name="T1"> </text:span>заполнения<text:span text:style-name="T1"> </text:span>резидентом<text:span text:style-name="T1"> </text:span>листа<text:span text:style-name="T1"> </text:span>2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Раздел<text:span text:style-name="T1"> </text:span>6<text:span text:style-name="T1"> </text:span>"Специальные<text:span text:style-name="T1"> </text:span>сведения<text:span text:style-name="T1"> </text:span>о<text:span text:style-name="T1"> </text:span>кредитном<text:span text:style-name="T1"> </text:span>договоре"<text:span text:style-name="T1"> </text:span>(форма<text:span text:style-name="T1"> </text:span>2<text:span text:style-name="T1"> </text:span>ПС)<text:span text:style-name="T1"> </text:span>заполняется<text:span text:style-name="T1"> </text:span>следующим<text:span text:style-name="T1"> </text:span>образом.</text:p>
      <text:p text:style-name="P1">(абзац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>В<text:span text:style-name="T1"> </text:span>пункте<text:span text:style-name="T1"> </text:span>6.1<text:span text:style-name="T1"> </text:span>указывается<text:span text:style-name="T1"> </text:span>информация<text:span text:style-name="T1"> </text:span>о<text:span text:style-name="T1"> </text:span>предусмотренных<text:span text:style-name="T1"> </text:span>кредитным<text:span text:style-name="T1"> </text:span>договором<text:span text:style-name="T1"> </text:span>процентных<text:span text:style-name="T1"> </text:span>и<text:span text:style-name="T1"> </text:span>иных<text:span text:style-name="T1"> </text:span>платежах<text:span text:style-name="T1"> </text:span>(кроме<text:span text:style-name="T1"> </text:span>платежей<text:span text:style-name="T1"> </text:span>в<text:span text:style-name="T1"> </text:span>погашение<text:span text:style-name="T1"> </text:span>основного<text:span text:style-name="T1"> </text:span>долга).</text:p>
      <text:p text:style-name="P11">Графа<text:span text:style-name="T1"> </text:span>1<text:span text:style-name="T1"> </text:span>пункта<text:span text:style-name="T1"> </text:span>6.1<text:span text:style-name="T1"> </text:span>заполняется<text:span text:style-name="T1"> </text:span>по<text:span text:style-name="T1"> </text:span>кредитному<text:span text:style-name="T1"> </text:span>договору,<text:span text:style-name="T1"> </text:span>условиями<text:span text:style-name="T1"> </text:span>которого<text:span text:style-name="T1"> </text:span>установлена<text:span text:style-name="T1"> </text:span>фиксированная<text:span text:style-name="T1"> </text:span>процентная<text:span text:style-name="T1"> </text:span>ставка.<text:span text:style-name="T1"> </text:span>В<text:span text:style-name="T1"> </text:span>данной<text:span text:style-name="T1"> </text:span>графе<text:span text:style-name="T1"> </text:span>указывается<text:span text:style-name="T1"> </text:span>размер<text:span text:style-name="T1"> </text:span>процентной<text:span text:style-name="T1"> </text:span>ставки<text:span text:style-name="T1"> </text:span>в<text:span text:style-name="T1"> </text:span>процентах<text:span text:style-name="T1"> </text:span>годовых.</text:p>
      <text:p text:style-name="P11">Графа<text:span text:style-name="T1"> </text:span>2<text:span text:style-name="T1"> </text:span>пункта<text:span text:style-name="T1"> </text:span>6.1<text:span text:style-name="T1"> </text:span>заполняется<text:span text:style-name="T1"> </text:span>по<text:span text:style-name="T1"> </text:span>кредитному<text:span text:style-name="T1"> </text:span>договору,<text:span text:style-name="T1"> </text:span>условиями<text:span text:style-name="T1"> </text:span>которого<text:span text:style-name="T1"> </text:span>установлен<text:span text:style-name="T1"> </text:span>размер<text:span text:style-name="T1"> </text:span>процентной<text:span text:style-name="T1"> </text:span>ставки<text:span text:style-name="T1"> </text:span>на<text:span text:style-name="T1"> </text:span>основе<text:span text:style-name="T1"> </text:span>ставки<text:span text:style-name="T1"> </text:span>"ЛИБОР".</text:p>
      <text:p text:style-name="P11">В<text:span text:style-name="T1"> </text:span>графе<text:span text:style-name="T1"> </text:span>2<text:span text:style-name="T1"> </text:span>пункта<text:span text:style-name="T1"> </text:span>6.1<text:span text:style-name="T1"> </text:span>указываются<text:span text:style-name="T1"> </text:span>следующие<text:span text:style-name="T1"> </text:span>условные<text:span text:style-name="T1"> </text:span>обозначения<text:span text:style-name="T1"> </text:span>(коды)<text:span text:style-name="T1"> </text:span>процентной<text:span text:style-name="T1"> </text:span>ставки,<text:span text:style-name="T1"> </text:span>установленной<text:span text:style-name="T1"> </text:span>на<text:span text:style-name="T1"> </text:span>основе<text:span text:style-name="T1"> </text:span>ставки<text:span text:style-name="T1"> </text:span>"ЛИБОР"<text:span text:style-name="T1"> </text:span>для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:</text:p>
      <text:p text:style-name="P11">Л01ХХХ<text:span text:style-name="T1"> </text:span>-<text:span text:style-name="T1"> </text:span>месячная<text:span text:style-name="T1"> </text:span>ставка<text:span text:style-name="T1"> </text:span>ЛИБОР,</text:p>
      <text:p text:style-name="P11">Л03ХХХ<text:span text:style-name="T1"> </text:span>-<text:span text:style-name="T1"> </text:span>3-месячная<text:span text:style-name="T1"> </text:span>ставка<text:span text:style-name="T1"> </text:span>ЛИБОР,</text:p>
      <text:p text:style-name="P11">Л06ХХХ<text:span text:style-name="T1"> </text:span>-<text:span text:style-name="T1"> </text:span>6-месячная<text:span text:style-name="T1"> </text:span>ставка<text:span text:style-name="T1"> </text:span>ЛИБОР,</text:p>
      <text:p text:style-name="P11">Л12ХХХ<text:span text:style-name="T1"> </text:span>-<text:span text:style-name="T1"> </text:span>12-месячная<text:span text:style-name="T1"> </text:span>ставка<text:span text:style-name="T1"> </text:span>ЛИБОР,</text:p>
      <text:p text:style-name="P1">где<text:span text:style-name="T1"> </text:span>"ХХХ"<text:span text:style-name="T1"> </text:span>-<text:span text:style-name="T1"> </text:span>буквенный<text:span text:style-name="T1"> </text:span>код<text:span text:style-name="T1"> </text:span>иностранной<text:span text:style-name="T1"> </text:span>валюты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,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валют.</text:p>
      <text:p text:style-name="P11">Графа<text:span text:style-name="T1"> </text:span>3<text:span text:style-name="T1"> </text:span>пункта<text:span text:style-name="T1"> </text:span>6.1<text:span text:style-name="T1"> </text:span>заполняется<text:span text:style-name="T1"> </text:span>по<text:span text:style-name="T1"> </text:span>кредитному<text:span text:style-name="T1"> </text:span>договору,<text:span text:style-name="T1"> </text:span>предусматривающему<text:span text:style-name="T1"> </text:span>отличные<text:span text:style-name="T1"> </text:span>от<text:span text:style-name="T1"> </text:span>указанных<text:span text:style-name="T1"> </text:span>в<text:span text:style-name="T1"> </text:span>графах<text:span text:style-name="T1"> </text:span>1<text:span text:style-name="T1"> </text:span>и<text:span text:style-name="T1"> </text:span>2<text:span text:style-name="T1"> </text:span>пункта<text:span text:style-name="T1"> </text:span>6.1<text:span text:style-name="T1"> </text:span>схемы<text:span text:style-name="T1"> </text:span>расчета<text:span text:style-name="T1"> </text:span>процентной<text:span text:style-name="T1"> </text:span>ставки.</text:p>
      <text:p text:style-name="P11">Графа<text:span text:style-name="T1"> </text:span>4<text:span text:style-name="T1"> </text:span>пункта<text:span text:style-name="T1"> </text:span>6.1<text:span text:style-name="T1"> </text:span>заполняется<text:span text:style-name="T1"> </text:span>по<text:span text:style-name="T1"> </text:span>кредитному<text:span text:style-name="T1"> </text:span>договору,<text:span text:style-name="T1"> </text:span>предусматривающему<text:span text:style-name="T1"> </text:span>процентные<text:span text:style-name="T1"> </text:span>надбавки<text:span text:style-name="T1"> </text:span>(поправочные<text:span text:style-name="T1"> </text:span>коэффициенты,<text:span text:style-name="T1"> </text:span>дополнительные<text:span text:style-name="T1"> </text:span>платежи)<text:span text:style-name="T1"> </text:span>сверх<text:span text:style-name="T1"> </text:span>процентных<text:span text:style-name="T1"> </text:span>ставок,<text:span text:style-name="T1"> </text:span>указанных<text:span text:style-name="T1"> </text:span>в<text:span text:style-name="T1"> </text:span>графах<text:span text:style-name="T1"> </text:span>1<text:span text:style-name="T1"> </text:span>-<text:span text:style-name="T1"> </text:span>3<text:span text:style-name="T1"> </text:span>пункта<text:span text:style-name="T1"> </text:span>6.1.</text:p>
      <text:p text:style-name="P11">При<text:span text:style-name="T1"> </text:span>отсутствии<text:span text:style-name="T1"> </text:span>в<text:span text:style-name="T1"> </text:span>кредитном<text:span text:style-name="T1"> </text:span>договоре<text:span text:style-name="T1"> </text:span>указанных<text:span text:style-name="T1"> </text:span>процентных<text:span text:style-name="T1"> </text:span>и<text:span text:style-name="T1"> </text:span>иных<text:span text:style-name="T1"> </text:span>платежей<text:span text:style-name="T1"> </text:span>соответствующие<text:span text:style-name="T1"> </text:span>графы<text:span text:style-name="T1"> </text:span>пункта<text:span text:style-name="T1"> </text:span>6.1<text:span text:style-name="T1"> </text:span>не<text:span text:style-name="T1"> </text:span>заполняются.</text:p>
      <text:p text:style-name="P11">В<text:span text:style-name="T1"> </text:span>пункте<text:span text:style-name="T1"> </text:span>6.2<text:span text:style-name="T1"> </text:span>указывается<text:span text:style-name="T1"> </text:span>сумма<text:span text:style-name="T1"> </text:span>фактической<text:span text:style-name="T1"> </text:span>задолженности<text:span text:style-name="T1"> </text:span>по<text:span text:style-name="T1"> </text:span>основному<text:span text:style-name="T1"> </text:span>долгу<text:span text:style-name="T1"> </text:span>по<text:span text:style-name="T1"> </text:span>кредитному<text:span text:style-name="T1"> </text:span>договору<text:span text:style-name="T1"> </text:span>на<text:span text:style-name="T1"> </text:span>дату,<text:span text:style-name="T1"> </text:span>предшествующую<text:span text:style-name="T1"> </text:span>дате<text:span text:style-name="T1"> </text:span>представления<text:span text:style-name="T1"> </text:span>резидентом<text:span text:style-name="T1"> </text:span>в<text:span text:style-name="T1"> </text:span>уполномоченный<text:span text:style-name="T1"> </text:span>банк<text:span text:style-name="T1"> </text:span>ПС<text:span text:style-name="T1"> </text:span>для<text:span text:style-name="T1"> </text:span>подписания.<text:span text:style-name="T1"> </text:span>Данные<text:span text:style-name="T1"> </text:span>отражаются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.</text:p>
      <text:p text:style-name="P11">При<text:span text:style-name="T1"> </text:span>отсутствии<text:span text:style-name="T1"> </text:span>указанной<text:span text:style-name="T1"> </text:span>задолженности<text:span text:style-name="T1"> </text:span>по<text:span text:style-name="T1"> </text:span>основному<text:span text:style-name="T1"> </text:span>долгу<text:span text:style-name="T1"> </text:span>по<text:span text:style-name="T1"> </text:span>кредитному<text:span text:style-name="T1"> </text:span>договору<text:span text:style-name="T1"> </text:span>данный<text:span text:style-name="T1"> </text:span>пункт<text:span text:style-name="T1"> </text:span>не<text:span text:style-name="T1"> </text:span>заполняется.</text:p>
      <text:p text:style-name="P11">В<text:span text:style-name="T1"> </text:span>пунктах<text:span text:style-name="T1"> </text:span>6.3<text:span text:style-name="T1"> </text:span>и<text:span text:style-name="T1"> </text:span>6.4<text:span text:style-name="T1"> </text:span>указывается<text:span text:style-name="T1"> </text:span>соответственно<text:span text:style-name="T1"> </text:span>информация<text:span text:style-name="T1"> </text:span>о<text:span text:style-name="T1"> </text:span>графиках<text:span text:style-name="T1"> </text:span>предстоящих<text:span text:style-name="T1"> </text:span>платежей<text:span text:style-name="T1"> </text:span>по<text:span text:style-name="T1"> </text:span>получению<text:span text:style-name="T1"> </text:span>(предоставлению)<text:span text:style-name="T1"> </text:span>и<text:span text:style-name="T1"> </text:span>возврату<text:span text:style-name="T1"> </text:span>заемных<text:span text:style-name="T1"> </text:span>средств<text:span text:style-name="T1"> </text:span>в<text:span text:style-name="T1"> </text:span>случае<text:span text:style-name="T1"> </text:span>их<text:span text:style-name="T1"> </text:span>наличия<text:span text:style-name="T1"> </text:span>в<text:span text:style-name="T1"> </text:span>кредитном<text:span text:style-name="T1"> </text:span>договоре.</text:p>
      <text:p text:style-name="P11">Описание<text:span text:style-name="T1"> </text:span>графиков<text:span text:style-name="T1"> </text:span>платежей<text:span text:style-name="T1"> </text:span>приводится<text:span text:style-name="T1"> </text:span>в<text:span text:style-name="T1"> </text:span>соответствии<text:span text:style-name="T1"> </text:span>с<text:span text:style-name="T1"> </text:span>условиями<text:span text:style-name="T1"> </text:span>кредитного<text:span text:style-name="T1"> </text:span>договора<text:span text:style-name="T1"> </text:span>начиная<text:span text:style-name="T1"> </text:span>с<text:span text:style-name="T1"> </text:span>даты<text:span text:style-name="T1"> </text:span>представления<text:span text:style-name="T1"> </text:span>резидентом<text:span text:style-name="T1"> </text:span>в<text:span text:style-name="T1"> </text:span>уполномоченный<text:span text:style-name="T1"> </text:span>банк<text:span text:style-name="T1"> </text:span>ПС<text:span text:style-name="T1"> </text:span>для<text:span text:style-name="T1"> </text:span>подписания.</text:p>
      <text:p text:style-name="P11">Даты<text:span text:style-name="T1"> </text:span>указываются<text:span text:style-name="T1"> </text:span>в<text:span text:style-name="T1"> </text:span>формате<text:span text:style-name="T1"> </text:span>ДД.ММ.ГГГГ,<text:span text:style-name="T1"> </text:span>например:<text:span text:style-name="T1"> </text:span>01.12.2002.</text:p>
      <text:p text:style-name="P11">Поля<text:span text:style-name="T1"> </text:span>"Описание<text:span text:style-name="T1"> </text:span>особых<text:span text:style-name="T1"> </text:span>условий"<text:span text:style-name="T1"> </text:span>заполняются<text:span text:style-name="T1"> </text:span>путем<text:span text:style-name="T1"> </text:span>краткого<text:span text:style-name="T1"> </text:span>описания<text:span text:style-name="T1"> </text:span>в<text:span text:style-name="T1"> </text:span>произвольной<text:span text:style-name="T1"> </text:span>форме<text:span text:style-name="T1"> </text:span>особых<text:span text:style-name="T1"> </text:span>условий<text:span text:style-name="T1"> </text:span>(порядка)<text:span text:style-name="T1"> </text:span>получения<text:span text:style-name="T1"> </text:span>(предоставления)<text:span text:style-name="T1"> </text:span>кредита<text:span text:style-name="T1"> </text:span>(займа),<text:span text:style-name="T1"> </text:span>условий<text:span text:style-name="T1"> </text:span>осуществления<text:span text:style-name="T1"> </text:span>платежей<text:span text:style-name="T1"> </text:span>в<text:span text:style-name="T1"> </text:span>счет<text:span text:style-name="T1"> </text:span>погашения<text:span text:style-name="T1"> </text:span>основного<text:span text:style-name="T1"> </text:span>долга<text:span text:style-name="T1"> </text:span>и<text:span text:style-name="T1"> </text:span>(или)<text:span text:style-name="T1"> </text:span>уплаты<text:span text:style-name="T1"> </text:span>процентных<text:span text:style-name="T1"> </text:span>платежей<text:span text:style-name="T1"> </text:span>в<text:span text:style-name="T1"> </text:span>случае<text:span text:style-name="T1"> </text:span>их<text:span text:style-name="T1"> </text:span>наличия<text:span text:style-name="T1"> </text:span>в<text:span text:style-name="T1"> </text:span>кредитном<text:span text:style-name="T1"> </text:span>договоре.</text:p>
      <text:p text:style-name="P11"><text:soft-page-break/>В<text:span text:style-name="T1"> </text:span>пункте<text:span text:style-name="T1"> </text:span>6.5<text:span text:style-name="T1"> </text:span>проставляется<text:span text:style-name="T1"> </text:span>символ<text:span text:style-name="T1"> </text:span>Х<text:span text:style-name="T1"> </text:span>в<text:span text:style-name="T1"> </text:span>поле,<text:span text:style-name="T1"> </text:span>соответствующем<text:span text:style-name="T1"> </text:span>статусу<text:span text:style-name="T1"> </text:span>иностранного<text:span text:style-name="T1"> </text:span>кредитора<text:span text:style-name="T1"> </text:span>по<text:span text:style-name="T1"> </text:span>кредитному<text:span text:style-name="T1"> </text:span>договору.</text:p>
      <text:p text:style-name="P11">В<text:span text:style-name="T1"> </text:span>пункте<text:span text:style-name="T1"> </text:span>6.6<text:span text:style-name="T1"> </text:span>проставляется<text:span text:style-name="T1"> </text:span>символ<text:span text:style-name="T1"> </text:span>Х<text:span text:style-name="T1"> </text:span>в<text:span text:style-name="T1"> </text:span>случае,<text:span text:style-name="T1"> </text:span>если<text:span text:style-name="T1"> </text:span>кредитор<text:span text:style-name="T1"> </text:span>(заимодатель)<text:span text:style-name="T1"> </text:span>(один<text:span text:style-name="T1"> </text:span>из<text:span text:style-name="T1"> </text:span>кредиторов<text:span text:style-name="T1"> </text:span>(заимодателей))<text:span text:style-name="T1"> </text:span>на<text:span text:style-name="T1"> </text:span>день<text:span text:style-name="T1"> </text:span>оформления<text:span text:style-name="T1"> </text:span>ПС<text:span text:style-name="T1"> </text:span>находится<text:span text:style-name="T1"> </text:span>с<text:span text:style-name="T1"> </text:span>заемщиком<text:span text:style-name="T1"> </text:span>в<text:span text:style-name="T1"> </text:span>отношениях<text:span text:style-name="T1"> </text:span>прямого<text:span text:style-name="T1"> </text:span>инвестирования<text:span text:style-name="T1"> </text:span>(обладает<text:span text:style-name="T1"> </text:span>участием<text:span text:style-name="T1"> </text:span>в<text:span text:style-name="T1"> </text:span>капитале<text:span text:style-name="T1"> </text:span>заемщика,<text:span text:style-name="T1"> </text:span>обеспечивающим<text:span text:style-name="T1"> </text:span>ему<text:span text:style-name="T1"> </text:span>не<text:span text:style-name="T1"> </text:span>менее<text:span text:style-name="T1"> </text:span>10<text:span text:style-name="T1"> </text:span>процентов<text:span text:style-name="T1"> </text:span>голосов<text:span text:style-name="T1"> </text:span>в<text:span text:style-name="T1"> </text:span>управлении).<text:span text:style-name="T1"> </text:span>В<text:span text:style-name="T1"> </text:span>иных<text:span text:style-name="T1"> </text:span>случаях<text:span text:style-name="T1"> </text:span>пункт<text:span text:style-name="T1"> </text:span>6.6<text:span text:style-name="T1"> </text:span>не<text:span text:style-name="T1"> </text:span>заполняется.</text:p>
      <text:p text:style-name="P11">В<text:span text:style-name="T1"> </text:span>пункте<text:span text:style-name="T1"> </text:span>6.7<text:span text:style-name="T1"> </text:span>указывается<text:span text:style-name="T1"> </text:span>сумма<text:span text:style-name="T1"> </text:span>залогового<text:span text:style-name="T1"> </text:span>или<text:span text:style-name="T1"> </text:span>другого<text:span text:style-name="T1"> </text:span>обеспечения<text:span text:style-name="T1"> </text:span>кредита<text:span text:style-name="T1"> </text:span>(займа),<text:span text:style-name="T1"> </text:span>предусмотренного<text:span text:style-name="T1"> </text:span>условиями<text:span text:style-name="T1"> </text:span>кредитного<text:span text:style-name="T1"> </text:span>договора.<text:span text:style-name="T1"> </text:span>Данные<text:span text:style-name="T1"> </text:span>указываются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ой<text:span text:style-name="T1"> </text:span>в<text:span text:style-name="T1"> </text:span>графах<text:span text:style-name="T1"> </text:span>3<text:span text:style-name="T1"> </text:span>-<text:span text:style-name="T1"> </text:span>4<text:span text:style-name="T1"> </text:span>раздела<text:span text:style-name="T1"> </text:span>3.<text:span text:style-name="T1"> </text:span>В<text:span text:style-name="T1"> </text:span>иных<text:span text:style-name="T1"> </text:span>случаях<text:span text:style-name="T1"> </text:span>пункт<text:span text:style-name="T1"> </text:span>6.7<text:span text:style-name="T1"> </text:span>не<text:span text:style-name="T1"> </text:span>заполняется.</text:p>
      <text:p text:style-name="P11">Пункт<text:span text:style-name="T1"> </text:span>6.8<text:span text:style-name="T1"> </text:span>заполняется<text:span text:style-name="T1"> </text:span>только<text:span text:style-name="T1"> </text:span>заемщиком,<text:span text:style-name="T1"> </text:span>заключившим<text:span text:style-name="T1"> </text:span>кредитный<text:span text:style-name="T1"> </text:span>договор<text:span text:style-name="T1"> </text:span>на<text:span text:style-name="T1"> </text:span>синдицированной<text:span text:style-name="T1"> </text:span>или<text:span text:style-name="T1"> </text:span>консорциональной<text:span text:style-name="T1"> </text:span>основе<text:span text:style-name="T1"> </text:span>с<text:span text:style-name="T1"> </text:span>несколькими<text:span text:style-name="T1"> </text:span>иностранными<text:span text:style-name="T1"> </text:span>кредиторами.</text:p>
      <text:p text:style-name="P11">В<text:span text:style-name="T1"> </text:span>графах<text:span text:style-name="T1"> </text:span>2<text:span text:style-name="T1"> </text:span>и<text:span text:style-name="T1"> </text:span>3<text:span text:style-name="T1"> </text:span>пункта<text:span text:style-name="T1"> </text:span>6.8<text:span text:style-name="T1"> </text:span>указываются<text:span text:style-name="T1"> </text:span>соответственно<text:span text:style-name="T1"> </text:span>наименование<text:span text:style-name="T1"> </text:span>и<text:span text:style-name="T1"> </text:span>цифровые<text:span text:style-name="T1"> </text:span>коды<text:span text:style-name="T1"> </text:span>стран<text:span text:style-name="T1"> </text:span>регистрации<text:span text:style-name="T1"> </text:span>всех<text:span text:style-name="T1"> </text:span>иностранных<text:span text:style-name="T1"> </text:span>кредиторов<text:span text:style-name="T1"> </text:span>по<text:span text:style-name="T1"> </text:span>кредитному<text:span text:style-name="T1"> </text:span>договору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стран<text:span text:style-name="T1"> </text:span>мира.</text:p>
      <text:p text:style-name="P11">В<text:span text:style-name="T1"> </text:span>графе<text:span text:style-name="T1"> </text:span>4<text:span text:style-name="T1"> </text:span>пункта<text:span text:style-name="T1"> </text:span>6.8<text:span text:style-name="T1"> </text:span>указывается<text:span text:style-name="T1"> </text:span>цифровой<text:span text:style-name="T1"> </text:span>код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ый<text:span text:style-name="T1"> </text:span>в<text:span text:style-name="T1"> </text:span>графе<text:span text:style-name="T1"> </text:span>4<text:span text:style-name="T1"> </text:span>раздела<text:span text:style-name="T1"> </text:span>3.</text:p>
      <text:p text:style-name="P11">В<text:span text:style-name="T1"> </text:span>графе<text:span text:style-name="T1"> </text:span>5<text:span text:style-name="T1"> </text:span>пункта<text:span text:style-name="T1"> </text:span>6.8<text:span text:style-name="T1"> </text:span>указывается<text:span text:style-name="T1"> </text:span>предусмотренная<text:span text:style-name="T1"> </text:span>кредитным<text:span text:style-name="T1"> </text:span>договором<text:span text:style-name="T1"> </text:span>сумма<text:span text:style-name="T1"> </text:span>привлекаемых<text:span text:style-name="T1"> </text:span>средств<text:span text:style-name="T1"> </text:span>в<text:span text:style-name="T1"> </text:span>единицах<text:span text:style-name="T1"> </text:span>валюты<text:span text:style-name="T1"> </text:span>цены<text:span text:style-name="T1"> </text:span>кредитного<text:span text:style-name="T1"> </text:span>договора,<text:span text:style-name="T1"> </text:span>указанной<text:span text:style-name="T1"> </text:span>в<text:span text:style-name="T1"> </text:span>графе<text:span text:style-name="T1"> </text:span>4<text:span text:style-name="T1"> </text:span>пункта<text:span text:style-name="T1"> </text:span>6.8,<text:span text:style-name="T1"> </text:span>по<text:span text:style-name="T1"> </text:span>каждому<text:span text:style-name="T1"> </text:span>кредитору,<text:span text:style-name="T1"> </text:span>указанному<text:span text:style-name="T1"> </text:span>в<text:span text:style-name="T1"> </text:span>графе<text:span text:style-name="T1"> </text:span>2<text:span text:style-name="T1"> </text:span>пункта<text:span text:style-name="T1"> </text:span>6.8.</text:p>
      <text:p text:style-name="P11">Графа<text:span text:style-name="T1"> </text:span>6<text:span text:style-name="T1"> </text:span>пункта<text:span text:style-name="T1"> </text:span>6.8<text:span text:style-name="T1"> </text:span>заполняется<text:span text:style-name="T1"> </text:span>в<text:span text:style-name="T1"> </text:span>случае<text:span text:style-name="T1"> </text:span>отсутствия<text:span text:style-name="T1"> </text:span>в<text:span text:style-name="T1"> </text:span>кредитном<text:span text:style-name="T1"> </text:span>договоре<text:span text:style-name="T1"> </text:span>информации<text:span text:style-name="T1"> </text:span>для<text:span text:style-name="T1"> </text:span>заполнения<text:span text:style-name="T1"> </text:span>графы<text:span text:style-name="T1"> </text:span>5<text:span text:style-name="T1"> </text:span>пункта<text:span text:style-name="T1"> </text:span>6.8.<text:span text:style-name="T1"> </text:span>В<text:span text:style-name="T1"> </text:span>данной<text:span text:style-name="T1"> </text:span>графе<text:span text:style-name="T1"> </text:span>указываются<text:span text:style-name="T1"> </text:span>предусмотренные<text:span text:style-name="T1"> </text:span>кредитным<text:span text:style-name="T1"> </text:span>договором<text:span text:style-name="T1"> </text:span>в<text:span text:style-name="T1"> </text:span>общей<text:span text:style-name="T1"> </text:span>сумме<text:span text:style-name="T1"> </text:span>кредита<text:span text:style-name="T1"> </text:span>(займа)<text:span text:style-name="T1"> </text:span>доли<text:span text:style-name="T1"> </text:span>участия<text:span text:style-name="T1"> </text:span>иностранных<text:span text:style-name="T1"> </text:span>кредиторов<text:span text:style-name="T1"> </text:span>(в<text:span text:style-name="T1"> </text:span>процентах),<text:span text:style-name="T1"> </text:span>наименования<text:span text:style-name="T1"> </text:span>которых<text:span text:style-name="T1"> </text:span>приведены<text:span text:style-name="T1"> </text:span>в<text:span text:style-name="T1"> </text:span>графе<text:span text:style-name="T1"> </text:span>2<text:span text:style-name="T1"> </text:span>пункта<text:span text:style-name="T1"> </text:span>6.8.</text:p>
      <text:p text:style-name="P11">11.<text:span text:style-name="T1"> </text:span>Лист<text:span text:style-name="T1"> </text:span>2<text:span text:style-name="T1"> </text:span>ПС,<text:span text:style-name="T1"> </text:span>оформленного<text:span text:style-name="T1"> </text:span>по<text:span text:style-name="T1"> </text:span>контракту<text:span text:style-name="T1"> </text:span>(форма<text:span text:style-name="T1"> </text:span>1<text:span text:style-name="T1"> </text:span>ПС)<text:span text:style-name="T1"> </text:span>или<text:span text:style-name="T1"> </text:span>кредитному<text:span text:style-name="T1"> </text:span>договору<text:span text:style-name="T1"> </text:span>(форма<text:span text:style-name="T1"> </text:span>2<text:span text:style-name="T1"> </text:span>ПС),<text:span text:style-name="T1"> </text:span>подписывается<text:span text:style-name="T1"> </text:span>и<text:span text:style-name="T1"> </text:span>заверяется<text:span text:style-name="T1"> </text:span>резидентом<text:span text:style-name="T1"> </text:span>в<text:span text:style-name="T1"> </text:span>порядке,<text:span text:style-name="T1"> </text:span>установленном<text:span text:style-name="T1"> </text:span>в<text:span text:style-name="T1"> </text:span>главе<text:span text:style-name="T1"> </text:span>3<text:span text:style-name="T1"> </text:span>настоящей<text:span text:style-name="T1"> </text:span>Инструкции.</text:p>
      <text:p text:style-name="P1">(п.<text:span text:style-name="T1"> </text:span>11<text:span text:style-name="T1"> </text:span>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08.08.2006<text:span text:style-name="T1"> </text:span>N<text:span text:style-name="T1"> </text:span>1713-У)</text:p>
      <text:p text:style-name="P11"/>
      <text:p text:style-name="P11"/>
      <text:p text:style-name="P11"/>
      <text:p text:style-name="P11"/>
      <text:p text:style-name="P11"/>
      <text:p text:style-name="P3">Приложение<text:span text:style-name="T1"> </text:span>5</text:p>
      <text:p text:style-name="P3">к<text:span text:style-name="T1"> </text:span>Инструкции<text:span text:style-name="T1"> </text:span>Банка<text:span text:style-name="T1"> </text:span>России</text:p>
      <text:p text:style-name="P3">от<text:span text:style-name="T1"> </text:span>15<text:span text:style-name="T1"> </text:span>июня<text:span text:style-name="T1"> </text:span>2004<text:span text:style-name="T1"> </text:span>г.<text:span text:style-name="T1"> </text:span>N<text:span text:style-name="T1"> </text:span>117-И</text:p>
      <text:p text:style-name="P3">"О<text:span text:style-name="T1"> </text:span>порядке<text:span text:style-name="T1"> </text:span>представления</text:p>
      <text:p text:style-name="P3">резидентами<text:span text:style-name="T1"> </text:span>и<text:span text:style-name="T1"> </text:span>нерезидентами</text:p>
      <text:p text:style-name="P3">уполномоченным<text:span text:style-name="T1"> </text:span>банкам<text:span text:style-name="T1"> </text:span>документов</text:p>
      <text:p text:style-name="P3">и<text:span text:style-name="T1"> </text:span>информации<text:span text:style-name="T1"> </text:span>при<text:span text:style-name="T1"> </text:span>осуществлении</text:p>
      <text:p text:style-name="P3">валютных<text:span text:style-name="T1"> </text:span>операций,<text:span text:style-name="T1"> </text:span>порядке<text:span text:style-name="T1"> </text:span>учета</text:p>
      <text:p text:style-name="P3">уполномоченными<text:span text:style-name="T1"> </text:span>банками<text:span text:style-name="T1"> </text:span>валютных</text:p>
      <text:p text:style-name="P3">операций<text:span text:style-name="T1"> </text:span>и<text:span text:style-name="T1"> </text:span>оформления</text:p>
      <text:p text:style-name="P3">паспортов<text:span text:style-name="T1"> </text:span>сделок"</text:p>
      <text:p text:style-name="P2"/>
      <text:p text:style-name="P2">(в<text:span text:style-name="T1"> </text:span>ред.<text:span text:style-name="T1"> </text:span>Указания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/>
      <text:p text:style-name="P15"><text:span text:style-name="T3"><text:s text:c="9"/></text:span>КАРТОЧКА<text:span text:style-name="T3"> </text:span>ОБРАЗЦОВ<text:span text:style-name="T3"> </text:span>ОТТИСКОВ<text:span text:style-name="T3"> </text:span>ПЕЧАТЕЙ,<text:span text:style-name="T3"> </text:span>ИСПОЛЬЗУЕМЫХ</text:p>
      <text:p text:style-name="P15"><text:span text:style-name="T3"><text:s text:c="18"/></text:span>ДЛЯ<text:span text:style-name="T3"> </text:span>ЦЕЛЕЙ<text:span text:style-name="T3"> </text:span>ВАЛЮТНОГО<text:span text:style-name="T3"> </text:span>КОНТРОЛЯ</text:p>
      <text:p text:style-name="P15"/>
      <text:p text:style-name="P15">"Зарегистрировано"</text:p>
      <text:p text:style-name="P15"/>
      <text:p text:style-name="P15">__________________________</text:p>
      <text:p text:style-name="P15">(Подпись<text:span text:style-name="T3"> </text:span>должностного<text:span text:style-name="T3"> </text:span>лица</text:p>
      <text:p text:style-name="P15"><text:span text:style-name="T3"><text:s/></text:span>Банка<text:span text:style-name="T3"> </text:span>России<text:span text:style-name="T3"> </text:span>с<text:span text:style-name="T3"> </text:span>указанием</text:p>
      <text:p text:style-name="P15"><text:span text:style-name="T3"><text:s text:c="4"/></text:span>должности,<text:span text:style-name="T3"> </text:span>Ф.И.О.)</text:p>
      <text:p text:style-name="P15"/>
      <text:p text:style-name="P15">"__"<text:span text:style-name="T3"> </text:span>__________<text:span text:style-name="T3"> </text:span>____<text:span text:style-name="T3"> </text:span>г.</text:p>
      <text:p text:style-name="P15"/>
      <text:p text:style-name="P15">__________________________________________________________________</text:p>
      <text:p text:style-name="P15"><text:span text:style-name="T3"><text:s text:c="11"/></text:span>(Полное<text:span text:style-name="T3"> </text:span>наименование<text:span text:style-name="T3"> </text:span>уполномоченного<text:span text:style-name="T3"> </text:span>банка</text:p>
      <text:p text:style-name="P15"><text:span text:style-name="T3"><text:s text:c="16"/></text:span>(филиала<text:span text:style-name="T3"> </text:span>уполномоченного<text:span text:style-name="T3"> </text:span>банка))</text:p>
      <text:p text:style-name="P15">Юридический<text:span text:style-name="T3"> </text:span>адрес<text:span text:style-name="T3"> </text:span>уполномоченного<text:span text:style-name="T3"> </text:span>банка<text:span text:style-name="T3"> </text:span>(филиала<text:span text:style-name="T3"> <text:s text:c="2"/></text:span>уполномоченного</text:p>
      <text:p text:style-name="P15">банка):</text:p>
      <text:p text:style-name="P15"><text:soft-page-break/>__________________________________________________________________</text:p>
      <text:p text:style-name="P15">Основной<text:span text:style-name="T3"> </text:span>государственный<text:span text:style-name="T3"> <text:s/></text:span>регистрационный<text:span text:style-name="T3"> <text:s/></text:span>номер<text:span text:style-name="T3"> <text:s text:c="2"/></text:span>уполномоченного</text:p>
      <text:p text:style-name="P15">банка<text:span text:style-name="T3"> </text:span>(филиала<text:span text:style-name="T3"> </text:span>уполномоченного<text:span text:style-name="T3"> </text:span>банка):</text:p>
      <text:p text:style-name="P15">__________________________________________________________________</text:p>
      <text:p text:style-name="P15">Номер<text:span text:style-name="T3"> </text:span>лицензии<text:span text:style-name="T3"> </text:span>на<text:span text:style-name="T3"> </text:span>совершение<text:span text:style-name="T3"> </text:span>банковских<text:span text:style-name="T3"> </text:span>операций<text:span text:style-name="T3"> <text:s text:c="2"/></text:span>в<text:span text:style-name="T3"> <text:s text:c="2"/></text:span>иностранной</text:p>
      <text:p text:style-name="P15">валюте<text:span text:style-name="T3"> </text:span>__________________________________________________________.</text:p>
      <text:p text:style-name="P15">Дата<text:span text:style-name="T3"> </text:span>выдачи<text:span text:style-name="T3"> </text:span>лицензии<text:span text:style-name="T3"> </text:span>"__"<text:span text:style-name="T3"> </text:span>__________<text:span text:style-name="T3"> </text:span>____<text:span text:style-name="T3"> </text:span>г.</text:p>
      <text:p text:style-name="P15"/>
      <text:p text:style-name="P15">(Оттиск<text:span text:style-name="T3"> </text:span>круглой<text:span text:style-name="T3"> </text:span>печати<text:span text:style-name="T3"> <text:s text:c="13"/></text:span>(Оттиск<text:span text:style-name="T3"> </text:span>печати,<text:span text:style-name="T3"> </text:span>регистрируемой</text:p>
      <text:p text:style-name="P15">уполномоченного<text:span text:style-name="T3"> </text:span>банка)<text:span text:style-name="T3"> <text:s text:c="14"/></text:span>для<text:span text:style-name="T3"> </text:span>целей<text:span text:style-name="T3"> </text:span>валютного<text:span text:style-name="T3"> </text:span>контроля)</text:p>
      <text:p text:style-name="P15"/>
      <text:p text:style-name="P15"><text:span text:style-name="T3"><text:s text:c="48"/></text:span>.<text:span text:style-name="T3"> </text:span>.<text:span text:style-name="T3"> </text:span>.</text:p>
      <text:p text:style-name="P15"/>
      <text:p text:style-name="P15"><text:span text:style-name="T3"><text:s text:c="36"/></text:span>(Оттиск<text:span text:style-name="T3"> </text:span>печати,<text:span text:style-name="T3"> </text:span>регистрируемой</text:p>
      <text:p text:style-name="P15"><text:span text:style-name="T3"><text:s text:c="37"/></text:span>для<text:span text:style-name="T3"> </text:span>целей<text:span text:style-name="T3"> </text:span>валютного<text:span text:style-name="T3"> </text:span>контроля)</text:p>
      <text:p text:style-name="P15"/>
      <text:p text:style-name="P15">Должность<text:span text:style-name="T3"> </text:span>_______________</text:p>
      <text:p text:style-name="P15">Ф.И.О.<text:span text:style-name="T3"> <text:s text:c="7"/></text:span>подпись</text:p>
      <text:p text:style-name="P15"><text:span text:style-name="T3"><text:s text:c="14"/></text:span>-------</text:p>
      <text:p text:style-name="P15"/>
      <text:p text:style-name="P15">Должность<text:span text:style-name="T3"> </text:span>_______________</text:p>
      <text:p text:style-name="P15">Ф.И.О.<text:span text:style-name="T3"> <text:s text:c="7"/></text:span>подпись</text:p>
      <text:p text:style-name="P15"><text:span text:style-name="T3"><text:s text:c="14"/></text:span>-------</text:p>
      <text:p text:style-name="P11"/>
      <text:p text:style-name="P2">Порядок</text:p>
      <text:p text:style-name="P2">заполнения<text:span text:style-name="T1"> </text:span>Карточки<text:span text:style-name="T1"> </text:span>образцов<text:span text:style-name="T1"> </text:span>оттисков<text:span text:style-name="T1"> </text:span>печатей,</text:p>
      <text:p text:style-name="P2">используемых<text:span text:style-name="T1"> </text:span>для<text:span text:style-name="T1"> </text:span>целей<text:span text:style-name="T1"> </text:span>валютного<text:span text:style-name="T1"> </text:span>контроля</text:p>
      <text:p text:style-name="P11"/>
      <text:p text:style-name="P11">1.<text:span text:style-name="T1"> </text:span>Карточка<text:span text:style-name="T1"> </text:span>образцов<text:span text:style-name="T1"> </text:span>оттисков<text:span text:style-name="T1"> </text:span>печатей,<text:span text:style-name="T1"> </text:span>используемых<text:span text:style-name="T1"> </text:span>для<text:span text:style-name="T1"> </text:span>целей<text:span text:style-name="T1"> </text:span>валютного<text:span text:style-name="T1"> </text:span>контроля<text:span text:style-name="T1"> </text:span>(далее<text:span text:style-name="T1"> </text:span>-<text:span text:style-name="T1"> </text:span>карточка),<text:span text:style-name="T1"> </text:span>составляется<text:span text:style-name="T1"> </text:span>в<text:span text:style-name="T1"> </text:span>трех<text:span text:style-name="T1"> </text:span>экземплярах<text:span text:style-name="T1"> </text:span>и<text:span text:style-name="T1"> </text:span>подписывается<text:span text:style-name="T1"> </text:span>руководителем<text:span text:style-name="T1"> </text:span>и<text:span text:style-name="T1"> </text:span>главным<text:span text:style-name="T1"> </text:span>бухгалтером<text:span text:style-name="T1"> </text:span>уполномоченного<text:span text:style-name="T1"> </text:span>банка<text:span text:style-name="T1"> </text:span>(филиала<text:span text:style-name="T1"> </text:span>уполномоченного<text:span text:style-name="T1"> </text:span>банка).</text:p>
      <text:p text:style-name="P11">2.<text:span text:style-name="T1"> </text:span>Филиал<text:span text:style-name="T1"> </text:span>уполномоченного<text:span text:style-name="T1"> </text:span>банка<text:span text:style-name="T1"> </text:span>указывает<text:span text:style-name="T1"> </text:span>основной<text:span text:style-name="T1"> </text:span>государственный<text:span text:style-name="T1"> </text:span>регистрационный<text:span text:style-name="T1"> </text:span>номер,<text:span text:style-name="T1"> </text:span>присвоенный<text:span text:style-name="T1"> </text:span>головной<text:span text:style-name="T1"> </text:span>кредитной<text:span text:style-name="T1"> </text:span>организации.</text:p>
      <text:p text:style-name="P11">3.<text:span text:style-name="T1"> </text:span>Для<text:span text:style-name="T1"> </text:span>регистрации<text:span text:style-name="T1"> </text:span>карточки<text:span text:style-name="T1"> </text:span>Банк<text:span text:style-name="T1"> </text:span>России<text:span text:style-name="T1"> </text:span>принимает<text:span text:style-name="T1"> </text:span>карточки<text:span text:style-name="T1"> </text:span>с<text:span text:style-name="T1"> </text:span>подписями<text:span text:style-name="T1"> </text:span>руководителя<text:span text:style-name="T1"> </text:span>и<text:span text:style-name="T1"> </text:span>главного<text:span text:style-name="T1"> </text:span>бухгалтера<text:span text:style-name="T1"> </text:span>уполномоченного<text:span text:style-name="T1"> </text:span>банка<text:span text:style-name="T1"> </text:span>(филиала<text:span text:style-name="T1"> </text:span>уполномоченного<text:span text:style-name="T1"> </text:span>банка),<text:span text:style-name="T1"> </text:span>заверенными<text:span text:style-name="T1"> </text:span>в<text:span text:style-name="T1"> </text:span>установленном<text:span text:style-name="T1"> </text:span>порядке.</text:p>
      <text:p text:style-name="P11">4.<text:span text:style-name="T1"> </text:span>Карточки<text:span text:style-name="T1"> </text:span>с<text:span text:style-name="T1"> </text:span>нечеткими<text:span text:style-name="T1"> </text:span>оттисками<text:span text:style-name="T1"> </text:span>печатей<text:span text:style-name="T1"> </text:span>для<text:span text:style-name="T1"> </text:span>регистрации<text:span text:style-name="T1"> </text:span>Банком<text:span text:style-name="T1"> </text:span>России<text:span text:style-name="T1"> </text:span>не<text:span text:style-name="T1"> </text:span>принимаются.</text:p>
      <text:p text:style-name="P11">5.<text:span text:style-name="T1"> </text:span>При<text:span text:style-name="T1"> </text:span>отсутствии<text:span text:style-name="T1"> </text:span>лицензии<text:span text:style-name="T1"> </text:span>на<text:span text:style-name="T1"> </text:span>совершение<text:span text:style-name="T1"> </text:span>банковских<text:span text:style-name="T1"> </text:span>операций<text:span text:style-name="T1"> </text:span>в<text:span text:style-name="T1"> </text:span>иностранной<text:span text:style-name="T1"> </text:span>валюте<text:span text:style-name="T1"> </text:span>в<text:span text:style-name="T1"> </text:span>случаях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,<text:span text:style-name="T1"> </text:span>в<text:span text:style-name="T1"> </text:span>соответствующих<text:span text:style-name="T1"> </text:span>графах<text:span text:style-name="T1"> </text:span>проставляется<text:span text:style-name="T1"> </text:span>прочерк.</text:p>
      <text:p text:style-name="P1">(п.<text:span text:style-name="T1"> </text:span>5<text:span text:style-name="T1"> </text:span>введен<text:span text:style-name="T1"> </text:span>Указанием<text:span text:style-name="T1"> </text:span>ЦБ<text:span text:style-name="T1"> </text:span>РФ<text:span text:style-name="T1"> </text:span>от<text:span text:style-name="T1"> </text:span>20.07.2007<text:span text:style-name="T1"> </text:span>N<text:span text:style-name="T1"> </text:span>1869-У)</text:p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  <style:master-page style:name="Первое_20_преобразование_20_3" style:display-name="Первое преобразование 3" style:page-layout-name="Mpm2" style:next-style-name="Преобразование_20_3"/>
    <style:master-page style:name="Преобразование_20_3" style:display-name="Преобразование 3" style:page-layout-name="Mpm2"/>
    <style:master-page style:name="Первое_20_преобразование_20_4" style:display-name="Первое преобразование 4" style:page-layout-name="Mpm1" style:next-style-name="Преобразование_20_4"/>
    <style:master-page style:name="Преобразование_20_4" style:display-name="Преобразование 4" style:page-layout-name="Mpm1"/>
    <style:master-page style:name="Первое_20_преобразование_20_5" style:display-name="Первое преобразование 5" style:page-layout-name="Mpm2" style:next-style-name="Преобразование_20_5"/>
    <style:master-page style:name="Преобразование_20_5" style:display-name="Преобразование 5" style:page-layout-name="Mpm2"/>
    <style:master-page style:name="Первое_20_преобразование_20_6" style:display-name="Первое преобразование 6" style:page-layout-name="Mpm1" style:next-style-name="Преобразование_20_6"/>
    <style:master-page style:name="Преобразование_20_6" style:display-name="Преобразование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17 июня 2004 г</dc:title>
    <meta:initial-creator>===</meta:initial-creator>
    <meta:creation-date>2009-01-22T23:00:00</meta:creation-date>
    <dc:creator>===</dc:creator>
    <dc:date>2009-01-22T23:00:00</dc:date>
    <meta:editing-cycles>2</meta:editing-cycles>
    <meta:editing-duration>P15824DT17H31M44S</meta:editing-duration>
    <meta:document-statistic meta:table-count="19" meta:image-count="0" meta:object-count="0" meta:page-count="59" meta:paragraph-count="1972" meta:word-count="21048" meta:character-count="192534" meta:non-whitespace-character-count="14807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