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.499cm" fo:margin-left="15.503cm" table:align="left" style:writing-mode="lr-tb"/>
    </style:style>
    <style:style style:name="Таблица1.A" style:family="table-column">
      <style:table-column-properties style:column-width="2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ing_20_1" style:list-style-name="">
      <style:paragraph-properties fo:margin-top="0cm" fo:margin-bottom="0.212cm"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 style:list-style-name="">
      <style:text-properties fo:font-size="12pt" style:font-size-asian="12pt" style:font-size-complex="12pt"/>
    </style:style>
    <style:style style:name="P4" style:family="paragraph" style:parent-style-name="Standard" style:list-style-name="" style:master-page-name="Standard">
      <style:paragraph-properties fo:margin-left="11.751cm" fo:margin-right="0cm" fo:margin-top="0cm" fo:margin-bottom="0.423cm" fo:text-indent="0cm" style:auto-text-indent="false" style:page-number="auto"/>
      <style:text-properties fo:font-size="9pt" style:font-size-asian="9pt" style:font-size-complex="9pt"/>
    </style:style>
    <style:style style:name="P5" style:family="paragraph" style:parent-style-name="Standard" style:list-style-name="">
      <style:paragraph-properties fo:margin-top="0.847cm" fo:margin-bottom="0cm" fo:text-align="center" style:justify-single-word="false" style:text-autospace="ideograph-alpha">
        <style:tab-stops/>
      </style:paragraph-properties>
    </style:style>
    <style:style style:name="P6" style:family="paragraph" style:parent-style-name="Standard" style:list-style-name="">
      <style:paragraph-properties fo:margin-top="0.847cm" fo:margin-bottom="0cm" fo:text-align="end" style:justify-single-word="false"/>
    </style:style>
    <style:style style:name="P7" style:family="paragraph" style:parent-style-name="Standard" style:list-style-name="">
      <style:paragraph-properties fo:margin-top="0.423cm" fo:margin-bottom="0cm" fo:text-align="center" style:justify-single-word="false">
        <style:tab-stops>
          <style:tab-stop style:position="18cm" style:type="right"/>
        </style:tab-stops>
      </style:paragraph-properties>
    </style:style>
    <style:style style:name="P8" style:family="paragraph" style:parent-style-name="Standard" style:list-style-name="">
      <style:paragraph-properties fo:margin-left="0cm" fo:margin-right="3cm" fo:margin-top="0cm" fo:margin-bottom="0.423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9" style:family="paragraph" style:parent-style-name="Standard" style:list-style-name="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</style:style>
    <style:style style:name="P10" style:family="paragraph" style:parent-style-name="Standard" style:list-style-name="">
      <style:paragraph-properties fo:margin-top="0.212cm" fo:margin-bottom="0cm"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1" style:family="paragraph" style:parent-style-name="Standard" style:list-style-name="">
      <style:paragraph-properties fo:margin-top="0.212cm" fo:margin-bottom="0cm" fo:text-align="center" style:justify-single-word="false"/>
    </style:style>
    <style:style style:name="P12" style:family="paragraph" style:parent-style-name="Standard" style:list-style-name="">
      <style:paragraph-properties fo:margin-top="0.212cm" fo:margin-bottom="0cm"/>
      <style:text-properties fo:font-size="12pt" style:font-size-asian="12pt" style:font-size-complex="12pt"/>
    </style:style>
    <style:style style:name="P13" style:family="paragraph" style:parent-style-name="Standard" style:list-style-name="">
      <style:paragraph-properties fo:margin-top="0.212cm" fo:margin-bottom="0cm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margin-left="2.251cm" fo:margin-right="0cm" fo:margin-top="0cm" fo:margin-bottom="0.423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5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margin-left="4.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7" style:family="paragraph" style:parent-style-name="Standard" style:list-style-name="">
      <style:paragraph-properties fo:margin-left="9.3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8" style:family="paragraph" style:parent-style-name="Standard" style:list-style-name="">
      <style:paragraph-properties fo:margin-top="0cm" fo:margin-bottom="0.212cm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left="7.4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24<text:line-break/>к Положению Банка России "О безналичных расчетах в Российской Федерации"<text:line-break/>от 03.10.2002 № 2-П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a xlink:type="simple" xlink:href="http://blanker.ru/"><text:span text:style-name="T1">0401004</text:span></text:a></text:p>
            <text:p text:style-name="P5">(наименование плательщика, номер счета)(наименование банка плательщика)<text:span text:style-name="T2">ЗАЯВЛЕНИЕ<text:line-break/>об акцепте, отказе от акцепта</text:span></text:p>
            <text:p text:style-name="P6"><text:span text:style-name="T3">“”200года</text:span><text:span text:style-name="T1">Заявляем об акцепте, отказе от акцепта платежного требования </text:span>(нужное подчеркнуть)</text:p>
            <text:p text:style-name="P7"><text:span text:style-name="T1">№от “”200г. на сумму<text:tab/>рублей, копеек</text:span></text:p>
            <text:p text:style-name="P8">(цифрами, прописью)</text:p>
            <text:p text:style-name="P10"><text:span text:style-name="T1">Срок платежа “”200г.Получатель <text:s/></text:span></text:p>
            <text:p text:style-name="P14"><text:soft-page-break/>(наименование)</text:p>
            <text:p text:style-name="P9"><text:span text:style-name="T1">Счет №в банке</text:span>(наименование банка получателя)</text:p>
            <text:p text:style-name="P11"><text:span text:style-name="T1">Корреспондентский счет банка №БИКАкцептовано в сумме <text:s/></text:span></text:p>
            <text:p text:style-name="P16">(цифрами, прописью)</text:p>
            <text:p text:style-name="P15"/>
            <text:p text:style-name="P12">Отказ от акцепта (полный или частичный) в сумме <text:s/></text:p>
            <text:p text:style-name="P17">(цифрами, прописью)</text:p>
            <text:p text:style-name="P15"/>
            <text:p text:style-name="P12">Мотив отказа (пункт, №, дата договора) <text:s/></text:p>
            <text:p text:style-name="P19"/>
            <text:p text:style-name="P13"/>
            <text:p text:style-name="P18"/>
            <text:h text:style-name="P1" text:outline-level="1"><text:span text:style-name="T1">М.П.Подписи плательщика</text:span>Отметки банка</text:h>
            <text:p text:style-name="P3"/>
            <text:p text:style-name="P3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Çàÿâëåíèå</dc:title>
    <meta:initial-creator>===</meta:initial-creator>
    <dc:creator>===</dc:creator>
    <meta:creation-date>2009-02-06T16:41:00</meta:creation-date>
    <dc:date>2009-02-06T16:41:00</dc:date>
    <meta:print-date>2003-01-13T12:24:00</meta:print-date>
    <meta:document-statistic meta:table-count="1" meta:image-count="0" meta:object-count="0" meta:page-count="2" meta:paragraph-count="15" meta:word-count="82" meta:character-count="674" meta:non-whitespace-character-count="599"/>
    <meta:generator>LibreOffice/3.4$Unix LibreOffice_project/340m1$Build-203</meta:generator>
  </office:meta>
</office:document-meta>
</file>