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<text:a xlink:type="simple" xlink:href="http://blanker.ru/doc/pismo-prosba"><text:span text:style-name="Internet_20_link"><text:span text:style-name="T1">Письмо-просьба</text:span></text:span></text:a></text:p>
      <text:p text:style-name="P1"/>
      <text:p text:style-name="P1"/>
      <text:p text:style-name="P1"/>
      <text:p text:style-name="Standard"/>
      <text:p text:style-name="Standard">ООО «___________»</text:p>
      <text:p text:style-name="Standard">г. _______________</text:p>
      <text:p text:style-name="Standard">тел.: _____________</text:p>
      <text:p text:style-name="Standard"/>
      <text:p text:style-name="Standard"/>
      <text:p text:style-name="P2">Директору </text:p>
      <text:p text:style-name="P2">ООО «____________»</text:p>
      <text:p text:style-name="P2">И.И. Иванову</text:p>
      <text:p text:style-name="P2"/>
      <text:p text:style-name="P2"/>
      <text:p text:style-name="P2"/>
      <text:p text:style-name="P2"/>
      <text:p text:style-name="P3">Любезно просим Вас, И. И. Иванов, организовать встречу (тут излагаете саму просьбу), которая состоится 20 января 20__ года в г. ____________. Будем признательны за оказанное содействие. </text:p>
      <text:p text:style-name="P2"/>
      <text:p text:style-name="P2"/>
      <text:p text:style-name="P2"/>
      <text:p text:style-name="P2"/>
      <text:p text:style-name="P2">С уважением и благодарностью,</text:p>
      <text:p text:style-name="P2">Генеральный директор ООО «____________»</text:p>
      <text:p text:style-name="P2">П.П. Петров</text:p>
      <text:p text:style-name="P2">21.12.20___ </text:p>
      <text:p text:style-name="P2">Число, дата, подпись, печать организации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2:59:00</meta:creation-date>
    <dc:creator>Maria</dc:creator>
    <dc:date>2010-08-19T13:00:00</dc:date>
    <meta:editing-cycles>3</meta:editing-cycles>
    <meta:editing-duration>PT4M</meta:editing-duration>
    <meta:document-statistic meta:table-count="0" meta:image-count="0" meta:object-count="0" meta:page-count="1" meta:paragraph-count="13" meta:word-count="54" meta:character-count="425" meta:non-whitespace-character-count="38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