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Угловой штамп, дата выдачи <text:s text:c="13"/>ДОВЕРЕННОСТЬ</text:p>
      <text:p text:style-name="Preformatted_20_Text"><text:s text:c="40"/>(генеральная)</text:p>
      <text:p text:style-name="Preformatted_20_Text"/>
      <text:p text:style-name="Preformatted_20_Text"><text:s text:c="5"/>Настоящей доверенностью <text:s text:c="3"/>________ <text:s text:c="3"/>(наименование <text:s text:c="3"/>структурного</text:p>
      <text:p text:style-name="Preformatted_20_Text">подразделения) <text:s/>в <text:s/>лице _________, <text:s/>действующего на основании __________,</text:p>
      <text:p text:style-name="Preformatted_20_Text">доверяет ___________ (должность, Ф.И.О. представителя) совершать от имени</text:p>
      <text:p text:style-name="Preformatted_20_Text">________ (наименование подразделения) следующие операции:</text:p>
      <text:p text:style-name="Preformatted_20_Text"><text:s text:c="5"/>1. Распоряжаться кредитами, <text:s/>открытыми <text:s/>для <text:s/>________ <text:s/>(наименование</text:p>
      <text:p text:style-name="Preformatted_20_Text">подразделения) _________ и имуществом, в пределах, установленных законом.</text:p>
      <text:p text:style-name="Preformatted_20_Text"><text:s text:c="5"/>2. Заключать <text:s text:c="6"/>договоры <text:s text:c="6"/>на <text:s text:c="6"/>проведение <text:s text:c="6"/>________</text:p>
      <text:p text:style-name="Preformatted_20_Text">(научноисследовательских, <text:s text:c="3"/>проектных <text:s text:c="3"/>и <text:s text:c="3"/>др.) <text:s text:c="3"/>работ <text:s text:c="2"/>для <text:s text:c="2"/>нужд</text:p>
      <text:p text:style-name="Preformatted_20_Text">(подразделения), <text:s/>а <text:s/>также <text:s/>трудовые <text:s/>соглашения <text:s/>в <text:s text:c="2"/>пределах <text:s text:c="2"/>средств,</text:p>
      <text:p text:style-name="Preformatted_20_Text">утвержденных по смете.</text:p>
      <text:p text:style-name="Preformatted_20_Text"><text:s text:c="5"/>3. Получать и отправлять грузы <text:s/>в <text:s/>адрес <text:s/>организаций, <text:s/>связанных <text:s/>с</text:p>
      <text:p text:style-name="Preformatted_20_Text">______ (подразделением).</text:p>
      <text:p text:style-name="Preformatted_20_Text"><text:s text:c="5"/>4. Представительствовать в суде и арбитраже с правом передоверия, <text:s/>а</text:p>
      <text:p text:style-name="Preformatted_20_Text">также всеми правами, <text:s/>предоставленными сторонам в процессе разбора дел, в</text:p>
      <text:p text:style-name="Preformatted_20_Text">том числе окончания дела миром.</text:p>
      <text:p text:style-name="Preformatted_20_Text"><text:s text:c="5"/>5. Представлять интересы _______ (подразделения) во всех учреждениях</text:p>
      <text:p text:style-name="Preformatted_20_Text">и организациях.</text:p>
      <text:p text:style-name="Preformatted_20_Text"><text:s text:c="5"/>6. Совершать <text:s/>все <text:s/>необходимые <text:s/>действия <text:s/>в <text:s/>целях <text:s/>охраны вверенных</text:p>
      <text:p text:style-name="Preformatted_20_Text">материальных ценностей и денежных средств.</text:p>
      <text:p text:style-name="Preformatted_20_Text"><text:s text:c="5"/>Настоящая доверенность выдана сроком по "___"_____19__г.</text:p>
      <text:p text:style-name="Preformatted_20_Text"><text:s text:c="5"/>Подпись представителя</text:p>
      <text:p text:style-name="Preformatted_20_Text"><text:s text:c="5"/>Образец подписи <text:s text:c="4"/>____________(Ф.И.О. представителя)</text:p>
      <text:p text:style-name="Preformatted_20_Text"><text:s text:c="5"/>Удостоверяю__________________ (Ф.И.О. доверителя - руководителя</text:p>
      <text:p text:style-name="Preformatted_20_Text">предприятия, структурного подразделения)</text:p>
      <text:p text:style-name="Preformatted_20_Text"/>
      <text:p text:style-name="Preformatted_20_Text">М.П.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8" meta:word-count="153" meta:character-count="1505" meta:non-whitespace-character-count="1187"/>
    <meta:generator>LibreOffice/3.4$Unix LibreOffice_project/340m1$Build-302</meta:generator>
  </office:meta>
</office:document-meta>
</file>