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ДОВЕРЕННОСТЬ</text:p>
      <text:p text:style-name="Preformatted_20_Text"><text:s text:c="19"/>на покупку части жилого дома</text:p>
      <text:p text:style-name="Preformatted_20_Text"/>
      <text:p text:style-name="Preformatted_20_Text"><text:s/>г.__________________ <text:s text:c="19"/>______________ (дата прописью)</text:p>
      <text:p text:style-name="Preformatted_20_Text"/>
      <text:p text:style-name="Preformatted_20_Text"><text:s text:c="5"/>Я, _______________________________________________________________,</text:p>
      <text:p text:style-name="Preformatted_20_Text">проживающий в _______________________________________________________ <text:s/>,</text:p>
      <text:p text:style-name="Preformatted_20_Text">настоящей доверенностью уполномачиваю _________________________________,</text:p>
      <text:p text:style-name="Preformatted_20_Text">проживающую в _________________________________________________________,</text:p>
      <text:p text:style-name="Preformatted_20_Text">купить 1/2 часть дома, находящегося в _________________________________,</text:p>
      <text:p text:style-name="Preformatted_20_Text">за цену <text:s/>и на <text:s/>условиях по ее усмотрению, для чего предоставляю ей право</text:p>
      <text:p text:style-name="Preformatted_20_Text">делать от <text:s/>моего <text:s/>имени <text:s/>заявления, <text:s/>расписываться <text:s/>за <text:s/>меня, <text:s/>подписать</text:p>
      <text:p text:style-name="Preformatted_20_Text">договор купли-продажи <text:s/>дома, заплатить следуемые за купленную часть дома</text:p>
      <text:p text:style-name="Preformatted_20_Text">деньги и выполнить все другие действия, связанные с данным поручением.</text:p>
      <text:p text:style-name="Preformatted_20_Text">Доверенность <text:s/>выдана <text:s text:c="2"/>сроком <text:s/>на <text:s text:c="2"/>один <text:s/>год <text:s/>с <text:s/>правом <text:s/>передоверия <text:s/>и</text:p>
      <text:p text:style-name="Preformatted_20_Text">действительна по ______________________ (дата прописью).</text:p>
      <text:p text:style-name="Preformatted_20_Text"/>
      <text:p text:style-name="Preformatted_20_Text"><text:s text:c="30"/>Подпись</text:p>
      <text:p text:style-name="Preformatted_20_Text"/>
      <text:p text:style-name="Preformatted_20_Text">Удостоверительная надпись государственной нотариальной конторы</text:p>
      <text:p text:style-name="Preformatted_20_Text"/>
      <text:p text:style-name="Preformatted_20_Text">См. также комментарий специалистов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96" meta:character-count="1064" meta:non-whitespace-character-count="862"/>
    <meta:generator>LibreOffice/3.4$Unix LibreOffice_project/340m1$Build-302</meta:generator>
  </office:meta>
</office:document-meta>
</file>