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">
      <style:text-properties style:font-name="Courier New" style:font-name-complex="Courier New"/>
    </style:style>
    <style:style style:name="P2" style:family="paragraph" style:parent-style-name="Text">
      <style:text-properties style:font-name="Courier New" style:font-name-asian="Courier New" style:font-name-complex="Courier New"/>
    </style:style>
    <style:style style:name="P3" style:family="paragraph" style:parent-style-name="Text" style:master-page-name="Standard">
      <style:paragraph-properties style:page-number="auto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style:font-name-complex="Courier New"/>
    </style:style>
    <style:style style:name="T4" style:family="text">
      <style:text-properties style:font-name-asian="Courier New"/>
    </style:style>
    <style:style style:name="T5" style:family="text">
      <style:text-properties fo:color="#000000" style:font-name="Courier New" style:text-underline-style="none" style:font-name-complex="Courier New"/>
    </style:style>
    <style:style style:name="T6" style:family="text">
      <style:text-properties fo:color="#000000" style:font-name="Courier New" style:text-underline-style="none" style:font-name-asian="Courier New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4"/></text:span><text:a xlink:type="simple" xlink:href="http://blanker.ru/doc/zayavlenie-na-akkreditiv"><text:span text:style-name="Internet_20_link"><text:span text:style-name="T5">ЗАЯВЛЕНИЕ</text:span></text:span></text:a><text:a xlink:type="simple" xlink:href="http://blanker.ru/doc/zayavlenie-na-akkreditiv"><text:span text:style-name="Internet_20_link"><text:span text:style-name="T6"> </text:span></text:span></text:a><text:a xlink:type="simple" xlink:href="http://blanker.ru/doc/zayavlenie-na-akkreditiv"><text:span text:style-name="Internet_20_link"><text:span text:style-name="T5">НА</text:span></text:span></text:a><text:a xlink:type="simple" xlink:href="http://blanker.ru/doc/zayavlenie-na-akkreditiv"><text:span text:style-name="Internet_20_link"><text:span text:style-name="T6"> </text:span></text:span></text:a><text:a xlink:type="simple" xlink:href="http://blanker.ru/doc/zayavlenie-na-akkreditiv"><text:span text:style-name="Internet_20_link"><text:span text:style-name="T5">АККРЕДИТИВ</text:span></text:span></text:a><text:span text:style-name="T2"> </text:span><text:span text:style-name="T1">No.</text:span><text:span text:style-name="T2"> </text:span><text:span text:style-name="T1">_____________________________</text:span></text:p>
      <text:p text:style-name="P2"><text:s text:c="3"/></text:p>
      <text:p text:style-name="Text"><text:span text:style-name="T2"><text:s text:c="2"/></text:span><text:span text:style-name="T1">+----------------------------------------------------------------------</text:span></text:p>
      <text:p text:style-name="Text"><text:span text:style-name="T2"><text:s text:c="3"/></text:span><text:span text:style-name="T1">¦(наименование</text:span><text:span text:style-name="T2"> </text:span><text:span text:style-name="T1">организации)</text:span><text:span text:style-name="T2"> <text:s text:c="9"/></text:span><text:span text:style-name="T1">¦Бенефициар(наименование</text:span><text:span text:style-name="T2"> </text:span><text:span text:style-name="T1">и</text:span><text:span text:style-name="T2"> </text:span><text:span text:style-name="T1">адрес)</text:span></text:p>
      <text:p text:style-name="P1"><text:span text:style-name="T4"><text:s text:c="3"/></text:span>¦<text:span text:style-name="T4"> <text:s text:c="35"/></text:span>¦</text:p>
      <text:p text:style-name="P1"><text:span text:style-name="T4"><text:s text:c="3"/></text:span>¦<text:span text:style-name="T4"> <text:s text:c="25"/></text:span>1<text:span text:style-name="T4"> <text:s text:c="8"/></text:span>¦<text:span text:style-name="T4"> <text:s text:c="18"/></text:span>16</text:p>
      <text:p text:style-name="Text"><text:span text:style-name="T2"><text:s text:c="3"/></text:span><text:span text:style-name="T1">+-----------------------------------</text:span><text:span text:style-name="T2"> </text:span><text:span text:style-name="T1">¦</text:span></text:p>
      <text:p text:style-name="Text"><text:span text:style-name="T2"><text:s text:c="3"/></text:span><text:span text:style-name="T1">¦Банку</text:span><text:span text:style-name="T2"> <text:s text:c="30"/></text:span><text:span text:style-name="T1">¦</text:span></text:p>
      <text:p text:style-name="Text"><text:span text:style-name="T2"><text:s text:c="3"/></text:span><text:span text:style-name="T1">+-----------------------------------</text:span><text:span text:style-name="T2"> </text:span><text:span text:style-name="T1">¦</text:span></text:p>
      <text:p text:style-name="Text"><text:span text:style-name="T2"><text:s text:c="3"/></text:span><text:span text:style-name="T1">¦Дата</text:span><text:span text:style-name="T2"> <text:s text:c="21"/></text:span><text:span text:style-name="T1">2</text:span><text:span text:style-name="T2"> <text:s text:c="8"/></text:span><text:span text:style-name="T1">¦</text:span></text:p>
      <text:p text:style-name="P1"><text:span text:style-name="T4"><text:s text:c="3"/></text:span>+------------------------------------+--------------------------------</text:p>
      <text:p text:style-name="P1"><text:span text:style-name="T4"><text:s text:c="3"/></text:span>¦Просим<text:span text:style-name="T4"> </text:span>Вас<text:span text:style-name="T4"> </text:span>открыть<text:span text:style-name="T4"> <text:s text:c="17"/></text:span>¦Дата<text:span text:style-name="T4"> </text:span>и<text:span text:style-name="T4"> </text:span>место<text:span text:style-name="T4"> </text:span>истечения<text:span text:style-name="T4"> </text:span>срока</text:p>
      <text:p text:style-name="P1"><text:span text:style-name="T4"><text:s text:c="3"/></text:span>¦++<text:span text:style-name="T4"> <text:s text:c="33"/></text:span>¦аккредитива</text:p>
      <text:p text:style-name="P1"><text:span text:style-name="T4"><text:s text:c="3"/></text:span>¦++<text:span text:style-name="T4"> </text:span>по<text:span text:style-name="T4"> </text:span>телеграфу<text:span text:style-name="T4"> <text:s text:c="20"/></text:span>¦<text:span text:style-name="T4"> <text:s text:c="19"/></text:span>17</text:p>
      <text:p text:style-name="P1"><text:span text:style-name="T4"><text:s text:c="3"/></text:span>¦++<text:span text:style-name="T4"> <text:s text:c="23"/></text:span>3<text:span text:style-name="T4"> <text:s text:c="8"/></text:span>¦</text:p>
      <text:p text:style-name="P1"><text:span text:style-name="T4"><text:s text:c="3"/></text:span>¦++<text:span text:style-name="T4"> </text:span>воздушной<text:span text:style-name="T4"> </text:span>почтой<text:span text:style-name="T4"> <text:s text:c="16"/></text:span>+--------------------------------</text:p>
      <text:p text:style-name="P1"><text:span text:style-name="T4"><text:s text:c="3"/></text:span>¦<text:span text:style-name="T4"> <text:s text:c="12"/></text:span>++<text:span text:style-name="T4"> <text:s text:c="20"/></text:span>¦Сумма<text:span text:style-name="T4"> </text:span>(цифрами<text:span text:style-name="T4"> </text:span>и<text:span text:style-name="T4"> </text:span>прописью)</text:p>
      <text:p text:style-name="P1"><text:span text:style-name="T4"><text:s text:c="3"/></text:span>¦безотзывный<text:span text:style-name="T4"> <text:s/></text:span>++<text:span text:style-name="T4"> </text:span>трансферабельный<text:span text:style-name="T4"> <text:s text:c="3"/></text:span>¦</text:p>
      <text:p text:style-name="P1"><text:span text:style-name="T4"><text:s text:c="3"/></text:span>¦<text:span text:style-name="T4"> <text:s text:c="12"/></text:span>++<text:span text:style-name="T4"> <text:s text:c="20"/></text:span>¦</text:p>
      <text:p text:style-name="P1"><text:span text:style-name="T4"><text:s text:c="3"/></text:span>¦документарный++<text:span text:style-name="T4"> </text:span>подтвержденный<text:span text:style-name="T4"> <text:s text:c="5"/></text:span>¦</text:p>
      <text:p text:style-name="P1"><text:span text:style-name="T4"><text:s text:c="3"/></text:span>¦<text:span text:style-name="T4"> <text:s text:c="35"/></text:span>¦</text:p>
      <text:p text:style-name="P1"><text:span text:style-name="T4"><text:s text:c="3"/></text:span>¦аккредитив<text:span text:style-name="T4"> <text:s text:c="15"/></text:span>4<text:span text:style-name="T4"> <text:s text:c="8"/></text:span>¦<text:span text:style-name="T4"> <text:s text:c="20"/></text:span>18</text:p>
      <text:p text:style-name="Text"><text:span text:style-name="T2"><text:s text:c="3"/></text:span><text:span text:style-name="T1">+-----------------------------------</text:span><text:span text:style-name="T2"> </text:span><text:span text:style-name="T1">¦</text:span></text:p>
      <text:p text:style-name="P1"><text:span text:style-name="T4"><text:s text:c="3"/></text:span>¦Авизующий<text:span text:style-name="T4"> </text:span>банк<text:span text:style-name="T4"> <text:s text:c="21"/></text:span>¦</text:p>
      <text:p text:style-name="P1"><text:span text:style-name="T4"><text:s text:c="3"/></text:span>¦<text:span text:style-name="T4"> <text:s text:c="35"/></text:span>+--------------------------------</text:p>
      <text:p text:style-name="P1"><text:span text:style-name="T4"><text:s text:c="3"/></text:span>¦<text:span text:style-name="T4"> <text:s text:c="24"/></text:span>5<text:span text:style-name="T4"> <text:s text:c="9"/></text:span>¦Аккредитив<text:span text:style-name="T4"> </text:span>исполняется<text:span text:style-name="T4"> </text:span>(кем)</text:p>
      <text:p text:style-name="Text"><text:span text:style-name="T2"><text:s text:c="3"/></text:span><text:span text:style-name="T1">+-----------------------------------</text:span><text:span text:style-name="T2"> </text:span><text:span text:style-name="T1">¦</text:span></text:p>
      <text:p text:style-name="P1"><text:span text:style-name="T4"><text:s text:c="3"/></text:span>¦Подтверждающий<text:span text:style-name="T4"> </text:span>банк<text:span text:style-name="T4"> <text:s text:c="16"/></text:span>¦</text:p>
      <text:p text:style-name="Text"><text:span text:style-name="T2"><text:s text:c="3"/></text:span><text:span text:style-name="T1">¦</text:span><text:span text:style-name="T2"> <text:s text:c="35"/></text:span><text:span text:style-name="T1">¦</text:span><text:span text:style-name="T2"> <text:s text:c="21"/></text:span><text:span text:style-name="T1">19</text:span></text:p>
      <text:p text:style-name="P1"><text:span text:style-name="T4"><text:s text:c="3"/></text:span>¦<text:span text:style-name="T4"> <text:s text:c="24"/></text:span>6<text:span text:style-name="T4"> <text:s text:c="9"/></text:span>¦</text:p>
      <text:p text:style-name="Text"><text:span text:style-name="T2"><text:s text:c="3"/></text:span><text:span text:style-name="T1">+-----------------------------------</text:span><text:span text:style-name="T2"> </text:span><text:span text:style-name="T1">¦</text:span><text:span text:style-name="T2"> <text:s text:c="5"/></text:span><text:span text:style-name="T1">++</text:span><text:span text:style-name="T2"> <text:s text:c="8"/></text:span><text:span text:style-name="T1">++</text:span></text:p>
      <text:p text:style-name="P1"><text:span text:style-name="T4"><text:s text:c="3"/></text:span>¦Частичные<text:span text:style-name="T4"> </text:span>отгрузки<text:span text:style-name="T4"> <text:s text:c="2"/></text:span>Перегрузка<text:span text:style-name="T4"> <text:s text:c="4"/></text:span>¦путем<text:span text:style-name="T4"> </text:span>++<text:span text:style-name="T4"> </text:span>платежа<text:span text:style-name="T4"> </text:span>++<text:span text:style-name="T4"> </text:span>акцепта</text:p>
      <text:p text:style-name="Text"><text:span text:style-name="T2"><text:s text:c="3"/></text:span><text:span text:style-name="T1">¦</text:span><text:span text:style-name="T2"> <text:s text:c="35"/></text:span><text:span text:style-name="T1">¦</text:span><text:span text:style-name="T2"> <text:s text:c="5"/></text:span><text:span text:style-name="T1">++</text:span></text:p>
      <text:p text:style-name="P1"><text:span text:style-name="T4"><text:s text:c="3"/></text:span>¦++<text:span text:style-name="T4"> <text:s text:c="18"/></text:span>++<text:span text:style-name="T4"> <text:s text:c="12"/></text:span>¦<text:span text:style-name="T4"> <text:s text:c="5"/></text:span>++<text:span text:style-name="T4"> </text:span>негоциации</text:p>
      <text:p text:style-name="P1"><text:span text:style-name="T4"><text:s text:c="3"/></text:span>¦++<text:span text:style-name="T4"> </text:span>разрешены<text:span text:style-name="T4"> <text:s text:c="3"/></text:span>7<text:span text:style-name="T4"> <text:s text:c="3"/></text:span>++<text:span text:style-name="T4"> </text:span>разрешена<text:span text:style-name="T4"> <text:s/></text:span>8¦против<text:span text:style-name="T4"> </text:span>представления<text:span text:style-name="T4"> </text:span>документов,</text:p>
      <text:p text:style-name="P1"><text:span text:style-name="T4"><text:s text:c="3"/></text:span>¦++<text:span text:style-name="T4"> <text:s text:c="18"/></text:span>++<text:span text:style-name="T4"> <text:s text:c="12"/></text:span>¦указанных<text:span text:style-name="T4"> </text:span>ниже</text:p>
      <text:p text:style-name="Text"><text:span text:style-name="T2"><text:s text:c="3"/></text:span><text:span text:style-name="T1">¦++</text:span><text:span text:style-name="T2"> </text:span><text:span text:style-name="T1">не</text:span><text:span text:style-name="T2"> </text:span><text:span text:style-name="T1">разрешены</text:span><text:span text:style-name="T2"> <text:s text:c="5"/></text:span><text:span text:style-name="T1">++</text:span><text:span text:style-name="T2"> </text:span><text:span text:style-name="T1">не</text:span><text:span text:style-name="T2"> </text:span><text:span text:style-name="T1">разрешена¦++</text:span></text:p>
      <text:p text:style-name="Text"><text:span text:style-name="T2"><text:s text:c="3"/></text:span><text:span text:style-name="T1">+-----------------------------------</text:span><text:span text:style-name="T2"> </text:span><text:span text:style-name="T1">¦++</text:span><text:span text:style-name="T2"> </text:span><text:span text:style-name="T1">и</text:span><text:span text:style-name="T2"> </text:span><text:span text:style-name="T1">тратт</text:span><text:span text:style-name="T2"> </text:span><text:span text:style-name="T1">(ы)</text:span><text:span text:style-name="T2"> </text:span><text:span text:style-name="T1">бенефициара</text:span></text:p>
      <text:p text:style-name="P1"><text:span text:style-name="T4"><text:s text:c="3"/></text:span>¦Отгрузка<text:span text:style-name="T4"> </text:span>/<text:span text:style-name="T4"> </text:span>отправка<text:span text:style-name="T4"> </text:span>/<text:span text:style-name="T4"> </text:span>принятие<text:span text:style-name="T4"> </text:span>к<text:span text:style-name="T4"> <text:s text:c="3"/></text:span>¦</text:p>
      <text:p text:style-name="P1"><text:span text:style-name="T4"><text:s text:c="3"/></text:span>¦перевозке<text:span text:style-name="T4"> <text:s text:c="26"/></text:span>¦</text:p>
      <text:p text:style-name="P1"><text:span text:style-name="T4"><text:s text:c="3"/></text:span>¦из<text:span text:style-name="T4"> </text:span>/<text:span text:style-name="T4"> </text:span>в<text:span text:style-name="T4"> <text:s text:c="29"/></text:span>¦сроком</text:p>
      <text:p text:style-name="P1"><text:span text:style-name="T4"><text:s text:c="3"/></text:span>¦для<text:span text:style-name="T4"> </text:span>транспортировки<text:span text:style-name="T4"> </text:span>в<text:span text:style-name="T4"> <text:s text:c="5"/></text:span>9<text:span text:style-name="T4"> <text:s text:c="7"/></text:span>¦выставленных<text:span text:style-name="T4"> </text:span>(ой)<text:span text:style-name="T4"> </text:span>на</text:p>
      <text:p text:style-name="P1"><text:span text:style-name="T4"><text:s text:c="3"/></text:span>¦<text:span text:style-name="T4"> <text:s text:c="35"/></text:span>¦</text:p>
      <text:p text:style-name="P1"><text:span text:style-name="T4"><text:s text:c="3"/></text:span>+---------------------------------------------------------------------</text:p>
      <text:p text:style-name="P1"><text:span text:style-name="T4"><text:s text:c="3"/></text:span>¦Описание<text:span text:style-name="T4"> </text:span>товара<text:span text:style-name="T4"> </text:span>и<text:span text:style-name="T4"> </text:span>условия<text:span text:style-name="T4"> </text:span>поставки<text:span text:style-name="T4"> <text:s text:c="2"/></text:span>10</text:p>
      <text:p text:style-name="P1"><text:span text:style-name="T4"><text:s text:c="3"/></text:span>¦</text:p>
      <text:p text:style-name="P1"><text:span text:style-name="T4"><text:s text:c="3"/></text:span>¦Перечень<text:span text:style-name="T4"> </text:span>документов<text:span text:style-name="T4"> <text:s text:c="8"/></text:span>11</text:p>
      <text:p text:style-name="P1"><text:span text:style-name="T4"><text:s text:c="3"/></text:span>¦</text:p>
      <text:p text:style-name="P1"><text:span text:style-name="T4"><text:s text:c="3"/></text:span>¦Перевод<text:span text:style-name="T4"> </text:span>валютных<text:span text:style-name="T4"> </text:span>средств<text:span text:style-name="T4"> </text:span>за<text:span text:style-name="T4"> </text:span>границу<text:span text:style-name="T4"> </text:span>соответствует<text:span text:style-name="T4"> </text:span>основной</text:p>
      <text:p text:style-name="P1"><text:span text:style-name="T4"><text:s text:c="3"/></text:span>¦деятельности<text:span text:style-name="T4"> </text:span>предприятия,<text:span text:style-name="T4"> </text:span>не<text:span text:style-name="T4"> </text:span>противоречит<text:span text:style-name="T4"> </text:span>его<text:span text:style-name="T4"> </text:span>Уставу.</text:p>
      <text:p text:style-name="P1"><text:span text:style-name="T4"><text:s text:c="3"/></text:span>¦</text:p>
      <text:p text:style-name="P1"><text:span text:style-name="T4"><text:s text:c="3"/></text:span>¦Специальные<text:span text:style-name="T4"> </text:span>инструкции<text:span text:style-name="T4"> <text:s text:c="3"/></text:span>12</text:p>
      <text:p text:style-name="P1"><text:span text:style-name="T4"><text:s text:c="3"/></text:span>+---------------------------------------------------------------------</text:p>
      <text:p text:style-name="P1"><text:span text:style-name="T4"><text:s text:c="3"/></text:span>¦Документы<text:span text:style-name="T4"> </text:span>должны<text:span text:style-name="T4"> </text:span>быть<text:span text:style-name="T4"> </text:span>представлены<text:span text:style-name="T4"> </text:span>в<text:span text:style-name="T4"> </text:span>течение<text:span text:style-name="T4"> <text:s/></text:span>13<text:span text:style-name="T4"> </text:span>дней<text:span text:style-name="T4"> </text:span>после<text:span text:style-name="T4"> </text:span>выписки</text:p>
      <text:p text:style-name="P1"><text:span text:style-name="T4"><text:s text:c="3"/></text:span>¦отгрузочных<text:span text:style-name="T4"> </text:span>документов,<text:span text:style-name="T4"> </text:span>но<text:span text:style-name="T4"> </text:span>в<text:span text:style-name="T4"> </text:span>пределах<text:span text:style-name="T4"> </text:span>срока<text:span text:style-name="T4"> </text:span>действия<text:span text:style-name="T4"> </text:span>аккредитива.</text:p>
      <text:p text:style-name="P1"><text:span text:style-name="T4"><text:s text:c="3"/></text:span>¦</text:p>
      <text:p text:style-name="P1"><text:span text:style-name="T4"><text:s text:c="3"/></text:span>¦</text:p>
      <text:p text:style-name="P1"><text:span text:style-name="T4"><text:s text:c="3"/></text:span>+---------------------------------------------------------------------</text:p>
      <text:p text:style-name="P1"><text:span text:style-name="T4"><text:s text:c="3"/></text:span>¦Просим<text:span text:style-name="T4"> </text:span>Вас<text:span text:style-name="T4"> </text:span>списать<text:span text:style-name="T4"> </text:span>покрытие<text:span text:style-name="T4"> </text:span>по<text:span text:style-name="T4"> </text:span>аккредитиву<text:span text:style-name="T4"> </text:span>с<text:span text:style-name="T4"> </text:span>нашего<text:span text:style-name="T4"> </text:span>счета</text:p>
      <text:p text:style-name="P1"><text:span text:style-name="T4"><text:s text:c="3"/></text:span>¦No.<text:span text:style-name="T4"> <text:s text:c="5"/></text:span>14</text:p>
      <text:p text:style-name="P1"><text:span text:style-name="T4"><text:s text:c="3"/></text:span>¦Комиссия<text:span text:style-name="T4"> </text:span>корреспондента<text:span text:style-name="T4"> </text:span>и<text:span text:style-name="T4"> </text:span>другие<text:span text:style-name="T4"> </text:span>расходы<text:span text:style-name="T4"> </text:span>с<text:span text:style-name="T4"> </text:span>нашего<text:span text:style-name="T4"> </text:span>счета<text:span text:style-name="T4"> <text:s text:c="3"/></text:span>15</text:p>
      <text:p text:style-name="P1"><text:soft-page-break/><text:span text:style-name="T4"><text:s text:c="3"/></text:span>+---------------------------------------------------------------------</text:p>
      <text:p text:style-name="P1"><text:span text:style-name="T4"><text:s text:c="3"/></text:span>¦<text:span text:style-name="T4"> <text:s text:c="22"/></text:span>¦<text:span text:style-name="T4"> <text:s/></text:span>М.П.</text:p>
      <text:p text:style-name="P1"><text:span text:style-name="T4"><text:s text:c="3"/></text:span>¦<text:span text:style-name="T4"> <text:s text:c="22"/></text:span>¦<text:span text:style-name="T4"> <text:s text:c="19"/></text:span>Генеральный<text:span text:style-name="T4"> </text:span>директор</text:p>
      <text:p text:style-name="P1"><text:span text:style-name="T4"><text:s text:c="3"/></text:span>¦<text:span text:style-name="T4"> <text:s text:c="22"/></text:span>¦<text:span text:style-name="T4"> <text:s text:c="19"/></text:span>Главный<text:span text:style-name="T4"> </text:span>бухгалтер</text:p>
      <text:p text:style-name="P1"><text:span text:style-name="T4"><text:s text:c="3"/></text:span>+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xt" style:family="paragraph" style:parent-style-name="Standard" style:class="extra">
      <style:paragraph-properties fo:margin-top="0cm" fo:margin-bottom="0cm" fo:line-height="100%"/>
      <style:text-properties style:font-name="Consolas" fo:font-size="10.5pt" style:font-size-asian="10.5pt" style:font-name-complex="Consolas" style:font-size-complex="10.5pt"/>
    </style:style>
    <style:style style:name="Основной_20_шрифт_20_абзаца" style:display-name="Основной шрифт абзаца" style:family="text"/>
    <style:style style:name="Текст_20_Знак" style:display-name="Текст Знак" style:family="text" style:parent-style-name="Основной_20_шрифт_20_абзаца">
      <style:text-properties style:font-name="Consolas" fo:font-size="10.5pt" style:font-size-asian="10.5pt" style:font-name-complex="Consolas" style:font-size-complex="10.5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53cm" fo:margin-right="2.35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6T09:42:00</meta:creation-date>
    <dc:creator>Maria</dc:creator>
    <dc:date>2010-08-16T09:43:00</dc:date>
    <meta:editing-cycles>5</meta:editing-cycles>
    <meta:editing-duration>PT5M</meta:editing-duration>
    <meta:document-statistic meta:table-count="0" meta:image-count="0" meta:object-count="0" meta:page-count="2" meta:paragraph-count="66" meta:word-count="245" meta:character-count="3332" meta:non-whitespace-character-count="194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