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4"/>ДОВЕРЕННОСТЬ НА ПРАВО ГОЛОСА</text:p>
      <text:p text:style-name="Preformatted_20_Text"/>
      <text:p text:style-name="Preformatted_20_Text"><text:s text:c="9"/>Я, _____________________________________________________________</text:p>
      <text:p text:style-name="Preformatted_20_Text"><text:s text:c="20"/>(фамилия, имя, отчество доверителя)</text:p>
      <text:p text:style-name="Preformatted_20_Text"/>
      <text:p text:style-name="Preformatted_20_Text"><text:s text:c="4"/>проживающий по адресу: 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паспорт серии <text:s/>_______ <text:s/>No.________, выданный "___"__________ 19__ г.</text:p>
      <text:p text:style-name="Preformatted_20_Text"><text:s text:c="4"/>_____________________________________________________________________</text:p>
      <text:p text:style-name="Preformatted_20_Text"><text:s text:c="18"/>(наименовании органа, выдавшего паспорт)</text:p>
      <text:p text:style-name="Preformatted_20_Text"/>
      <text:p text:style-name="Preformatted_20_Text"><text:s text:c="4"/>владелец акций АО "_____________________", сертификат No. ___________</text:p>
      <text:p text:style-name="Preformatted_20_Text"><text:s text:c="4"/>на __________ шт. <text:s/>обыкновенных (привилегированных) акций, <text:s/>настоящим</text:p>
      <text:p text:style-name="Preformatted_20_Text"><text:s text:c="4"/>доверяю <text:s/>голосование <text:s/>от <text:s/>моего <text:s/>имени <text:s/>на <text:s/>Общем собрании акционеров</text:p>
      <text:p text:style-name="Preformatted_20_Text"><text:s text:c="4"/>"___"______________ 19__ г., <text:s/>объявленном <text:s text:c="2"/>согласно <text:s text:c="2"/>извещению <text:s text:c="2"/>от</text:p>
      <text:p text:style-name="Preformatted_20_Text"><text:s text:c="4"/>"___"______________ 19__ г.</text:p>
      <text:p text:style-name="Preformatted_20_Text"/>
      <text:p text:style-name="Preformatted_20_Text"><text:s text:c="9"/>Господину ______________________________________________________</text:p>
      <text:p text:style-name="Preformatted_20_Text"><text:s text:c="23"/>(фамилия, имя, отчество доверенного лица)</text:p>
      <text:p text:style-name="Preformatted_20_Text"/>
      <text:p text:style-name="Preformatted_20_Text"><text:s text:c="4"/>паспорт серии __________ No._______, выданный "___"__________ 19__ г.</text:p>
      <text:p text:style-name="Preformatted_20_Text"><text:s text:c="4"/>_____________________________________________________________________</text:p>
      <text:p text:style-name="Preformatted_20_Text"><text:s text:c="18"/>(наименование органа, выдавшего паспорт)</text:p>
      <text:p text:style-name="Preformatted_20_Text"/>
      <text:p text:style-name="Preformatted_20_Text"><text:s text:c="4"/>подпись которого ___________________________________</text:p>
      <text:p text:style-name="Preformatted_20_Text"><text:s text:c="25"/>(подпись доверенного лица)</text:p>
      <text:p text:style-name="Preformatted_20_Text"/>
      <text:p text:style-name="Preformatted_20_Text"><text:s text:c="4"/>удостоверяю ________________________________________</text:p>
      <text:p text:style-name="Preformatted_20_Text"><text:s text:c="26"/>(подпись доверителя)</text:p>
      <text:p text:style-name="Preformatted_20_Text"/>
      <text:p text:style-name="Preformatted_20_Text"><text:s text:c="4"/>Подпись __________________________________ удостоверяю</text:p>
      <text:p text:style-name="Preformatted_20_Text"><text:s text:c="14"/>(фамилия, инициалы доверителя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5" meta:word-count="97" meta:character-count="1507" meta:non-whitespace-character-count="1173"/>
    <meta:generator>LibreOffice/3.4$Unix LibreOffice_project/340m1$Build-302</meta:generator>
  </office:meta>
</office:document-meta>
</file>