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27"/>НА ПОКУПКУ АВТОМАШИНЫ</text:p>
      <text:p text:style-name="Preformatted_20_Text"/>
      <text:p text:style-name="Preformatted_20_Text"><text:s text:c="31"/>ДОВЕРЕННОСТЬ</text:p>
      <text:p text:style-name="Preformatted_20_Text"/>
      <text:p text:style-name="Preformatted_20_Text"><text:s text:c="8"/>Город Москва, десятого июля тысяча девятьсот девяностого года.</text:p>
      <text:p text:style-name="Preformatted_20_Text"><text:s text:c="8"/>Я, Касаткин Андрей <text:s/>Владимирович, паспорт XXVIII-МО <text:s/>N 624177,</text:p>
      <text:p text:style-name="Preformatted_20_Text"><text:s text:c="4"/>выдан 91 о/м г. Тулы 9 января 1982 г., проживающий <text:s/>в г, Туле, ул.</text:p>
      <text:p text:style-name="Preformatted_20_Text"><text:s text:c="4"/>Цюрупы, д. 15, корп. 3, кв. 63, доверяю Касаткиной Инге Сергеевне,</text:p>
      <text:p text:style-name="Preformatted_20_Text"><text:s text:c="4"/>проживавшей там <text:s/>же, <text:s/>купить в <text:s/>комиссионном <text:s/>магазине по <text:s/>продаже</text:p>
      <text:p text:style-name="Preformatted_20_Text"><text:s text:c="4"/>автомобилей в г. Москве автомашину любой марки, <text:s/>перегнать ее в г.</text:p>
      <text:p text:style-name="Preformatted_20_Text"><text:s text:c="4"/>Тулу, поставить указанную <text:s/>автомашину на <text:s/>учет в <text:s/>ГАИ на <text:s/>мое имя,</text:p>
      <text:p text:style-name="Preformatted_20_Text"><text:s text:c="4"/>получить технический <text:s/>паспорт и <text:s/>номерные знаки. <text:s/>Расписываться за</text:p>
      <text:p text:style-name="Preformatted_20_Text"><text:s text:c="4"/>меня и <text:s/>совершать <text:s/>все <text:s/>действия, <text:s/>связанные с <text:s/>выполнением <text:s/>этого</text:p>
      <text:p text:style-name="Preformatted_20_Text"><text:s text:c="4"/>поручения.</text:p>
      <text:p text:style-name="Preformatted_20_Text"/>
      <text:p text:style-name="Preformatted_20_Text"><text:s text:c="63"/>Подпись</text:p>
      <text:p text:style-name="Preformatted_20_Text"><text:s text:c="8"/>Удостоверительная надпись государственной нотариальной конторы</text:p>
      <text:p text:style-name="Preformatted_20_Text"><text:s text:c="70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6" meta:word-count="100" meta:character-count="947" meta:non-whitespace-character-count="590"/>
    <meta:generator>LibreOffice/3.4$Unix LibreOffice_project/340m1$Build-302</meta:generator>
  </office:meta>
</office:document-meta>
</file>