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461cm" fo:margin-left="-0.199cm" table:align="left" style:writing-mode="lr-tb"/>
    </style:style>
    <style:style style:name="Таблица1.A" style:family="table-column">
      <style:table-column-properties style:column-width="0.441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0.614cm"/>
    </style:style>
    <style:style style:name="Таблица1.D" style:family="table-column">
      <style:table-column-properties style:column-width="1.635cm"/>
    </style:style>
    <style:style style:name="Таблица1.E" style:family="table-column">
      <style:table-column-properties style:column-width="1.501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0.482cm"/>
    </style:style>
    <style:style style:name="Таблица1.H" style:family="table-column">
      <style:table-column-properties style:column-width="0.268cm"/>
    </style:style>
    <style:style style:name="Таблица1.J" style:family="table-column">
      <style:table-column-properties style:column-width="0.75cm"/>
    </style:style>
    <style:style style:name="Таблица1.K" style:family="table-column">
      <style:table-column-properties style:column-width="1.752cm"/>
    </style:style>
    <style:style style:name="Таблица1.L" style:family="table-column">
      <style:table-column-properties style:column-width="3.016cm"/>
    </style:style>
    <style:style style:name="Таблица1.1" style:family="table-row">
      <style:table-row-properties style:min-row-height="0.609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2.115cm" style:keep-together="false" fo:keep-together="always"/>
    </style:style>
    <style:style style:name="Таблица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.3" style:family="table-row">
      <style:table-row-properties style:min-row-height="0.561cm" style:keep-together="false" fo:keep-together="always"/>
    </style:style>
    <style:style style:name="Таблица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7cm" style:keep-together="false" fo:keep-together="always"/>
    </style:style>
    <style:style style:name="Таблица1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1.217cm" style:keep-together="false" fo:keep-together="always"/>
    </style:style>
    <style:style style:name="Таблица1.6" style:family="table-row">
      <style:table-row-properties style:min-row-height="0.979cm" style:keep-together="false" fo:keep-together="always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G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Таблица1.7" style:family="table-row">
      <style:table-row-properties style:min-row-height="0.982cm" style:keep-together="false" fo:keep-together="always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Таблица1.B7" style:family="table-cell">
      <style:table-cell-properties style:vertical-align="bottom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Таблица1.K7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0.5pt dashed #000000" fo:border-bottom="0.5pt dashed #000000" style:writing-mode="lr-tb"/>
    </style:style>
    <style:style style:name="Таблица1.8" style:family="table-row">
      <style:table-row-properties style:min-row-height="0.995cm" style:keep-together="false" fo:keep-together="always"/>
    </style:style>
    <style:style style:name="Таблица1.9" style:family="table-row">
      <style:table-row-properties style:min-row-height="0.556cm" style:keep-together="false" fo:keep-together="always"/>
    </style:style>
    <style:style style:name="Таблица1.10" style:family="table-row">
      <style:table-row-properties style:min-row-height="0.981cm" style:keep-together="false" fo:keep-together="always"/>
    </style:style>
    <style:style style:name="Таблица1.12" style:family="table-row">
      <style:table-row-properties style:min-row-height="1.559cm" style:keep-together="false" fo:keep-together="always"/>
    </style:style>
    <style:style style:name="Таблица1.A12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0.5pt dashed #000000" fo:border-bottom="0.5pt solid #000000" style:writing-mode="lr-tb"/>
    </style:style>
    <style:style style:name="Таблица1.13" style:family="table-row">
      <style:table-row-properties style:min-row-height="0.741cm" style:keep-together="false" fo:keep-together="always"/>
    </style:style>
    <style:style style:name="Таблица1.A13" style:family="table-cell">
      <style:table-cell-properties style:vertical-align="bottom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Таблица1.I13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0.5pt dashed #000000" fo:border-bottom="none" style:writing-mode="lr-tb"/>
    </style:style>
    <style:style style:name="Таблица1.A14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none" style:writing-mode="lr-tb"/>
    </style:style>
    <style:style style:name="Таблица1.I14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none" fo:border-bottom="none" style:writing-mode="lr-tb"/>
    </style:style>
    <style:style style:name="Таблица1.15" style:family="table-row">
      <style:table-row-properties style:min-row-height="0.72cm" style:keep-together="false" fo:keep-together="always"/>
    </style:style>
    <style:style style:name="Таблица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16" style:family="table-row">
      <style:table-row-properties style:min-row-height="1.406cm" style:keep-together="false" fo:keep-together="always"/>
    </style:style>
    <style:style style:name="Таблица1.17" style:family="table-row">
      <style:table-row-properties style:min-row-height="0.355cm" style:keep-together="false" fo:keep-together="always"/>
    </style:style>
    <style:style style:name="Таблица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L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text-properties fo:font-size="10pt" fo:font-weight="bold" style:font-size-asian="10pt" style:font-weight-asian="bold"/>
    </style:style>
    <style:style style:name="P2" style:family="paragraph" style:parent-style-name="Heading_20_1">
      <style:text-properties fo:font-size="10pt" fo:language="en" fo:country="US" fo:font-weight="bold" style:font-size-asian="10pt" style:font-weight-asian="bold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Heading_20_2">
      <style:paragraph-properties fo:text-align="center" style:justify-single-word="false" style:snap-to-layout-grid="false"/>
      <style:text-properties fo:language="ru" fo:country="RU" style:font-size-complex="8pt"/>
    </style:style>
    <style:style style:name="P5" style:family="paragraph" style:parent-style-name="Heading_20_3">
      <style:text-properties fo:language="ru" fo:country="RU"/>
    </style:style>
    <style:style style:name="P6" style:family="paragraph" style:parent-style-name="Heading_20_4">
      <style:paragraph-properties style:snap-to-layout-grid="false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text-properties fo:font-size="8pt" fo:language="en" fo:country="US" style:font-size-asian="8pt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8pt" fo:language="en" fo:country="US" style:font-size-asian="8pt" style:font-size-complex="8pt"/>
    </style:style>
    <style:style style:name="P17" style:family="paragraph" style:parent-style-name="Standard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24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25" style:family="paragraph" style:parent-style-name="Standard"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margin-left="0cm" fo:margin-right="-0.191cm" fo:text-indent="0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fo:color="#000000" fo:font-size="10pt" style:text-underline-style="none" fo:font-weight="bold" style:font-size-asian="10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anguage="en" fo:country="US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a xlink:type="simple" xlink:href="http://blanker.ru/"><text:span text:style-name="Internet_20_link"><text:span text:style-name="T1">РАСПОРЯЖЕНИЕ о списании средств с транзитного валютного счета</text:span></text:span></text:a></text:h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B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columns-spanned="3" office:value-type="string">
            <text:p text:style-name="P22"><text:span text:style-name="T3">№</text:span><text:span text:style-name="T4"> 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22"><text:span text:style-name="T3">Дата</text:span><text:span text:style-name="T4"> <text:s/></text:span></text:p>
          </table:table-cell>
          <table:covered-table-cell/>
          <table:covered-table-cell/>
          <table:covered-table-cell/>
          <table:table-cell table:style-name="Таблица1.H1" table:number-rows-spanned="2" table:number-columns-spanned="5" office:value-type="string">
            <text:p text:style-name="P23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7" office:value-type="string">
            <text:p text:style-name="P10">Наименование юридического лица/индивидуального предпринимателя</text:p>
            <text:p text:style-name="P15"/>
            <text:p text:style-name="P7">Адрес : </text:p>
            <text:p text:style-name="P24"><text:s/></text:p>
            <text:p text:style-name="P25">ОКПО<text:span text:style-name="T7"> <text:s text:c="55"/></text:span>ИНН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12" office:value-type="string">
            <text:h text:style-name="P4" text:outline-level="2">ИЗ ОБЩЕЙ СУММЫ ПОСТУПИВШЕЙ ИНОСТРАННОЙ ВАЛЮТЫ , (Уведомление банка о поступлении средств №_____от_______._____)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7" office:value-type="string">
            <text:p text:style-name="P10">Сумма цифрам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4" table:number-columns-spanned="5" office:value-type="string">
            <text:p text:style-name="P27">Наименование валюты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H4" table:number-columns-spanned="12" office:value-type="string">
            <text:p text:style-name="P22"><text:span text:style-name="T3">Сумма</text:span><text:span text:style-name="T4"> </text:span><text:span text:style-name="T3">прописью</text:span><text:span text:style-name="T4">/Amount by word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table:number-columns-spanned="6" office:value-type="string">
            <text:p text:style-name="P16"><text:s text:c="2"/></text:p>
            <text:p text:style-name="P18">ПРОСИМ СПИСАТЬ С <text:s/>НАШЕГО ТРАНЗИТНОГО ВАЛЮТНОГО СЧЕТА СЛЕДУЮЩИЕ СУММЫ ПО СЛЕДУЮЩИМ ОСНОВАНИЯМ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6" table:number-columns-spanned="6" office:value-type="string">
            <text:p text:style-name="P10">№ <text:s/>транзитного валютного счет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10">1 </text:p>
          </table:table-cell>
          <table:table-cell table:style-name="Таблица1.B7" table:number-columns-spanned="3" office:value-type="string">
            <text:p text:style-name="P12">Сумма 1 </text:p>
          </table:table-cell>
          <table:covered-table-cell/>
          <table:covered-table-cell/>
          <table:table-cell table:style-name="Таблица1.A7" table:number-columns-spanned="6" office:value-type="string">
            <text:p text:style-name="P14">В оплату транспортировки , страхования и экспедирования <text:s/>грузов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7" table:number-columns-spanned="2" office:value-type="string">
            <text:p text:style-name="P14">по заявлению на перевод</text:p>
            <text:p text:style-name="P13">от <text:s text:c="19"/>№</text:p>
          </table:table-cell>
          <table:covered-table-cell/>
        </table:table-row>
        <table:table-row table:style-name="Таблица1.8">
          <table:table-cell table:style-name="Таблица1.A7" office:value-type="string">
            <text:p text:style-name="P10">2</text:p>
          </table:table-cell>
          <table:table-cell table:style-name="Таблица1.B7" table:number-columns-spanned="3" office:value-type="string">
            <text:p text:style-name="P12">Сумма 2 </text:p>
          </table:table-cell>
          <table:covered-table-cell/>
          <table:covered-table-cell/>
          <table:table-cell table:style-name="Таблица1.A7" table:number-columns-spanned="6" office:value-type="string">
            <text:p text:style-name="P14">В оплату экспортных таможенных пошлин, сборов и\или таможенных процеду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7" table:number-columns-spanned="2" office:value-type="string">
            <text:p text:style-name="P10">по заявлению на перевод</text:p>
            <text:p text:style-name="P7">от <text:s text:c="21"/>№</text:p>
          </table:table-cell>
          <table:covered-table-cell/>
        </table:table-row>
        <table:table-row table:style-name="Таблица1.9">
          <table:table-cell table:style-name="Таблица1.A7" office:value-type="string">
            <text:p text:style-name="P10">3</text:p>
          </table:table-cell>
          <table:table-cell table:style-name="Таблица1.B7" table:number-columns-spanned="3" office:value-type="string">
            <text:p text:style-name="P12"/>
            <text:p text:style-name="P7"/>
            <text:p text:style-name="P11">Сумма 3 </text:p>
          </table:table-cell>
          <table:covered-table-cell/>
          <table:covered-table-cell/>
          <table:table-cell table:style-name="Таблица1.A7" table:number-columns-spanned="6" office:value-type="string">
            <text:p text:style-name="P14">В оплату иных расходов, разрешенных ЦБ РФ, в т. ч. комиссионного вознагражд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7" table:number-columns-spanned="2" office:value-type="string">
            <text:p text:style-name="P10">По заявлению на перевод</text:p>
            <text:p text:style-name="P7">От <text:s text:c="21"/>№ </text:p>
          </table:table-cell>
          <table:covered-table-cell/>
        </table:table-row>
        <table:table-row table:style-name="Таблица1.10">
          <table:table-cell table:style-name="Таблица1.A7" office:value-type="string">
            <text:p text:style-name="P10">4</text:p>
          </table:table-cell>
          <table:table-cell table:style-name="Таблица1.B7" table:number-columns-spanned="3" office:value-type="string">
            <text:p text:style-name="P12">Сумма <text:s/>4 </text:p>
            <text:p text:style-name="P11">(цифрами и прописью)</text:p>
          </table:table-cell>
          <table:covered-table-cell/>
          <table:covered-table-cell/>
          <table:table-cell table:style-name="Таблица1.A7" table:number-columns-spanned="6" office:value-type="string">
            <text:p text:style-name="P26"><text:span text:style-name="T3">Для зачисления на наш </text:span><text:span text:style-name="T5">текущий</text:span><text:span text:style-name="T3"> валютный счет</text:span></text:p>
            <text:p text:style-name="P13"/>
            <text:p text:style-name="P7">в банке </text:p>
            <text:p text:style-name="P7"/>
            <text:p text:style-name="P7"/>
            <text:p text:style-name="P7">__________________________________________________</text:p>
            <text:p text:style-name="P19">*) заполняется <text:s/>при перечислении средств в другой банк</text:p>
            <text:p text:style-name="P17">SWIFT</text:p>
            <text:p text:style-name="P19"/>
            <text:p text:style-name="P20">Банк-посредник</text:p>
            <text:p text:style-name="P20"/>
            <text:p text:style-name="P20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7" table:number-columns-spanned="2" office:value-type="string">
            <text:p text:style-name="P10">№ счет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Таблица1.10">
          <table:table-cell table:style-name="Таблица1.A7" office:value-type="string">
            <text:p text:style-name="P10">5</text:p>
          </table:table-cell>
          <table:table-cell table:style-name="Таблица1.B7" table:number-columns-spanned="3" office:value-type="string">
            <text:p text:style-name="P12">Сумма <text:s/>5</text:p>
          </table:table-cell>
          <table:covered-table-cell/>
          <table:covered-table-cell/>
          <table:table-cell table:style-name="Таблица1.A7" table:number-columns-spanned="6" office:value-type="string">
            <text:p text:style-name="P14">Для продажи за валюту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7" table:number-columns-spanned="2" office:value-type="string">
            <text:p text:style-name="P10"/>
          </table:table-cell>
          <table:covered-table-cell/>
        </table:table-row>
        <table:table-row table:style-name="Таблица1.12">
          <table:table-cell table:style-name="Таблица1.A12" table:number-columns-spanned="12" office:value-type="string">
            <text:p text:style-name="P10"/>
            <text:p text:style-name="P7">Дополнительные указания для Банка “Северная казна” ОАО:</text:p>
            <text:h text:style-name="P5" text:outline-level="3">РУБЛЕВЫЙ ЭКВИВАЛЕНТ ОТ ПРОДАЖИ ИНОСТРАННОЙ ВАЛЮТЫ ПО КУРСУ____________________ПРОСИМ ЗАЧИСЛИТЬ НА НАШ РАСЧЕТНЫЙ СЧЕ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3" table:number-columns-spanned="8" office:value-type="string">
            <text:p text:style-name="P10">№ </text:p>
            <text:p text:style-name="P7">Номер расчетного с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3" table:number-rows-spanned="2" table:number-columns-spanned="4" office:value-type="string">
            <text:p text:style-name="P10">в банке <text:s/></text:p>
            <text:p text:style-name="P7"/>
            <text:p text:style-name="P7"/>
            <text:p text:style-name="P7">БИК <text:s text:c="57"/></text:p>
            <text:p text:style-name="P7"/>
            <text:p text:style-name="P7">К/с 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4" table:number-rows-spanned="3" table:number-columns-spanned="8" office:value-type="string">
            <text:p text:style-name="P10"/>
            <text:p text:style-name="P7"/>
            <text:p text:style-name="P21">Первая подпись <text:s text:c="6"/>____________________________________</text:p>
            <text:p text:style-name="P21"/>
            <text:p text:style-name="P21"><text:s text:c="24"/>М.П.</text:p>
            <text:p text:style-name="P21">Вторая подпись <text:s text:c="7"/>___________________________________</text:p>
            <text:p text:style-name="P7"/>
            <text:p text:style-name="P7">Подписи ответственных лиц юридического лица/индивидуального предприним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5" table:number-columns-spanned="4" office:value-type="string">
            <text:h text:style-name="P6" text:outline-level="4">Отметки уполномоченного банка</text:h>
          </table:table-cell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6" table:number-columns-spanned="3" office:value-type="string">
            <text:p text:style-name="P9">Операционное Управление</text:p>
          </table:table-cell>
          <table:covered-table-cell/>
          <table:covered-table-cell/>
          <table:table-cell table:style-name="Таблица1.H1" office:value-type="string">
            <text:p text:style-name="P9">Специалист валютного контроля</text:p>
          </table:table-cell>
        </table:table-row>
        <table:table-row table:style-name="Таблица1.17">
          <table:table-cell table:style-name="Таблица1.A17" table:number-columns-spanned="2" office:value-type="string">
            <text:p text:style-name="P9">ДЕБЕТ</text:p>
          </table:table-cell>
          <table:covered-table-cell/>
          <table:table-cell table:style-name="Таблица1.A17" table:number-columns-spanned="3" office:value-type="string">
            <text:p text:style-name="P9">КРЕДИТ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9">Код валюты</text:p>
          </table:table-cell>
          <table:covered-table-cell/>
          <table:covered-table-cell/>
          <table:table-cell table:style-name="Таблица1.A17" office:value-type="string">
            <text:p text:style-name="P9">Сумма валюты</text:p>
          </table:table-cell>
          <table:table-cell table:style-name="Таблица1.A17" table:number-columns-spanned="2" office:value-type="string">
            <text:p text:style-name="P9">Курс</text:p>
          </table:table-cell>
          <table:covered-table-cell/>
          <table:table-cell table:style-name="Таблица1.L17" office:value-type="string">
            <text:p text:style-name="P9">Сумма рублей</text:p>
          </table:table-cell>
        </table:table-row>
      </table:table>
      <text:h text:style-name="P1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8pt" fo:language="en" fo:country="US" style:font-size-asian="8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8pt" fo:language="en" fo:country="US" fo:font-style="italic" fo:font-weight="bold" style:font-size-asian="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language="en" fo:country="US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8pt" fo:language="en" fo:country="US" fo:font-style="italic" fo:font-weight="bold" style:font-size-asian="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Основной_20_текст_20_2" style:display-name="Основной текст 2" style:family="paragraph" style:parent-style-name="Standard">
      <style:text-properties fo:font-size="6pt" fo:language="en" fo:country="US" style:font-size-asian="6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АЛЮТНОЕ ПЛАТЕЖНОЕ ПОРУЧЕНИЕ / PAYMENT ORDER</dc:title>
    <meta:creation-date>2009-01-22T22:43:00</meta:creation-date>
    <dc:creator>===</dc:creator>
    <dc:date>2009-01-22T22:59:00</dc:date>
    <meta:print-date>2006-06-21T14:58:00</meta:print-date>
    <meta:editing-cycles>3</meta:editing-cycles>
    <meta:editing-duration>PT2M</meta:editing-duration>
    <meta:document-statistic meta:table-count="1" meta:image-count="0" meta:object-count="0" meta:page-count="1" meta:paragraph-count="62" meta:word-count="207" meta:character-count="1779" meta:non-whitespace-character-count="138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