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6.766cm" table:align="center" style:writing-mode="lr-tb"/>
    </style:style>
    <style:style style:name="Таблица1.A" style:family="table-column">
      <style:table-column-properties style:column-width="16.76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132cm" fo:border="none" style:writing-mode="lr-tb"/>
    </style:style>
    <style:style style:name="P1" style:family="paragraph" style:parent-style-name="Standard">
      <style:paragraph-properties fo:margin-top="0cm" fo:margin-bottom="0cm" fo:line-height="150%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cm" fo:line-height="15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margin-top="0cm" fo:margin-bottom="0cm" fo:line-height="150%" style:snap-to-layout-grid="false"/>
      <style:text-properties fo:color="#000000" style:font-name="Arial" fo:font-size="9pt" style:font-name-asian="Times New Roman" style:font-size-asian="9pt" style:language-asian="ru" style:country-asian="RU" style:font-name-complex="Arial" style:font-size-complex="9pt"/>
    </style:style>
    <style:style style:name="P4" style:family="paragraph" style:parent-style-name="Standard">
      <style:paragraph-properties fo:margin-top="0cm" fo:margin-bottom="0cm" fo:line-height="15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5" style:family="paragraph" style:parent-style-name="Standard">
      <style:paragraph-properties fo:margin-top="0cm" fo:margin-bottom="0cm" fo:line-height="15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language-asian="ru" style:country-asian="RU" style:font-name-complex="Courier New" style:font-size-complex="10pt"/>
    </style:style>
    <style:style style:name="P6" style:family="paragraph" style:parent-style-name="Standard">
      <style:paragraph-properties fo:margin-top="0cm" fo:margin-bottom="0cm" fo:line-height="15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language-asian="ru" style:country-asian="RU" style:font-name-complex="Courier New" style:font-size-complex="10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fo:color="#000000" style:font-name="Times New Roman" fo:font-size="12pt" style:text-underline-style="none" fo:font-weight="bold" style:font-name-asian="Times New Roman" style:font-size-asian="12pt" style:language-asian="ru" style:country-asian="RU" style:font-weight-asian="bold" style:font-name-complex="Times New Roman" style:font-weight-complex="bold"/>
    </style:style>
    <style:style style:name="T3" style:family="text">
      <style:text-properties style:font-name-complex="Courier New"/>
    </style:style>
    <style:style style:name="T4" style:family="text">
      <style:text-properties style:font-name-asian="Courier New"/>
    </style:style>
    <style:style style:name="T5" style:family="text">
      <style:text-properties fo:color="#000000" style:font-name="Courier New" fo:font-size="10pt" style:font-size-asian="10pt" style:language-asian="ru" style:country-asian="RU" style:font-name-complex="Courier New" style:font-size-complex="10pt"/>
    </style:style>
    <style:style style:name="T6" style:family="text">
      <style:text-properties fo:color="#000000" style:font-name="Courier New" fo:font-size="10pt" style:font-name-asian="Courier New" style:font-size-asian="10pt" style:language-asian="ru" style:country-asian="RU" style:font-name-complex="Courier New" style:font-size-complex="10pt"/>
    </style:style>
    <style:style style:name="T7" style:family="text">
      <style:text-properties fo:color="#000000" style:font-name="Courier New" fo:font-size="10pt" style:font-name-asian="Times New Roman" style:font-size-asian="10pt" style:language-asian="ru" style:country-asian="RU" style:font-name-complex="Courier New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a xlink:type="simple" xlink:href="http://blanker.ru/doc/doverennost-na-poluchenie-zarabotnoi-plati"><text:span text:style-name="Internet_20_link"><text:span text:style-name="T2">Доверенность на получение заработной платы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3"/>
            <text:p text:style-name="P4">______________________________________________________________________</text:p>
            <text:p text:style-name="P5"><text:span text:style-name="T4"><text:s text:c="19"/></text:span>(место<text:span text:style-name="T4"> </text:span>и<text:span text:style-name="T4"> </text:span>дата<text:span text:style-name="T4"> </text:span>выдачи<text:span text:style-name="T4"> </text:span>доверенности<text:span text:style-name="T4"> </text:span>прописью)</text:p>
            <text:p text:style-name="P6"><text:s text:c="3"/></text:p>
            <text:p text:style-name="P2"><text:span text:style-name="T5">Я,</text:span><text:span text:style-name="T6"> </text:span><text:span text:style-name="T5">гр.</text:span><text:span text:style-name="T6"> <text:s/></text:span><text:span text:style-name="T5">________________________________________________________</text:span><text:span text:style-name="T7">____________,</text:span></text:p>
            <text:p text:style-name="P2"><text:span text:style-name="T7">проживающая(ий)</text:span><text:span text:style-name="T6"> </text:span><text:span text:style-name="T5">по</text:span><text:span text:style-name="T6"> </text:span><text:span text:style-name="T5">адресу:</text:span><text:span text:style-name="T6"> <text:s/></text:span><text:span text:style-name="T5">_________________________________________</text:span><text:span text:style-name="T7">_______,</text:span></text:p>
            <text:p text:style-name="P2"><text:span text:style-name="T7">доверяю</text:span><text:span text:style-name="T6"> </text:span><text:span text:style-name="T5">гр.</text:span><text:span text:style-name="T6"> <text:s/></text:span><text:span text:style-name="T5">________________________________________________________</text:span><text:span text:style-name="T7">_______,</text:span></text:p>
            <text:p text:style-name="P2"><text:span text:style-name="T7">проживающей(ему)</text:span><text:span text:style-name="T6"> </text:span><text:span text:style-name="T5">по</text:span><text:span text:style-name="T6"> </text:span><text:span text:style-name="T5">адресу:</text:span><text:span text:style-name="T6"> <text:s/></text:span><text:span text:style-name="T5">________________________________________</text:span><text:span text:style-name="T7">_______,</text:span></text:p>
            <text:p text:style-name="P5"><text:span text:style-name="T1">получить</text:span><text:span text:style-name="T4"> </text:span>в<text:span text:style-name="T4"> </text:span>кассе<text:span text:style-name="T4"> </text:span>_______________________________________,<text:span text:style-name="T4"> </text:span>находящегося</text:p>
            <text:p text:style-name="P5"><text:span text:style-name="T4"><text:s text:c="30"/></text:span>(наименование<text:span text:style-name="T4"> </text:span>предприятия)</text:p>
            <text:p text:style-name="P2"><text:span text:style-name="T7">по</text:span><text:span text:style-name="T6"> </text:span><text:span text:style-name="T5">адресу:</text:span><text:span text:style-name="T6"> </text:span><text:span text:style-name="T5">__________________________________________________________</text:span><text:span text:style-name="T7">_______,</text:span></text:p>
            <text:p text:style-name="P2"><text:span text:style-name="T7">причитающуюся</text:span><text:span text:style-name="T6"> </text:span><text:span text:style-name="T5">мне</text:span><text:span text:style-name="T6"> </text:span><text:span text:style-name="T5">заработную</text:span><text:span text:style-name="T6"> </text:span><text:span text:style-name="T5">плату</text:span><text:span text:style-name="T6"> </text:span><text:span text:style-name="T5">за</text:span><text:span text:style-name="T6"> </text:span><text:span text:style-name="T5">________________________________</text:span><text:span text:style-name="T7">______</text:span></text:p>
            <text:p text:style-name="P5"><text:span text:style-name="T4"><text:s text:c="48"/></text:span>(период<text:span text:style-name="T4"> </text:span>времени<text:span text:style-name="T4"> </text:span>прописью)</text:p>
            <text:p text:style-name="P6"><text:s text:c="3"/></text:p>
            <text:p text:style-name="P2"><text:span text:style-name="T5">________________________________,</text:span><text:span text:style-name="T6"> </text:span><text:span text:style-name="T5">расписаться</text:span><text:span text:style-name="T6"> <text:s/></text:span><text:span text:style-name="T5">за</text:span><text:span text:style-name="T6"> </text:span><text:span text:style-name="T5">меня</text:span><text:span text:style-name="T6"> </text:span><text:span text:style-name="T5">и</text:span><text:span text:style-name="T6"> </text:span><text:span text:style-name="T5">совершить</text:span><text:span text:style-name="T6"> </text:span><text:span text:style-name="T5">все</text:span><text:span text:style-name="T6"> </text:span><text:span text:style-name="T7">действия,</text:span><text:span text:style-name="T6"> </text:span><text:span text:style-name="T5">связанные</text:span><text:span text:style-name="T6"> </text:span><text:span text:style-name="T5">с</text:span><text:span text:style-name="T6"> </text:span><text:span text:style-name="T5">выполнением</text:span><text:span text:style-name="T6"> </text:span><text:span text:style-name="T5">этого</text:span><text:span text:style-name="T6"> </text:span><text:span text:style-name="T5">поручения.</text:span></text:p>
            <text:p text:style-name="P4"/>
            <text:p text:style-name="P4"/>
            <text:p text:style-name="P6"><text:s text:c="3"/></text:p>
            <text:p text:style-name="P5"><text:span text:style-name="T4"><text:s text:c="57"/></text:span>_________________</text:p>
            <text:p text:style-name="P5"><text:span text:style-name="T4"><text:s text:c="61"/></text:span>(подпись)</text:p>
            <text:p text:style-name="P6"><text:s text:c="3"/></text:p>
            <text:p text:style-name="P6"><text:s text:c="3"/></text:p>
            <text:p text:style-name="P6"><text:s text:c="11"/>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Times New Roma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hit1" style:family="text" style:parent-style-name="Основной_20_шрифт_20_абзаца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fo:color="#000000" style:font-name="Courier New" fo:font-size="10pt" style:font-name-asian="Times New Roman" style:font-size-asian="10pt" style:font-name-complex="Courier New" style:font-size-complex="10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7T16:11:00</meta:creation-date>
    <dc:creator>Maria</dc:creator>
    <dc:date>2010-08-18T08:42:00</dc:date>
    <meta:editing-cycles>3</meta:editing-cycles>
    <meta:editing-duration>PT9M</meta:editing-duration>
    <meta:document-statistic meta:table-count="1" meta:image-count="0" meta:object-count="0" meta:page-count="1" meta:paragraph-count="21" meta:word-count="60" meta:character-count="1125" meta:non-whitespace-character-count="834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