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 style:master-page-name="Преобразование_20_1">
      <style:table-properties style:width="14.513cm" fo:margin-left="-0.005cm" style:page-number="auto" table:align="left" style:writing-mode="lr-tb"/>
    </style:style>
    <style:style style:name="Таблица1.A" style:family="table-column">
      <style:table-column-properties style:column-width="1.101cm"/>
    </style:style>
    <style:style style:name="Таблица1.B" style:family="table-column">
      <style:table-column-properties style:column-width="0.45cm"/>
    </style:style>
    <style:style style:name="Таблица1.F" style:family="table-column">
      <style:table-column-properties style:column-width="0.55cm"/>
    </style:style>
    <style:style style:name="Таблица1.H" style:family="table-column">
      <style:table-column-properties style:column-width="3.951cm"/>
    </style:style>
    <style:style style:name="Таблица1.I" style:family="table-column">
      <style:table-column-properties style:column-width="5.911cm"/>
    </style:style>
    <style:style style:name="Таблица1.1" style:family="table-row">
      <style:table-row-properties style:min-row-height="0.353cm" style:keep-together="false" fo:keep-together="always"/>
    </style:style>
    <style:style style:name="Таблица1.A1" style:family="table-cell">
      <style:table-cell-properties style:border-line-width-right="0.018cm 0.035cm 0.018cm" style:border-line-width-bottom="0.002cm 0.035cm 0.002cm" fo:padding-left="0.005cm" fo:padding-right="0.005cm" fo:padding-top="0cm" fo:padding-bottom="0cm" fo:border-left="0.05pt solid #000000" fo:border-right="0.5pt double #000000" fo:border-top="0.05pt solid #000000" fo:border-bottom="0.05pt double #000000"/>
    </style:style>
    <style:style style:name="Таблица1.G1" style:family="table-cell">
      <style:table-cell-properties fo:padding-left="0.005cm" fo:padding-right="0.005cm" fo:padding-top="0cm" fo:padding-bottom="0cm" fo:border="0.05pt solid #000000"/>
    </style:style>
    <style:style style:name="P1" style:family="paragraph" style:parent-style-name="footer" style:list-style-name=""/>
    <style:style style:name="P2" style:family="paragraph" style:parent-style-name="Body_20_Text_20_2" style:list-style-name="">
      <style:text-properties style:font-name="Times New Roman" fo:font-size="12pt" fo:font-weight="normal" style:font-name-asian="Times New Roman" style:font-size-asian="10.5pt" style:font-weight-asian="normal" style:font-name-complex="Times New Roman" style:font-size-complex="12pt" style:font-weight-complex="normal"/>
    </style:style>
    <style:style style:name="P3" style:family="paragraph" style:parent-style-name="Body_20_Text_20_2" style:list-style-name="">
      <style:paragraph-properties fo:margin-left="0cm" fo:margin-right="0cm" fo:margin-top="0.035cm" fo:margin-bottom="0cm" fo:text-align="center" style:justify-single-word="false" fo:text-indent="0cm" style:auto-text-indent="false" style:text-autospace="ideograph-alpha"/>
    </style:style>
    <style:style style:name="P4" style:family="paragraph" style:parent-style-name="heading_20_1" style:list-style-name="">
      <style:paragraph-properties fo:margin-left="0cm" fo:margin-right="0cm" fo:margin-top="0.035cm" fo:margin-bottom="0cm" fo:text-align="center" style:justify-single-word="false" fo:text-indent="0cm" style:auto-text-indent="false" style:text-autospace="ideograph-alpha"/>
    </style:style>
    <style:style style:name="P5" style:family="paragraph" style:parent-style-name="header" style:list-style-name=""/>
    <style:style style:name="P6" style:family="paragraph" style:parent-style-name="header" style:list-style-name="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 style:list-style-name="">
      <style:text-properties style:font-name="Arial" fo:font-size="7pt" style:font-name-asian="Arial" style:font-size-asian="7pt" style:font-name-complex="Arial" style:font-size-complex="7pt"/>
    </style:style>
    <style:style style:name="P8" style:family="paragraph" style:parent-style-name="Standard" style:list-style-name="">
      <style:paragraph-properties fo:margin-left="0.199cm" fo:margin-right="0.199cm" fo:text-indent="0cm" style:auto-text-indent="false"/>
      <style:text-properties style:font-name="Arial" fo:font-size="7pt" style:font-name-asian="Arial" style:font-size-asian="7pt" style:font-name-complex="Arial" style:font-size-complex="7pt"/>
    </style:style>
    <style:style style:name="P9" style:family="paragraph" style:parent-style-name="Standard" style:list-style-name="">
      <style:paragraph-properties fo:margin-left="0.199cm" fo:margin-right="0.199cm" fo:margin-top="0.035cm" fo:margin-bottom="0cm" fo:text-align="center" style:justify-single-word="false" fo:text-indent="0cm" style:auto-text-indent="false" style:text-autospace="ideograph-alpha"/>
    </style:style>
    <style:style style:name="P10" style:family="paragraph" style:parent-style-name="Standard" style:list-style-name="">
      <style:paragraph-properties fo:margin-left="0cm" fo:margin-right="0.199cm" fo:margin-top="0.035cm" fo:margin-bottom="0cm" fo:text-indent="0cm" style:auto-text-indent="false"/>
      <style:text-properties style:font-name="Arial" fo:font-size="7pt" style:font-name-asian="Arial" style:font-size-asian="7pt" style:font-name-complex="Arial" style:font-size-complex="7pt"/>
    </style:style>
    <style:style style:name="P11" style:family="paragraph" style:parent-style-name="Standard" style:list-style-name="">
      <style:paragraph-properties fo:margin-left="0.199cm" fo:margin-right="0cm" fo:margin-top="0cm" fo:margin-bottom="0.212cm" fo:text-align="center" style:justify-single-word="false" fo:text-indent="0cm" style:auto-text-indent="false" style:text-autospace="ideograph-alpha"/>
    </style:style>
    <style:style style:name="P12" style:family="paragraph" style:parent-style-name="Standard" style:list-style-name="">
      <style:paragraph-properties fo:margin-top="0cm" fo:margin-bottom="0.212cm" fo:text-align="end" style:justify-single-word="false"/>
      <style:text-properties style:font-name="Arial" fo:font-size="7pt" style:font-name-asian="Arial" style:font-size-asian="7pt" style:font-name-complex="Arial" style:font-size-complex="7pt"/>
    </style:style>
    <style:style style:name="P13" style:family="paragraph">
      <style:paragraph-properties fo:text-align="center"/>
    </style:style>
    <style:style style:name="T1" style:family="text">
      <style:text-properties style:font-name="Arial" fo:font-size="7pt" style:font-name-asian="Arial" style:font-size-asian="7pt" style:font-name-complex="Arial" style:font-size-complex="7pt"/>
    </style:style>
    <style:style style:name="T2" style:family="text">
      <style:text-properties style:font-name="Arial" fo:font-size="7pt" fo:language="none" fo:country="none" style:font-name-asian="Arial" style:font-size-asian="7pt" style:language-asian="none" style:country-asian="none" style:font-name-complex="Arial" style:font-size-complex="7pt"/>
    </style:style>
    <style:style style:name="T3" style:family="text">
      <style:text-properties style:font-name="Arial" fo:font-size="8.5pt" style:font-name-asian="Arial" style:font-size-asian="8.5pt" style:font-name-complex="Arial" style:font-size-complex="8.5pt"/>
    </style:style>
    <style:style style:name="T4" style:family="text">
      <style:text-properties style:font-name="Arial" fo:font-size="8.5pt" fo:font-weight="normal" style:font-name-asian="Arial" style:font-size-asian="8.5pt" style:font-weight-asian="normal" style:font-name-complex="Arial" style:font-size-complex="8.5pt" style:font-weight-complex="normal"/>
    </style:style>
    <style:style style:name="T5" style:family="text">
      <style:text-properties style:font-name="Arial" fo:font-size="6pt" style:font-name-asian="Arial" style:font-size-asian="6pt" style:font-name-complex="Arial" style:font-size-complex="6pt"/>
    </style:style>
    <style:style style:name="T6" style:family="text">
      <style:text-properties style:font-name="Arial" fo:font-size="6pt" fo:language="en" fo:country="US" style:font-name-asian="Arial" style:font-size-asian="6pt" style:font-name-complex="Arial" style:font-size-complex="6pt"/>
    </style:style>
    <style:style style:name="T7" style:family="text">
      <style:text-properties fo:language="en" fo:country="US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10" style:family="text">
      <style:text-properties fo:font-size="8.5pt" style:font-size-asian="8.5pt" style:font-size-complex="8.5pt"/>
    </style:style>
    <style:style style:name="T11" style:family="text">
      <style:text-properties fo:font-size="8.5pt" fo:font-weight="normal" style:font-size-asian="8.5pt" style:font-weight-asian="normal" style:font-size-complex="8.5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7pt" style:font-size-asian="7pt" style:font-size-complex="7pt"/>
    </style:style>
    <style:style style:name="gr1" style:family="graphic">
      <style:graphic-properties draw:textarea-horizontal-align="center" draw:textarea-vertical-align="middle" style:run-through="background" style:wrap="parallel" style:number-wrapped-paragraphs="no-limit" style:wrap-contour="false" style:vertical-pos="from-top" style:vertical-rel="page" style:horizontal-pos="from-left" style:horizontal-rel="pag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A"/>
        <table:table-column table:style-name="Таблица1.B"/>
        <table:table-column table:style-name="Таблица1.F" table:number-columns-repeated="2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8"/>
          </table:table-cell>
          <table:table-cell table:style-name="Таблица1.G1" office:value-type="string">
            <text:p text:style-name="P8"/>
          </table:table-cell>
          <table:table-cell table:style-name="Таблица1.G1" office:value-type="string">
            <text:p text:style-name="P10">Типовая межотраслевая форма № М-2</text:p>
            <text:p text:style-name="P7">Утверждена постановлением Госкомстата России</text:p>
            <text:p text:style-name="P9"><draw:line text:anchor-type="paragraph" draw:z-index="0" draw:style-name="gr1" draw:text-style-name="P13" svg:x1="0cm" svg:y1="0cm" svg:x2="0cm" svg:y2="0cm"><text:p/></draw:line><text:span text:style-name="T1">от 30.10.97 № 71а</text:span><text:span text:style-name="T1">Расписка в получе-нии доверенности</text:span><text:span text:style-name="T1">5Номер, дата документа, подтверждающего выполнение поручения8Линия отрезаКодыФорма по ОКУД0315001Организацияпо ОКПО</text:span><text:a xlink:type="simple" xlink:href="http://blanker.ru/"><text:span text:style-name="T8">Доверенность</text:span></text:a><text:span text:style-name="T8"> №</text:span><text:span text:style-name="T9"> </text:span><text:span text:style-name="T2">Должность и фамилия</text:span></text:p>
            <text:p text:style-name="P11"><text:span text:style-name="T2">лица, которому выдана доверенность</text:span><text:span text:style-name="T1">4</text:span><text:span text:style-name="T3">Дата выдачи <text:s/></text:span><text:span text:style-name="T10">""</text:span><text:span text:style-name="T3">20г.Доверенность действительна по <text:s/></text:span><text:span text:style-name="T10">""</text:span><text:span text:style-name="T3">20г.</text:span><text:span text:style-name="T1">Номер и дата наряда (заменяющего наряд<text:line-break/>документа) или извещения7</text:span><text:span text:style-name="T5">(наименование потребителя и его адрес)(наименование плательщика и его адрес)</text:span><text:span text:style-name="T3">Счет №в</text:span><text:span text:style-name="T6">(</text:span><text:span text:style-name="T5">наименование банка</text:span><text:span text:style-name="T6">)</text:span><text:span text:style-name="T2">Срок действия</text:span><text:span text:style-name="T1">3</text:span><text:span text:style-name="T3">Доверенность выдана</text:span><text:span text:style-name="T6">(</text:span><text:span text:style-name="T5">должность</text:span><text:span text:style-name="T6">)(</text:span><text:span text:style-name="T5">фамилия, имя, отчество</text:span><text:span text:style-name="T6">)</text:span><text:span text:style-name="T3">Паспорт: серия№</text:span><text:span text:style-name="T2">Дата<text:line-break/>выдачи</text:span><text:span text:style-name="T1">2Поставщик6</text:span><text:span text:style-name="T3">Кем выданДата выдачи <text:s/></text:span><text:span text:style-name="T10">""</text:span><text:span text:style-name="T3">20г.На получение от</text:span><text:span text:style-name="T2">Номер<text:line-break/>доверенности</text:span><text:span text:style-name="T1">1</text:span><text:span text:style-name="T6">(</text:span><text:span text:style-name="T5">наименование поставщика</text:span><text:span text:style-name="T6">)</text:span><text:span text:style-name="T3">материальных ценностей по</text:span><text:span text:style-name="T6">(</text:span><text:span text:style-name="T5">наименование, номер идата документа</text:span><text:span text:style-name="T6">)</text:span></text:p>
            <text:p text:style-name="P12">Оборотная сторона формы № М-2</text:p>
            <text:p text:style-name="P2">Перечень материальных ценностей,<text:line-break/>подлежащих получению</text:p>
            <text:p text:style-name="P3"><text:span text:style-name="T4">Номер<text:line-break/>по порядку</text:span><text:span text:style-name="T3">Материальные ценностиЕдиница измеренияКоличество (прописью)</text:span><text:span text:style-name="T1">1234</text:span></text:p>
            <text:h text:style-name="P4" text:outline-level="1"><text:span text:style-name="T3">Подпись лица, получившего доверенностьудостоверяем.</text:span>Руководитель<text:span text:style-name="T6">(</text:span><text:span text:style-name="T5">подпись</text:span><text:span text:style-name="T6">)(</text:span><text:span text:style-name="T5">расшифровка подписи</text:span><text:span text:style-name="T6">)</text:span><text:span text:style-name="T11">М.П.</text:span>Главный бухгалтер<text:span text:style-name="T6">(</text:span><text:span text:style-name="T5">подпись</text:span><text:span text:style-name="T6">)(</text:span><text:span text:style-name="T5">расшифровка подписи</text:span><text:span text:style-name="T6">)</text:span></text:h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ru" fo:country="RU" style:font-size-asian="10pt" style:language-asian="ru" style:country-asian="RU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.101cm" fo:margin-right="0cm" fo:text-indent="0cm" style:auto-text-indent="false" fo:keep-with-next="always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aption" style:family="paragraph" style:parent-style-name="Standard" style:next-style-name="Standard">
      <style:text-properties fo:font-weight="bold" style:font-weight-asian="bold" style:font-weight-complex="bold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3.501cm" fo:margin-right="0cm" fo:text-align="center" style:justify-single-word="false" fo:text-indent="0cm" style:auto-text-indent="fals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Document_20_Map" style:display-name="Document Map" style:family="paragraph" style:parent-style-name="Standard">
      <style:text-properties style:font-name="Tahoma" style:font-name-asian="Tahoma"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 style:list-style-name=""/>
    <style:style style:name="MP2" style:family="paragraph" style:parent-style-name="footer" style:list-style-name=""/>
    <style:style style:name="MP3" style:family="paragraph" style:parent-style-name="header" style:list-style-name="">
      <style:paragraph-properties fo:text-align="end" style:justify-single-word="false"/>
      <style:text-properties fo:font-size="7pt" style:font-size-asian="7pt" style:font-size-complex="7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7cm" fo:margin-bottom="0.7cm" fo:margin-left="2cm" fo:margin-right="4.50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bottom="1.201cm" style:dynamic-spacing="true"/>
      </style:header-style>
      <style:footer-style>
        <style:header-footer-properties fo:min-height="1.3cm" fo:margin-top="1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cm" fo:margin-bottom="0.7cm" fo:margin-left="1.501cm" fo:margin-right="7.50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bottom="1.201cm" style:dynamic-spacing="true"/>
      </style:header-style>
      <style:footer-style>
        <style:header-footer-properties fo:min-height="1.3cm" fo:margin-top="1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Преобразование_20_1" style:display-name="Преобразование 1" style:page-layout-name="Mpm2">
      <style:header>
        <text:p text:style-name="MP3">Подготовлено с использованием системы <text:span text:style-name="MT1">КонсультантПлюс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Òèïîâàÿ ìåæîòðàñëåâàÿ ôîðìà ¹ Ì-2</dc:title>
    <meta:initial-creator>===</meta:initial-creator>
    <dc:creator>===</dc:creator>
    <meta:creation-date>2009-01-26T23:17:00</meta:creation-date>
    <dc:date>2009-01-26T23:17:00</dc:date>
    <meta:print-date>2002-04-23T12:17:00</meta:print-date>
    <meta:document-statistic meta:table-count="1" meta:image-count="0" meta:object-count="0" meta:page-count="1" meta:paragraph-count="9" meta:word-count="102" meta:character-count="1147" meta:non-whitespace-character-count="1051"/>
    <meta:generator>LibreOffice/3.4$Unix LibreOffice_project/340m1$Build-203</meta:generator>
  </office:meta>
</office:document-meta>
</file>