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7"/>Д О В Е Р Е Н Н О С Т Ь</text:p>
      <text:p text:style-name="Preformatted_20_Text"><text:s text:c="3"/></text:p>
      <text:p text:style-name="Preformatted_20_Text"><text:s text:c="9"/>Настоящая доверенность дана ____________________________________</text:p>
      <text:p text:style-name="Preformatted_20_Text"><text:s text:c="4"/>____________________________________________________________________,</text:p>
      <text:p text:style-name="Preformatted_20_Text"><text:s text:c="4"/>паспорт серия ________, Nо. ________, выдан _________________________</text:p>
      <text:p text:style-name="Preformatted_20_Text"><text:s text:c="4"/>в том, что ему поручается представлять Акционерное общество _________</text:p>
      <text:p text:style-name="Preformatted_20_Text"><text:s text:c="4"/>____________________________, вести переговоры в любых организациях и</text:p>
      <text:p text:style-name="Preformatted_20_Text"><text:s text:c="8"/>(полное наименование)</text:p>
      <text:p text:style-name="Preformatted_20_Text"><text:s text:c="3"/></text:p>
      <text:p text:style-name="Preformatted_20_Text"><text:s text:c="4"/>учреждениях, с любыми должностными лицами по вопросу 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.</text:p>
      <text:p text:style-name="Preformatted_20_Text"><text:s text:c="9"/>В рамках настоящего поручения г-н __________________ имеет право</text:p>
      <text:p text:style-name="Preformatted_20_Text"><text:s text:c="4"/>подписывать любые <text:s/>документы, <text:s/>в <text:s/>том <text:s/>числе <text:s/>протоколы и соглашения,</text:p>
      <text:p text:style-name="Preformatted_20_Text"><text:s text:c="4"/>подавать любые заявления, <text:s/>а также <text:s/>осуществлять <text:s/>другие <text:s/>необходимые</text:p>
      <text:p text:style-name="Preformatted_20_Text"><text:s text:c="4"/>действия.</text:p>
      <text:p text:style-name="Preformatted_20_Text"><text:s text:c="8"/>Доверенность выдана сроком на ____________ год.</text:p>
      <text:p text:style-name="Preformatted_20_Text"><text:s text:c="3"/></text:p>
      <text:p text:style-name="Preformatted_20_Text"><text:s text:c="8"/>Директор АО ____________________</text:p>
      <text:p text:style-name="Preformatted_20_Text"><text:s text:c="3"/></text:p>
      <text:p text:style-name="Preformatted_20_Text"><text:s text:c="8"/>________________________________</text:p>
      <text:p text:style-name="Preformatted_20_Text"><text:s text:c="15"/>(ф.и.о., подпись)</text:p>
      <text:p text:style-name="Preformatted_20_Text"><text:s text:c="3"/></text:p>
      <text:p text:style-name="Preformatted_20_Text"><text:s text:c="8"/>"__"___________ 199_ года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6" meta:word-count="94" meta:character-count="1185" meta:non-whitespace-character-count="941"/>
    <meta:generator>LibreOffice/3.4$Unix LibreOffice_project/340m1$Build-302</meta:generator>
  </office:meta>
</office:document-meta>
</file>