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2cm" fo:margin-left="14.753cm" style:page-number="auto" table:align="left" style:writing-mode="lr-tb"/>
    </style:style>
    <style:style style:name="Таблица1.A" style:family="table-column">
      <style:table-column-properties style:column-width="2cm"/>
    </style:style>
    <style:style style:name="Таблица1.1" style:family="table-row">
      <style:table-row-properties style:row-height="0.635cm"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er" style:list-style-name="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" style:family="paragraph" style:parent-style-name="Standard" style:list-style-name=""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>
        <style:tab-stops>
          <style:tab-stop style:position="3cm"/>
          <style:tab-stop style:position="4.752cm" style:type="center"/>
          <style:tab-stop style:position="6.50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text-align="center" style:justify-single-word="false"/>
    </style:style>
    <style:style style:name="P5" style:family="paragraph" style:parent-style-name="Standard" style:list-style-name="">
      <style:paragraph-properties fo:text-align="center" style:justify-single-word="false">
        <style:tab-stops>
          <style:tab-stop style:position="3cm"/>
          <style:tab-stop style:position="4.752cm" style:type="center"/>
          <style:tab-stop style:position="6.502cm"/>
        </style:tab-stops>
      </style:paragraph-properties>
    </style:style>
    <style:style style:name="P6" style:family="paragraph" style:parent-style-name="Standard" style:list-style-name="">
      <style:paragraph-properties fo:margin-top="1.058cm" fo:margin-bottom="0.635cm" fo:text-align="center" style:justify-single-word="false"/>
    </style:style>
    <style:style style:name="P7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8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fo:margin-top="0.423cm" fo:margin-bottom="0.423cm" fo:padding-left="0cm" fo:padding-right="0cm" fo:padding-top="0.035cm" fo:padding-bottom="0cm" fo:border-left="none" fo:border-right="none" fo:border-top="0.51pt solid #000000" fo:border-bottom="none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fo:margin-top="0.423cm" fo:margin-bottom="0.423cm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1" style:family="paragraph" style:parent-style-name="Standard" style:list-style-name="">
      <style:paragraph-properties fo:margin-top="0.423cm" fo:margin-bottom="0.423cm"/>
      <style:text-properties fo:font-size="11pt" style:font-size-asian="11pt" style:font-size-complex="11pt"/>
    </style:style>
    <style:style style:name="P12" style:family="paragraph" style:parent-style-name="Standard" style:list-style-name="">
      <style:paragraph-properties fo:margin-top="0.423cm" fo:margin-bottom="0.423cm" fo:text-align="center" style:justify-single-word="false">
        <style:tab-stops>
          <style:tab-stop style:position="3cm"/>
          <style:tab-stop style:position="4.752cm" style:type="center"/>
          <style:tab-stop style:position="6.502cm"/>
        </style:tab-stops>
      </style:paragraph-properties>
    </style:style>
    <style:style style:name="P13" style:family="paragraph" style:parent-style-name="Standard" style:list-style-name="">
      <style:paragraph-properties fo:margin-left="2.75cm" fo:margin-right="10.601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.25cm"/>
          <style:tab-stop style:position="2.002cm" style:type="center"/>
          <style:tab-stop style:position="3.752cm"/>
        </style:tab-stops>
      </style:paragraph-properties>
      <style:text-properties fo:font-size="1pt" style:font-size-asian="1pt" style:font-size-complex="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0401027<text:a xlink:type="simple" xlink:href="http://blanker.ru/doc/zayavlenie-otkritie-korscheta"><text:span text:style-name="T1">Заявление<text:line-break/>на открытие корреспондентского счета (субсчета)</text:span></text:a></text:p>
            <text:p text:style-name="P2">Наименование подразделения расчетной сети Банка России</text:p>
            <text:p text:style-name="P2"/>
            <text:p text:style-name="P7"/>
            <text:p text:style-name="P2"/>
            <text:p text:style-name="P7"/>
            <text:p text:style-name="P8">Наименование кредитной организации/филиала (полное)</text:p>
            <text:p text:style-name="P2"/>
            <text:p text:style-name="P7"/>
            <text:p text:style-name="P2"/>
            <text:p text:style-name="P7"/>
            <text:p text:style-name="P9">Просим открыть корреспондентский счет (субсчет)</text:p>
            <text:p text:style-name="P10"><text:span text:style-name="T2">Руководитель(подпись)</text:span></text:p>
            <text:p text:style-name="P4"><text:span text:style-name="T2">М.П.Главный бухгалтер(подпись)</text:span></text:p>
            <text:p text:style-name="P6"><text:span text:style-name="T2">“”20г.</text:span><text:span text:style-name="T1">Отметка подразделения расчетной сети Банка России</text:span></text:p>
            <text:p text:style-name="P2">Документы на оформление открытия корреспондентского счета (субсчета)<text:line-break/>проверены.</text:p>
            <text:p text:style-name="P11">Разрешаю открыть корреспондентский счет (субсчет)</text:p>
            <text:p text:style-name="P3">Начальник подразделения расчетной сети<text:line-break/>Банка России<text:tab/><text:tab/><text:tab/>(подпись)</text:p>
            <text:p text:style-name="P13"/>
            <text:p text:style-name="P12"><text:span text:style-name="T2">“”20г.Открыт корреспондентский счет (субсчет) №:</text:span></text:p>
            <text:p text:style-name="P12"><text:span text:style-name="T2">Главный бухгалтер(подпись)</text:span></text:p>
            <text:p text:style-name="P5"><text:span text:style-name="T2">“”20г.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Çàÿâëåíèå íà îòêðûòèå êîððåñïîíäåíòñêîãî ñ÷åòà</dc:title>
    <dc:creator>Maria</dc:creator>
    <meta:creation-date>2011-08-18T17:21:00</meta:creation-date>
    <dc:date>2011-08-18T17:23:00</dc:date>
    <meta:document-statistic meta:table-count="1" meta:image-count="0" meta:object-count="0" meta:page-count="1" meta:paragraph-count="13" meta:word-count="58" meta:character-count="593" meta:non-whitespace-character-count="546"/>
    <meta:generator>LibreOffice/3.4$Unix LibreOffice_project/340m1$Build-203</meta:generator>
  </office:meta>
</office:document-meta>
</file>