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25"/>ГЕНЕРАЛЬНАЯ ДОВЕРЕННОСТЬ</text:p>
      <text:p text:style-name="Preformatted_20_Text"><text:s text:c="26"/>(на право управления и</text:p>
      <text:p text:style-name="Preformatted_20_Text"><text:s text:c="22"/>распоряжения личным имуществом)</text:p>
      <text:p text:style-name="Preformatted_20_Text"><text:s text:c="38"/></text:p>
      <text:p text:style-name="Preformatted_20_Text"><text:s text:c="31"/>ДОВЕРЕННОСТЬ</text:p>
      <text:p text:style-name="Preformatted_20_Text"><text:s text:c="38"/></text:p>
      <text:p text:style-name="Preformatted_20_Text"><text:s text:c="8"/>Город Москва, пятого января тысяча девятьсот девяносто второго</text:p>
      <text:p text:style-name="Preformatted_20_Text"><text:s text:c="4"/>года. Я, нижеподписавшийся Веселов Леонид Андреевич, проживающий в</text:p>
      <text:p text:style-name="Preformatted_20_Text"><text:s text:c="4"/>г. Москве, <text:s/>ул. Пехотная, <text:s/>д. 8, <text:s/>кв. 13, <text:s/>настоящей доверенностью</text:p>
      <text:p text:style-name="Preformatted_20_Text"><text:s text:c="4"/>уполномачиваю <text:s text:c="2"/>гражданина <text:s text:c="2"/>Парамонова <text:s text:c="2"/>Александра <text:s text:c="2"/>Сергеевича,</text:p>
      <text:p text:style-name="Preformatted_20_Text"><text:s text:c="4"/>проживающего в <text:s/>г. <text:s/>Москве, <text:s/>ул. <text:s/>Товарищеская, <text:s/>д. <text:s/>9, <text:s/>кв. <text:s/>421,</text:p>
      <text:p text:style-name="Preformatted_20_Text"><text:s text:c="4"/>управлять и распоряжаться <text:s/>всем моим имуществом, <text:s/>в чем бы <text:s/>оно ни</text:p>
      <text:p text:style-name="Preformatted_20_Text"><text:s text:c="4"/>заключалось и <text:s/>где <text:s/>бы <text:s/>ни находилось, <text:s/>и <text:s/>в <text:s/>соответствии с <text:s/>этим</text:p>
      <text:p text:style-name="Preformatted_20_Text"><text:s text:c="4"/>заключать все разрешенные <text:s/>законом сделки, в <text:s/>частности: покупать,</text:p>
      <text:p text:style-name="Preformatted_20_Text"><text:s text:c="4"/>продавать, дарить, принимать в <text:s/>дар, обменивать строения <text:s/>и другое</text:p>
      <text:p text:style-name="Preformatted_20_Text"><text:s text:c="4"/>имущество, определяя во всех случаях суммы, сроки и другие условия</text:p>
      <text:p text:style-name="Preformatted_20_Text"><text:s text:c="4"/>по своему усмотрению; производить расчеты <text:s/>по заключенным сделкам;</text:p>
      <text:p text:style-name="Preformatted_20_Text"><text:s text:c="4"/>принимать наследи отказываться от них; <text:s/>получать причитающиеся мне</text:p>
      <text:p text:style-name="Preformatted_20_Text"><text:s text:c="4"/>имущество, деньги, <text:s/>ценные <text:s/>бумаги, <text:s/>а <text:s/>также <text:s/>документы <text:s/>от <text:s/>всех</text:p>
      <text:p text:style-name="Preformatted_20_Text"><text:s text:c="4"/>учреждений, <text:s text:c="2"/>предприятий, <text:s text:c="2"/>организаций, <text:s text:c="3"/>в <text:s text:c="2"/>том <text:s text:c="3"/>числе <text:s text:c="2"/>из</text:p>
      <text:p text:style-name="Preformatted_20_Text"><text:s text:c="4"/>Государственного <text:s/>и <text:s/>других <text:s/>банков, <text:s/>почты, <text:s text:c="2"/>телеграфа <text:s/>по <text:s/>всем</text:p>
      <text:p text:style-name="Preformatted_20_Text"><text:s text:c="4"/>основаниям; распоряжаться <text:s/>счетами в <text:s/>банках., получать <text:s/>почтовую,</text:p>
      <text:p text:style-name="Preformatted_20_Text"><text:s text:c="4"/>телеграфную, ценную <text:s/>и <text:s/>всякого <text:s/>рода корреспонденцию <text:s/>и <text:s/>посылки;</text:p>
      <text:p text:style-name="Preformatted_20_Text"><text:s text:c="4"/>вести от <text:s/>моего имени <text:s/>дела во <text:s/>всех <text:s/>государственных учреждениях,</text:p>
      <text:p text:style-name="Preformatted_20_Text"><text:s text:c="4"/>кооперативных, общественных, <text:s/>частных организациях, <text:s/>гражданские и</text:p>
      <text:p text:style-name="Preformatted_20_Text"><text:s text:c="4"/>уголовные дела <text:s/>во <text:s/>всех судебных <text:s/>учреждениях <text:s/>со всеми <text:s/>правами,</text:p>
      <text:p text:style-name="Preformatted_20_Text"><text:s text:c="4"/>какие предоставлены <text:s/>законом <text:s/>истцу, <text:s/>ответчику, третьему <text:s/>лицу <text:s/>и</text:p>
      <text:p text:style-name="Preformatted_20_Text"><text:s text:c="4"/>потерпевшему, в том числе с правом окончания дела миром, признания</text:p>
      <text:p text:style-name="Preformatted_20_Text"><text:s text:c="4"/>или отказа полностью или частично от исковых требований, изменения</text:p>
      <text:p text:style-name="Preformatted_20_Text"><text:s text:c="4"/>предмета иска, обжалования решения суда, получения исполнительного</text:p>
      <text:p text:style-name="Preformatted_20_Text"><text:s text:c="4"/>листа <text:s/>с <text:s/>правом <text:s/>получения <text:s/>имущества <text:s/>и <text:s text:c="2"/>денег. <text:s/>Полномочия <text:s/>по</text:p>
      <text:p text:style-name="Preformatted_20_Text"><text:s text:c="4"/>настоящей доверенности не могут быть переданы другим лицам.</text:p>
      <text:p text:style-name="Preformatted_20_Text"><text:s text:c="9"/></text:p>
      <text:p text:style-name="Preformatted_20_Text"><text:s text:c="8"/>Доверенность выдана сроком на три года. Подпись</text:p>
      <text:p text:style-name="Preformatted_20_Text"><text:s text:c="9"/></text:p>
      <text:p text:style-name="Preformatted_20_Text"><text:s text:c="8"/>5 января 1992 <text:s/>года настоящая доверенность <text:s/>удостоверена мною,</text:p>
      <text:p text:style-name="Preformatted_20_Text"><text:s text:c="4"/>Кузнецовой <text:s/>Т.А., <text:s text:c="2"/>государственным <text:s text:c="2"/>нотариусом <text:s/>4-й <text:s text:c="2"/>Московской</text:p>
      <text:p text:style-name="Preformatted_20_Text"><text:s text:c="4"/>государственной нотариальной конторы.</text:p>
      <text:p text:style-name="Preformatted_20_Text"><text:s text:c="8"/>Доверенность <text:s text:c="2"/>подписана <text:s text:c="2"/>гражданином <text:s text:c="3"/>Веселовым <text:s text:c="2"/>Леонидом</text:p>
      <text:p text:style-name="Preformatted_20_Text"><text:s text:c="4"/>Андреевичем <text:s/>в <text:s/>моем <text:s text:c="2"/>присутствии. <text:s/>Личность <text:s text:c="2"/>его <text:s/>удостоверена,</text:p>
      <text:p text:style-name="Preformatted_20_Text"><text:s text:c="4"/>дееспособность проверена.</text:p>
      <text:p text:style-name="Preformatted_20_Text"><text:s text:c="9"/></text:p>
      <text:p text:style-name="Preformatted_20_Text"><text:s text:c="4"/>Зарегистрировано в реестре за N_____________________</text:p>
      <text:p text:style-name="Preformatted_20_Text"><text:s text:c="4"/>Взыскано государственной пошлины_________________</text:p>
      <text:p text:style-name="Preformatted_20_Text"><text:s text:c="4"/>Государственный нотариус <text:s text:c="19"/>Подпись</text:p>
      <text:p text:style-name="Preformatted_20_Text"><text:s text:c="5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8" meta:word-count="279" meta:character-count="2723" meta:non-whitespace-character-count="1928"/>
    <meta:generator>LibreOffice/3.4$Unix LibreOffice_project/340m1$Build-302</meta:generator>
  </office:meta>
</office:document-meta>
</file>