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9"/>Форма Nо. М-2а</text:p>
      <text:p text:style-name="Preformatted_20_Text"><text:s text:c="3"/></text:p>
      <text:p text:style-name="Preformatted_20_Text"><text:s text:c="63"/>Утверждена</text:p>
      <text:p text:style-name="Preformatted_20_Text"><text:s text:c="42"/>Постановлением Госкомстата СССР</text:p>
      <text:p text:style-name="Preformatted_20_Text"><text:s text:c="54"/>от 28.12.89 Nо. 241</text:p>
      <text:p text:style-name="Preformatted_20_Text"><text:s text:c="3"/></text:p>
      <text:p text:style-name="Preformatted_20_Text"><text:s text:c="61"/>+----------+</text:p>
      <text:p text:style-name="Preformatted_20_Text"><text:s text:c="49"/>Код по ОКУД ¦ <text:s text:c="9"/>¦</text:p>
      <text:p text:style-name="Preformatted_20_Text"><text:s text:c="61"/>+----------+</text:p>
      <text:p text:style-name="Preformatted_20_Text"><text:s text:c="3"/></text:p>
      <text:p text:style-name="Preformatted_20_Text"><text:s text:c="3"/>Доверенность действительна по "___"__________ 19__ г.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9"/>(наименование потребителя и его адрес)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9"/>(наименование плательщика и его адрес)</text:p>
      <text:p text:style-name="Preformatted_20_Text"><text:s text:c="3"/></text:p>
      <text:p text:style-name="Preformatted_20_Text"><text:s text:c="3"/>Счет Nо. _______ в ___________________________________________________</text:p>
      <text:p text:style-name="Preformatted_20_Text"><text:s text:c="38"/>(наименование банка)</text:p>
      <text:p text:style-name="Preformatted_20_Text"><text:s text:c="3"/></text:p>
      <text:p text:style-name="Preformatted_20_Text"><text:s text:c="25"/>ДОВЕРЕННОСТЬ Nо. ________</text:p>
      <text:p text:style-name="Preformatted_20_Text"><text:s text:c="3"/></text:p>
      <text:p text:style-name="Preformatted_20_Text"><text:s text:c="3"/>Дата выдачи "___"______________ 19__ г.</text:p>
      <text:p text:style-name="Preformatted_20_Text"><text:s text:c="3"/>Выдана _______________________________________________________________</text:p>
      <text:p text:style-name="Preformatted_20_Text"><text:s text:c="24"/>(должность, фамилия, имя, отчество)</text:p>
      <text:p text:style-name="Preformatted_20_Text"><text:s text:c="3"/></text:p>
      <text:p text:style-name="Preformatted_20_Text"><text:s text:c="3"/>Паспорт: серия ____________________ Nо. ______________________________</text:p>
      <text:p text:style-name="Preformatted_20_Text"><text:s text:c="3"/>Кем выдан ____________________________________________________________</text:p>
      <text:p text:style-name="Preformatted_20_Text"><text:s text:c="3"/>Дата выдачи "___"_________ 19__ г.</text:p>
      <text:p text:style-name="Preformatted_20_Text"><text:s text:c="3"/>На получение от ______________________________________________________</text:p>
      <text:p text:style-name="Preformatted_20_Text"><text:s text:c="34"/>(наименование поставщика)</text:p>
      <text:p text:style-name="Preformatted_20_Text"><text:s text:c="3"/></text:p>
      <text:p text:style-name="Preformatted_20_Text"><text:s text:c="3"/>материальных ценностей по ____________________________________________</text:p>
      <text:p text:style-name="Preformatted_20_Text"><text:s text:c="33"/>(наименование, номер и дата документа)</text:p>
      <text:p text:style-name="Preformatted_20_Text"><text:s text:c="3"/></text:p>
      <text:p text:style-name="Preformatted_20_Text"><text:s text:c="41"/>Оборотная сторона формы Nо. М-2а</text:p>
      <text:p text:style-name="Preformatted_20_Text"><text:s text:c="3"/></text:p>
      <text:p text:style-name="Preformatted_20_Text"><text:s text:c="3"/>+--------------------------------------------------------------------+</text:p>
      <text:p text:style-name="Preformatted_20_Text"><text:s text:c="3"/>¦Nо. ¦ <text:s/>Материальные ценности <text:s text:c="5"/>¦ <text:s text:c="2"/>Единица <text:s text:c="3"/>¦ <text:s text:c="3"/>Количество <text:s text:c="3"/>¦</text:p>
      <text:p text:style-name="Preformatted_20_Text"><text:s text:c="3"/>¦п/п ¦ <text:s text:c="28"/>¦ <text:s/>измерения <text:s text:c="2"/>¦ <text:s text:c="3"/>(прописью) <text:s text:c="3"/>¦</text:p>
      <text:p text:style-name="Preformatted_20_Text"><text:s text:c="3"/>+----+-----------------------------+--------------+------------------¦</text:p>
      <text:p text:style-name="Preformatted_20_Text"><text:s text:c="3"/>¦ 1 <text:s/>¦ <text:s text:c="11"/>2 <text:s text:c="15"/>¦ <text:s text:c="4"/>3 <text:s text:c="7"/>¦ <text:s text:c="8"/>4 <text:s text:c="7"/>¦</text:p>
      <text:p text:style-name="Preformatted_20_Text"><text:s text:c="3"/>+----+-----------------------------+--------------+------------------¦</text:p>
      <text:p text:style-name="Preformatted_20_Text"><text:s text:c="3"/>+----+-----------------------------+--------------+------------------¦</text:p>
      <text:p text:style-name="Preformatted_20_Text"><text:s text:c="3"/>+----+-----------------------------+--------------+------------------¦</text:p>
      <text:p text:style-name="Preformatted_20_Text"><text:s text:c="3"/>+----+-----------------------------+--------------+----------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8"/>Подпись лица, получившего доверенность _________________________,</text:p>
      <text:p text:style-name="Preformatted_20_Text"><text:s text:c="3"/>удостоверяем</text:p>
      <text:p text:style-name="Preformatted_20_Text"><text:s text:c="3"/></text:p>
      <text:p text:style-name="Preformatted_20_Text"><text:s text:c="3"/>М.П. <text:s/>Руководитель ______________________ Главный бухгалтер __________</text:p>
      <text:p text:style-name="Preformatted_20_Text"><text:s text:c="9"/>предприятия (организации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Форму Nо. М-2а применяют предприятия, организации и учреждения, у</text:p>
      <text:p text:style-name="Preformatted_20_Text"><text:s text:c="3"/>которых <text:s/>получение <text:s/>материальных <text:s/>ценностей <text:s/>по <text:s/>доверенностям <text:s text:c="2"/>носит</text:p>
      <text:p text:style-name="Preformatted_20_Text"><text:s text:c="3"/>массовый <text:s/>характер. <text:s/>Выдачу <text:s/>этих доверенностей регистрируют в заранее</text:p>
      <text:p text:style-name="Preformatted_20_Text"><text:soft-page-break/><text:s text:c="3"/>пронумерованном и прошнурованном журнале учета выданных <text:s/>доверенностей</text:p>
      <text:p text:style-name="Preformatted_20_Text"><text:s text:c="3"/>(форма Nо. М-3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5" meta:word-count="196" meta:character-count="3091" meta:non-whitespace-character-count="1993"/>
    <meta:generator>LibreOffice/3.4$Unix LibreOffice_project/340m1$Build-302</meta:generator>
  </office:meta>
</office:document-meta>
</file>