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6"/>ДОВЕРЕННОСТЬ (РАЗОВАЯ) НА ПОЛУЧЕНИЕ ДЕНЕГ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<text:s text:c="2"/>двадцать <text:s text:c="2"/>пятого <text:s text:c="2"/>декабря <text:s/>тысяча <text:s/>девятьсот</text:p>
      <text:p text:style-name="Preformatted_20_Text"><text:s text:c="4"/>девяносто второго <text:s text:c="3"/>года. <text:s text:c="3"/>Я, <text:s text:c="3"/>гражданин <text:s text:c="3"/>Васильев <text:s text:c="4"/>Юрий</text:p>
      <text:p text:style-name="Preformatted_20_Text"><text:s text:c="4"/>Петрович,проживающий по <text:s/>адресу: <text:s/>г.Москва, <text:s/>ул.Селезневка, <text:s/>д.28,</text:p>
      <text:p text:style-name="Preformatted_20_Text"><text:s text:c="4"/>кв.16, доверяю <text:s text:c="2"/>гражданину <text:s text:c="2"/>Антипову <text:s text:c="2"/>Егору <text:s text:c="3"/>Константиновичу,</text:p>
      <text:p text:style-name="Preformatted_20_Text"><text:s text:c="4"/>проживающему в <text:s/>г.Москве, <text:s/>ул.Крымская, <text:s/>д.51, <text:s/>кв.71, <text:s/>получить в</text:p>
      <text:p text:style-name="Preformatted_20_Text"><text:s text:c="4"/>кассе комиссионного магазина N 21 г.Москвы деньги в сумме <text:s/>78 <text:s/>900</text:p>
      <text:p text:style-name="Preformatted_20_Text"><text:s text:c="4"/>(семьдесят восемь <text:s/>тысяч <text:s/>девятьсот) <text:s/>руб., <text:s/>причитающиеся <text:s/>мне за</text:p>
      <text:p text:style-name="Preformatted_20_Text"><text:s text:c="4"/>реализованные вещи согласно квитанции N 547897, <text:s/>и <text:s/>выполнить <text:s/>все</text:p>
      <text:p text:style-name="Preformatted_20_Text"><text:s text:c="4"/>действия, связанные с данным поручением.</text:p>
      <text:p text:style-name="Preformatted_20_Text"/>
      <text:p text:style-name="Preformatted_20_Text"><text:s text:c="4"/>Срок доверенности два месяца. <text:s text:c="28"/>Подпись</text:p>
      <text:p text:style-name="Preformatted_20_Text"/>
      <text:p text:style-name="Preformatted_20_Text"><text:s text:c="8"/>Двадцать пятого <text:s text:c="2"/>декабря <text:s/>1992 <text:s/>года <text:s/>настоящая <text:s/>доверенность</text:p>
      <text:p text:style-name="Preformatted_20_Text"><text:s text:c="4"/>удостоверена мною, <text:s/>Ивановым Т.А., <text:s/>государственным нотариусом 7-й</text:p>
      <text:p text:style-name="Preformatted_20_Text"><text:s text:c="4"/>Московской государственной нотариальной конторы.</text:p>
      <text:p text:style-name="Preformatted_20_Text"><text:s text:c="8"/>Доверенность подписана <text:s/>Васильевым <text:s/>Юрием <text:s/>Петровичем <text:s/>в <text:s/>моем</text:p>
      <text:p text:style-name="Preformatted_20_Text"><text:s text:c="4"/>присутствии. Личность <text:s/>доверителя установлена, <text:s/>дееспособность его</text:p>
      <text:p text:style-name="Preformatted_20_Text"><text:s text:c="4"/>проверена.</text:p>
      <text:p text:style-name="Preformatted_20_Text"/>
      <text:p text:style-name="Preformatted_20_Text"><text:s text:c="4"/>Зарегистрировано в реестре за N ______________________</text:p>
      <text:p text:style-name="Preformatted_20_Text"><text:s text:c="4"/>Взыскано государственной пошлины _____________________</text:p>
      <text:p text:style-name="Preformatted_20_Text"/>
      <text:p text:style-name="Preformatted_20_Text"><text:s text:c="4"/>Государственный нотариус <text:s text:c="31"/>Подпись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123" meta:character-count="1304" meta:non-whitespace-character-count="939"/>
    <meta:generator>LibreOffice/3.4$Unix LibreOffice_project/340m1$Build-302</meta:generator>
  </office:meta>
</office:document-meta>
</file>