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text-align="center" style:justify-single-word="false"/>
      <style:text-properties fo:color="#373959" fo:font-size="14pt" style:font-size-asian="14pt" style:font-size-complex="14pt"/>
    </style:style>
    <style:style style:name="P6" style:family="paragraph" style:parent-style-name="Обычный_20__28_веб_29_">
      <style:paragraph-properties fo:text-align="end" style:justify-single-word="false"/>
    </style:style>
    <style:style style:name="P7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color="#373959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color="#373959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1"><text:a xlink:type="simple" xlink:href="http://blanker.ru/doc/proschalnoe-pismo-pri-uvolnenii"><text:span text:style-name="Internet_20_link"><text:span text:style-name="T2">Прощальное письмо</text:span></text:span></text:a><text:span text:style-name="T1">.</text:span></text:p>
      <text:p text:style-name="P3"/>
      <text:p text:style-name="P3"/>
      <text:p text:style-name="P2"/>
      <text:p text:style-name="P4">Дорогие друзья, коллеги! </text:p>
      <text:p text:style-name="P4">Хочу предупредить, что с … (точная дата вашего увольнения) я официально покидаю … (название фирмы), где в качестве …(название должности) выполнял … (краткое обозначение ваших обязанностей), и перехожу в… (место новой работы) на должность …(название).</text:p>
      <text:p text:style-name="P4">В фирме … (название компании, из которой вы увольняетесь) мои обязанности теперь будет выполнять … (имя, фамилия). Его координаты …</text:p>
      <text:p text:style-name="P4">Благодарю всех за работу и надеюсь на сотрудничество в дальнейшем. </text:p>
      <text:p text:style-name="P4"/>
      <text:p text:style-name="P4"/>
      <text:p text:style-name="P6"><text:span text:style-name="T1">Подпись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2:04:00</meta:creation-date>
    <dc:creator>Maria</dc:creator>
    <dc:date>2010-08-19T12:07:00</dc:date>
    <meta:editing-cycles>2</meta:editing-cycles>
    <meta:editing-duration>PT3M</meta:editing-duration>
    <meta:document-statistic meta:table-count="0" meta:image-count="0" meta:object-count="0" meta:page-count="1" meta:paragraph-count="6" meta:word-count="71" meta:character-count="499" meta:non-whitespace-character-count="4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