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8.334cm" fo:margin-left="-0.356cm" table:align="left" style:writing-mode="lr-tb"/>
    </style:style>
    <style:style style:name="Таблица1.A" style:family="table-column">
      <style:table-column-properties style:column-width="1.268cm"/>
    </style:style>
    <style:style style:name="Таблица1.C" style:family="table-column">
      <style:table-column-properties style:column-width="1.591cm"/>
    </style:style>
    <style:style style:name="Таблица1.D" style:family="table-column">
      <style:table-column-properties style:column-width="4.2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Таблица1.2" style:family="table-row">
      <style:table-row-properties style:min-row-height="0.41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Таблица2" style:family="table">
      <style:table-properties style:width="19.129cm" fo:margin-left="-0.356cm" table:align="left" style:writing-mode="lr-tb"/>
    </style:style>
    <style:style style:name="Таблица2.A" style:family="table-column">
      <style:table-column-properties style:column-width="6.985cm"/>
    </style:style>
    <style:style style:name="Таблица2.B" style:family="table-column">
      <style:table-column-properties style:column-width="12.144cm"/>
    </style:style>
    <style:style style:name="Таблица2.1" style:family="table-row">
      <style:table-row-properties style:min-row-height="0.41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Таблица2.2" style:family="table-row">
      <style:table-row-properties style:min-row-height="0.406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Таблица2.3" style:family="table-row">
      <style:table-row-properties style:min-row-height="0.663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Таблица3" style:family="table">
      <style:table-properties style:width="19.129cm" fo:margin-left="-0.356cm" table:align="left" style:writing-mode="lr-tb"/>
    </style:style>
    <style:style style:name="Таблица3.A" style:family="table-column">
      <style:table-column-properties style:column-width="4.128cm"/>
    </style:style>
    <style:style style:name="Таблица3.B" style:family="table-column">
      <style:table-column-properties style:column-width="7.62cm"/>
    </style:style>
    <style:style style:name="Таблица3.C" style:family="table-column">
      <style:table-column-properties style:column-width="3.334cm"/>
    </style:style>
    <style:style style:name="Таблица3.D" style:family="table-column">
      <style:table-column-properties style:column-width="4.048cm"/>
    </style:style>
    <style:style style:name="Таблица3.1" style:family="table-row">
      <style:table-row-properties style:min-row-height="0.50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2.2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Таблица3.2" style:family="table-row">
      <style:table-row-properties style:min-row-height="0.575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Таблица4" style:family="table">
      <style:table-properties style:width="19.129cm" fo:margin-left="-0.356cm" table:align="left" style:writing-mode="lr-tb"/>
    </style:style>
    <style:style style:name="Таблица4.A" style:family="table-column">
      <style:table-column-properties style:column-width="2.54cm"/>
    </style:style>
    <style:style style:name="Таблица4.B" style:family="table-column">
      <style:table-column-properties style:column-width="0.635cm"/>
    </style:style>
    <style:style style:name="Таблица4.G" style:family="table-column">
      <style:table-column-properties style:column-width="13.414cm"/>
    </style:style>
    <style:style style:name="Таблица4.1" style:family="table-row">
      <style:table-row-properties style:min-row-height="0.413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Таблица4.2" style:family="table-row">
      <style:table-row-properties style:min-row-height="0.406cm" style:keep-together="false" fo:keep-together="always"/>
    </style:style>
    <style:style style:name="Таблица4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4.3" style:family="table-row">
      <style:table-row-properties style:min-row-height="0.448cm" style:keep-together="false" fo:keep-together="always"/>
    </style:style>
    <style:style style:name="Таблица4.B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Таблица5" style:family="table">
      <style:table-properties style:width="19.129cm" fo:margin-left="-0.356cm" table:align="left" style:writing-mode="lr-tb"/>
    </style:style>
    <style:style style:name="Таблица5.A" style:family="table-column">
      <style:table-column-properties style:column-width="1.27cm"/>
    </style:style>
    <style:style style:name="Таблица5.B" style:family="table-column">
      <style:table-column-properties style:column-width="4.445cm"/>
    </style:style>
    <style:style style:name="Таблица5.C" style:family="table-column">
      <style:table-column-properties style:column-width="3.81cm"/>
    </style:style>
    <style:style style:name="Таблица5.D" style:family="table-column">
      <style:table-column-properties style:column-width="9.604cm"/>
    </style:style>
    <style:style style:name="Таблица5.1" style:family="table-row">
      <style:table-row-properties style:min-row-height="0.455cm"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Таблица5.2" style:family="table-row">
      <style:table-row-properties style:min-row-height="0.556cm" style:keep-together="false" fo:keep-together="always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Таблица5.C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Таблица5.4" style:family="table-row">
      <style:table-row-properties style:min-row-height="0.476cm" style:keep-together="false" fo:keep-together="always"/>
    </style:style>
    <style:style style:name="Таблица5.B4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2.25pt solid #000000" style:writing-mode="lr-tb"/>
    </style:style>
    <style:style style:name="Таблица5.C4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none" style:writing-mode="lr-tb"/>
    </style:style>
    <style:style style:name="Таблица5.D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Таблица5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5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Таблица5.C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2.25pt solid #000000" style:writing-mode="lr-tb"/>
    </style:style>
    <style:style style:name="Таблица5.7" style:family="table-row">
      <style:table-row-properties style:min-row-height="1.376cm" style:keep-together="false" fo:keep-together="always"/>
    </style:style>
    <style:style style:name="Таблица5.D7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Таблица5.8" style:family="table-row">
      <style:table-row-properties style:min-row-height="0.416cm" style:keep-together="false" fo:keep-together="always"/>
    </style:style>
    <style:style style:name="Таблица5.C8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Таблица5.9" style:family="table-row">
      <style:table-row-properties style:min-row-height="0.529cm" style:keep-together="false" fo:keep-together="always"/>
    </style:style>
    <style:style style:name="Таблица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5.D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2.25pt solid #000000" style:writing-mode="lr-tb"/>
    </style:style>
    <style:style style:name="Таблица5.10" style:family="table-row">
      <style:table-row-properties style:min-row-height="0.143cm" style:keep-together="false" fo:keep-together="always"/>
    </style:style>
    <style:style style:name="Таблица5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Таблица5.D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Таблица5.11" style:family="table-row">
      <style:table-row-properties style:min-row-height="0.437cm" style:keep-together="false" fo:keep-together="always"/>
    </style:style>
    <style:style style:name="Таблица5.12" style:family="table-row">
      <style:table-row-properties style:min-row-height="0.423cm" style:keep-together="false" fo:keep-together="always"/>
    </style:style>
    <style:style style:name="Таблица5.C1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Таблица5.16" style:family="table-row">
      <style:table-row-properties style:min-row-height="0.425cm" style:keep-together="false" fo:keep-together="always"/>
    </style:style>
    <style:style style:name="Таблица5.19" style:family="table-row">
      <style:table-row-properties style:min-row-height="0.385cm" style:keep-together="false" fo:keep-together="always"/>
    </style:style>
    <style:style style:name="Таблица5.20" style:family="table-row">
      <style:table-row-properties style:min-row-height="1.547cm" style:keep-together="false" fo:keep-together="always"/>
    </style:style>
    <style:style style:name="Таблица6" style:family="table">
      <style:table-properties style:width="19.129cm" fo:margin-left="-0.356cm" table:align="left" style:writing-mode="lr-tb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8.89cm"/>
    </style:style>
    <style:style style:name="Таблица6.C" style:family="table-column">
      <style:table-column-properties style:column-width="2.54cm"/>
    </style:style>
    <style:style style:name="Таблица6.D" style:family="table-column">
      <style:table-column-properties style:column-width="4.207cm"/>
    </style:style>
    <style:style style:name="Таблица6.1" style:family="table-row">
      <style:table-row-properties style:min-row-height="0.635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2.2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Таблица7" style:family="table">
      <style:table-properties style:width="18.987cm" fo:margin-left="-0.199cm" table:align="left" style:writing-mode="lr-tb"/>
    </style:style>
    <style:style style:name="Таблица7.A" style:family="table-column">
      <style:table-column-properties style:column-width="4.965cm"/>
    </style:style>
    <style:style style:name="Таблица7.B" style:family="table-column">
      <style:table-column-properties style:column-width="3.819cm"/>
    </style:style>
    <style:style style:name="Таблица7.C" style:family="table-column">
      <style:table-column-properties style:column-width="5.092cm"/>
    </style:style>
    <style:style style:name="Таблица7.1" style:family="table-row">
      <style:table-row-properties style:min-row-height="0.337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1.559cm" style:keep-together="true" fo:keep-together="auto"/>
    </style:style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6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7pt" style:font-name-asian="Arial" style:font-size-asian="7pt" style:font-size-complex="7pt"/>
    </style:style>
    <style:style style:name="P11" style:family="paragraph" style:parent-style-name="Standard">
      <style:text-properties fo:font-size="7pt" fo:language="en" fo:country="US" style:font-size-asian="7pt" style:font-size-complex="7pt"/>
    </style:style>
    <style:style style:name="P12" style:family="paragraph" style:parent-style-name="Standard">
      <style:paragraph-properties style:snap-to-layout-grid="false"/>
      <style:text-properties fo:font-size="7pt" fo:language="en" fo:country="US" style:font-size-asian="7pt" style:font-size-complex="7pt"/>
    </style:style>
    <style:style style:name="P13" style:family="paragraph" style:parent-style-name="Standard">
      <style:text-properties fo:font-size="7pt" fo:font-weight="bold" style:font-size-asian="7pt" style:font-weight-asian="bold" style:font-size-complex="7pt"/>
    </style:style>
    <style:style style:name="P14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fo:font-size="2pt" fo:language="en" fo:country="US" style:font-size-asian="2pt" style:font-size-complex="2pt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style:snap-to-layout-grid="false"/>
      <style:text-properties fo:font-size="9pt" fo:language="en" fo:country="US" style:font-size-asian="9pt" style:font-size-complex="9pt"/>
    </style:style>
    <style:style style:name="P29" style:family="paragraph" style:parent-style-name="Standard">
      <style:text-properties fo:font-size="1pt" style:font-size-asian="1pt" style:font-size-complex="1pt"/>
    </style:style>
    <style:style style:name="P30" style:family="paragraph" style:parent-style-name="Standard">
      <style:text-properties fo:language="en" fo:country="US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style:font-name-asian="Arial"/>
    </style:style>
    <style:style style:name="T3" style:family="text">
      <style:text-properties style:font-name-asian="Arial"/>
    </style:style>
    <style:style style:name="T4" style:family="text">
      <style:text-properties style:font-name="Wingdings 2" fo:font-size="14pt" style:font-size-asian="14pt" style:font-size-complex="14pt"/>
    </style:style>
    <style:style style:name="T5" style:family="text">
      <style:text-properties fo:font-size="14pt" fo:language="en" fo:country="US" style:font-name-asian="Arial" style:font-size-asian="14pt" style:font-size-complex="14pt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language="en" fo:country="US" style:font-size-asian="7pt" style:font-size-complex="7pt"/>
    </style:style>
    <style:style style:name="T9" style:family="text">
      <style:text-properties fo:font-size="7pt" fo:language="en" fo:country="US" style:font-name-asian="Arial" style:font-size-asian="7pt" style:font-size-complex="7pt"/>
    </style:style>
    <style:style style:name="T10" style:family="text">
      <style:text-properties fo:font-size="7pt" style:font-name-asian="Arial" style:font-size-asian="7pt" style:font-size-complex="7pt"/>
    </style:style>
    <style:style style:name="T11" style:family="text">
      <style:text-properties fo:language="en" fo:country="US"/>
    </style:style>
    <style:style style:name="T12" style:family="text">
      <style:text-properties fo:font-size="5pt" style:font-size-asian="5pt" style:font-size-complex="5pt"/>
    </style:style>
    <style:style style:name="T13" style:family="text">
      <style:text-properties fo:font-size="5pt" style:font-name-asian="Arial" style:font-size-asian="5pt" style:font-size-complex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blanker.ru/"><text:span text:style-name="Internet_20_link"><text:span text:style-name="T1">ВАЛЮТНОЕ</text:span></text:span></text:a><text:a xlink:type="simple" xlink:href="http://blanker.ru/"><text:span text:style-name="Internet_20_link"><text:span text:style-name="T2"> </text:span></text:span></text:a><text:a xlink:type="simple" xlink:href="http://blanker.ru/"><text:span text:style-name="Internet_20_link"><text:span text:style-name="T1">ПЛАТЕЖНОЕ</text:span></text:span></text:a><text:a xlink:type="simple" xlink:href="http://blanker.ru/"><text:span text:style-name="Internet_20_link"><text:span text:style-name="T2"> </text:span></text:span></text:a><text:a xlink:type="simple" xlink:href="http://blanker.ru/"><text:span text:style-name="Internet_20_link"><text:span text:style-name="T1">ПОРУЧЕНИЕ</text:span></text:span></text:a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3" office:value-type="string">
            <text:p text:style-name="P5">ДАТА</text:p>
          </table:table-cell>
          <table:covered-table-cell/>
          <table:covered-table-cell/>
          <table:table-cell table:style-name="Таблица1.D1" office:value-type="string">
            <text:p text:style-name="P10">№</text:p>
          </table:table-cell>
        </table:table-row>
        <table:table-row table:style-name="Таблица1.2">
          <table:table-cell table:style-name="Таблица1.A2" office:value-type="string">
            <text:p text:style-name="P19"/>
          </table:table-cell>
          <table:table-cell table:style-name="Таблица1.B2" office:value-type="string">
            <text:p text:style-name="P20"/>
          </table:table-cell>
          <table:table-cell table:style-name="Таблица1.B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</table:table-row>
      </table:table>
      <text:p text:style-name="Standard">Просим<text:span text:style-name="T3"> </text:span>произвести<text:span text:style-name="T3"> </text:span>списание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span text:style-name="T4"></text:span><text:span text:style-name="T9"> </text:span><text:span text:style-name="T7">НА</text:span><text:span text:style-name="T10"> </text:span><text:span text:style-name="T7">СУММУ</text:span><text:span text:style-name="T10"> </text:span><text:span text:style-name="T7">ПЕРЕВОДА</text:span></text:p>
          </table:table-cell>
          <table:table-cell table:style-name="Таблица2.B1" office:value-type="string">
            <text:p text:style-name="P8"/>
            <text:p text:style-name="P21"><text:span text:style-name="T7">ПО</text:span><text:span text:style-name="T10"> </text:span><text:span text:style-name="T7">ДЕБЕТУ</text:span><text:span text:style-name="T10"> </text:span><text:span text:style-name="T7">СЧЕТА</text:span><text:span text:style-name="T9"> <text:s text:c="2"/></text:span></text:p>
          </table:table-cell>
        </table:table-row>
        <table:table-row table:style-name="Таблица2.2">
          <table:table-cell table:style-name="Таблица2.A2" office:value-type="string">
            <text:p text:style-name="P22"><text:span text:style-name="T4"></text:span><text:span text:style-name="T10"> </text:span><text:span text:style-name="T7">НА</text:span><text:span text:style-name="T10"> </text:span><text:span text:style-name="T7">СУММУ</text:span><text:span text:style-name="T10"> </text:span><text:span text:style-name="T7">КОМИССИИ</text:span></text:p>
          </table:table-cell>
          <table:table-cell table:style-name="Таблица2.B2" office:value-type="string">
            <text:p text:style-name="P9"/>
            <text:p text:style-name="P23"><text:span text:style-name="T7">ПО</text:span><text:span text:style-name="T10"> </text:span><text:span text:style-name="T7">ДЕБЕТУ</text:span><text:span text:style-name="T10"> </text:span><text:span text:style-name="T7">СЧЕТА</text:span><text:span text:style-name="T9"> <text:s text:c="3"/></text:span></text:p>
          </table:table-cell>
        </table:table-row>
        <table:table-row table:style-name="Таблица2.3">
          <table:table-cell table:style-name="Таблица2.A3" office:value-type="string">
            <text:p text:style-name="P2"><text:span text:style-name="T4"></text:span><text:span text:style-name="T10"> </text:span><text:span text:style-name="T7">НА</text:span><text:span text:style-name="T10"> </text:span><text:span text:style-name="T7">СУММУ</text:span><text:span text:style-name="T10"> </text:span><text:span text:style-name="T7">ПЛАТЫ</text:span><text:span text:style-name="T10"> </text:span><text:span text:style-name="T7">ЗА</text:span><text:span text:style-name="T10"> </text:span><text:span text:style-name="T7">ВЫПОЛНЕНИЕ</text:span><text:span text:style-name="T10"> </text:span><text:span text:style-name="T7">ФУНКЦИЙ</text:span></text:p>
            <text:p text:style-name="P3"><text:span text:style-name="T3"><text:s text:c="7"/></text:span>АГЕНТА<text:span text:style-name="T3"> </text:span>ВАЛЮТНОГО<text:span text:style-name="T3"> </text:span>КОНТРОЛЯ</text:p>
          </table:table-cell>
          <table:table-cell table:style-name="Таблица2.B3" office:value-type="string">
            <text:p text:style-name="P8"/>
            <text:p text:style-name="P7">ПО<text:span text:style-name="T3"> </text:span>ДЕБЕТУ<text:span text:style-name="T3"> </text:span>СЧЕТА</text:p>
          </table:table-cell>
        </table:table-row>
      </table:table>
      <text:p text:style-name="P25"/>
      <text:p text:style-name="P25"/>
      <text:p text:style-name="P25"/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  <text:p text:style-name="P3">ВИД<text:span text:style-name="T3"> </text:span>ПЛАТЕЖА</text:p>
          </table:table-cell>
          <table:table-cell table:style-name="Таблица3.B1" office:value-type="string">
            <text:p text:style-name="P2"><text:span text:style-name="T4"></text:span><text:span text:style-name="T5"> </text:span><text:span text:style-name="T7">СТАНДАРТНЫЙ</text:span><text:span text:style-name="T10"> </text:span><text:span text:style-name="T4"></text:span><text:span text:style-name="T6"> </text:span><text:span text:style-name="T7">СРОЧНЫЙ</text:span><text:span text:style-name="T5"> </text:span></text:p>
          </table:table-cell>
          <table:table-cell table:style-name="Таблица3.C1" table:number-rows-spanned="2" office:value-type="string">
            <text:p text:style-name="P6">КОД<text:span text:style-name="T3"> </text:span>СТРАНЫ<text:span text:style-name="T3"> </text:span>БАНКА<text:span text:style-name="T3"> </text:span>ПОЛУЧАТЕЛЯ</text:p>
          </table:table-cell>
          <table:table-cell table:style-name="Таблица3.D1" table:number-rows-spanned="2" office:value-type="string">
            <text:p text:style-name="P28">233</text:p>
          </table:table-cell>
        </table:table-row>
        <table:table-row table:style-name="Таблица3.2">
          <table:table-cell table:style-name="Таблица3.A2" office:value-type="string">
            <text:p text:style-name="P6">КОМИССИЮ<text:span text:style-name="T3"> </text:span>И<text:span text:style-name="T3"> </text:span>РАСХОДЫ<text:span text:style-name="T3"> </text:span>ПО<text:span text:style-name="T3"> </text:span>ПЕРЕВОДУ<text:span text:style-name="T3"> </text:span>ОТНЕСТИ<text:span text:style-name="T3"> </text:span>НА</text:p>
          </table:table-cell>
          <table:table-cell table:style-name="Таблица3.B2" office:value-type="string">
            <text:p text:style-name="P2"><text:span text:style-name="T4"></text:span><text:span text:style-name="T6"> </text:span><text:span text:style-name="T7">ПЛАТЕЛЬЩИКА</text:span><text:span text:style-name="T10"> <text:s/></text:span><text:span text:style-name="T7">(</text:span><text:span text:style-name="T8">OUR</text:span><text:span text:style-name="T7">)</text:span></text:p>
            <text:p text:style-name="Standard"><text:span text:style-name="T4"></text:span><text:span text:style-name="T6"> </text:span><text:span text:style-name="T7">РАЗДЕЛЕННАЯ</text:span><text:span text:style-name="T10"> </text:span><text:span text:style-name="T7">КОМИССИЯ</text:span><text:span text:style-name="T10"> </text:span><text:span text:style-name="T7">(</text:span><text:span text:style-name="T8">SHA</text:span><text:span text:style-name="T7">)</text:span><text:span text:style-name="T10"> <text:s text:c="2"/></text:span></text:p>
            <text:p text:style-name="Standard"><text:span text:style-name="T4"></text:span><text:span text:style-name="T6"> </text:span><text:span text:style-name="T7">ПОЛУЧАТЕЛЯ</text:span><text:span text:style-name="T10"> </text:span><text:span text:style-name="T7">(</text:span><text:span text:style-name="T8">BEN</text:span><text:span text:style-name="T7">)</text:span></text:p>
          </table:table-cell>
          <table:covered-table-cell/>
          <table:covered-table-cell/>
        </table:table-row>
      </table:table>
      <text:p text:style-name="P24"/>
      <table:table table:name="Таблица4" table:style-name="Таблица4">
        <table:table-column table:style-name="Таблица4.A"/>
        <table:table-column table:style-name="Таблица4.B" table:number-columns-repeated="5"/>
        <table:table-column table:style-name="Таблица4.G"/>
        <table:table-row table:style-name="Таблица4.1">
          <table:table-cell table:style-name="Таблица4.A1" table:number-rows-spanned="3" office:value-type="string">
            <text:p text:style-name="P6"/>
            <text:p text:style-name="P3">КОД<text:span text:style-name="T3"> </text:span>ВИДА<text:span text:style-name="T3"> </text:span>ВАЛЮТНОЙ<text:span text:style-name="T3"> </text:span>ОПЕРАЦИИ</text:p>
          </table:table-cell>
          <table:table-cell table:style-name="Таблица4.B1" office:value-type="string">
            <text:p text:style-name="P8"/>
          </table:table-cell>
          <table:table-cell table:style-name="Таблица4.B1" office:value-type="string">
            <text:p text:style-name="P8"/>
          </table:table-cell>
          <table:table-cell table:style-name="Таблица4.B1" office:value-type="string">
            <text:p text:style-name="P8"/>
          </table:table-cell>
          <table:table-cell table:style-name="Таблица4.B1" office:value-type="string">
            <text:p text:style-name="P8"/>
          </table:table-cell>
          <table:table-cell table:style-name="Таблица4.B1" office:value-type="string">
            <text:p text:style-name="P8"/>
          </table:table-cell>
          <table:table-cell table:style-name="Таблица4.G1" table:number-rows-spanned="3" office:value-type="string">
            <text:p text:style-name="P22"><text:span text:style-name="T4"></text:span><text:span text:style-name="T10"> </text:span><text:span text:style-name="T7">ПОЛУЧАТЕЛЕМ</text:span><text:span text:style-name="T10"> </text:span><text:span text:style-name="T7">СРЕДСТВ</text:span><text:span text:style-name="T10"> </text:span><text:span text:style-name="T7">ЯВЛЯЕТСЯ</text:span><text:span text:style-name="T10"> </text:span><text:span text:style-name="T7">НЕРЕЗИДЕНТ</text:span><text:span text:style-name="T10"> </text:span><text:span text:style-name="T7">РОССИЙСКОЙ</text:span><text:span text:style-name="T10"> </text:span><text:span text:style-name="T7">ФЕДЕРАЦИИ</text:span></text:p>
            <text:p text:style-name="P21"><text:span text:style-name="T4"></text:span><text:span text:style-name="T10"> </text:span><text:span text:style-name="T7">ПЕРЕВОД</text:span><text:span text:style-name="T10"> </text:span><text:span text:style-name="T7">СРЕДСТВ</text:span><text:span text:style-name="T10"> </text:span><text:span text:style-name="T7">НЕ</text:span><text:span text:style-name="T10"> </text:span><text:span text:style-name="T7">СВЯЗАН</text:span><text:span text:style-name="T10"> </text:span><text:span text:style-name="T7">С</text:span><text:span text:style-name="T10"> </text:span><text:span text:style-name="T7">ОСУЩЕСТВЛЕНИЕМ</text:span><text:span text:style-name="T10"> </text:span><text:span text:style-name="T7">ПРЕДПРИНИМАТЕЛЬСКОЙ</text:span><text:span text:style-name="T10"> </text:span><text:span text:style-name="T7">ДЕЯТЕЛЬНОСТИ</text:span></text:p>
            <text:p text:style-name="P21"><text:span text:style-name="T4"></text:span><text:span text:style-name="T10"> </text:span><text:span text:style-name="T7">ПО</text:span><text:span text:style-name="T10"> </text:span><text:span text:style-name="T7">ПАСПОРТУ</text:span><text:span text:style-name="T10"> </text:span><text:span text:style-name="T7">СДЕЛКИ</text:span><text:span text:style-name="T10"> № <text:s text:c="2"/></text:span>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9"/>
          </table:table-cell>
          <table:table-cell table:style-name="Таблица4.B2" office:value-type="string">
            <text:p text:style-name="P9"/>
          </table:table-cell>
          <table:table-cell table:style-name="Таблица4.B2" office:value-type="string">
            <text:p text:style-name="P9"/>
          </table:table-cell>
          <table:table-cell table:style-name="Таблица4.B2" office:value-type="string">
            <text:p text:style-name="P9"/>
          </table:table-cell>
          <table:table-cell table:style-name="Таблица4.B2" office:value-type="string">
            <text:p text:style-name="P9"/>
          </table:table-cell>
          <table:covered-table-cell/>
        </table:table-row>
        <table:table-row table:style-name="Таблица4.3">
          <table:covered-table-cell/>
          <table:table-cell table:style-name="Таблица4.B3" office:value-type="string">
            <text:p text:style-name="P8"/>
          </table:table-cell>
          <table:table-cell table:style-name="Таблица4.B3" office:value-type="string">
            <text:p text:style-name="P8"/>
          </table:table-cell>
          <table:table-cell table:style-name="Таблица4.B3" office:value-type="string">
            <text:p text:style-name="P8"/>
          </table:table-cell>
          <table:table-cell table:style-name="Таблица4.B3" office:value-type="string">
            <text:p text:style-name="P8"/>
          </table:table-cell>
          <table:table-cell table:style-name="Таблица4.B3" office:value-type="string">
            <text:p text:style-name="P8"/>
          </table:table-cell>
          <table:covered-table-cell/>
        </table:table-row>
      </table:table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3" office:value-type="string">
            <text:p text:style-name="P5"/>
            <text:p text:style-name="P4">32</text:p>
          </table:table-cell>
          <table:table-cell table:style-name="Таблица5.B1" office:value-type="string">
            <text:p text:style-name="P6">НАИМЕНОВАНИЕ<text:span text:style-name="T3"> </text:span>ВАЛЮТЫ</text:p>
          </table:table-cell>
          <table:table-cell table:style-name="Таблица5.C1" table:number-columns-spanned="2" office:value-type="string">
            <text:p text:style-name="P28"/>
          </table:table-cell>
          <table:covered-table-cell/>
        </table:table-row>
        <table:table-row table:style-name="Таблица5.2">
          <table:covered-table-cell/>
          <table:table-cell table:style-name="Таблица5.B2" office:value-type="string">
            <text:p text:style-name="P6">СУММА<text:span text:style-name="T3"> </text:span>ЦИФРАМИ</text:p>
          </table:table-cell>
          <table:table-cell table:style-name="Таблица5.C2" table:number-columns-spanned="2" office:value-type="string">
            <text:p text:style-name="P28"/>
          </table:table-cell>
          <table:covered-table-cell/>
        </table:table-row>
        <table:table-row table:style-name="Таблица5.2">
          <table:covered-table-cell/>
          <table:table-cell table:style-name="Таблица5.B3" office:value-type="string">
            <text:p text:style-name="P6">СУММА<text:span text:style-name="T3"> </text:span>ПРОПИСЬЮ</text:p>
          </table:table-cell>
          <table:table-cell table:style-name="Таблица5.C3" table:number-columns-spanned="2" office:value-type="string">
            <text:p text:style-name="P28"/>
          </table:table-cell>
          <table:covered-table-cell/>
        </table:table-row>
        <table:table-row table:style-name="Таблица5.4">
          <table:table-cell table:style-name="Таблица5.A1" table:number-rows-spanned="3" office:value-type="string">
            <text:p text:style-name="P6"/>
            <text:p text:style-name="P4">50</text:p>
          </table:table-cell>
          <table:table-cell table:style-name="Таблица5.B4" table:number-rows-spanned="3" office:value-type="string">
            <text:p text:style-name="P6"/>
            <text:p text:style-name="Standard"><text:span text:style-name="T8">ORDERING</text:span><text:span text:style-name="T10"> </text:span><text:span text:style-name="T8">CUSTOMER</text:span></text:p>
            <text:p text:style-name="P3"/>
            <text:p text:style-name="P3">ПЛАТЕЛЬЩИК</text:p>
          </table:table-cell>
          <table:table-cell table:style-name="Таблица5.C4" office:value-type="string">
            <text:p text:style-name="P6">НАИМЕНОВАНИЕ<text:span text:style-name="T3"> </text:span>(ИМЯ)*</text:p>
          </table:table-cell>
          <table:table-cell table:style-name="Таблица5.D4" table:number-rows-spanned="3" office:value-type="string">
            <text:p text:style-name="P28"/>
          </table:table-cell>
        </table:table-row>
        <table:table-row table:style-name="Таблица5.2">
          <table:covered-table-cell/>
          <table:covered-table-cell/>
          <table:table-cell table:style-name="Таблица5.C5" office:value-type="string">
            <text:p text:style-name="P6">АДРЕС:<text:span text:style-name="T3"> № </text:span>ДОМА,<text:span text:style-name="T3"> </text:span>УЛИЦА*</text:p>
          </table:table-cell>
          <table:covered-table-cell/>
        </table:table-row>
        <table:table-row table:style-name="Таблица5.2">
          <table:covered-table-cell/>
          <table:covered-table-cell/>
          <table:table-cell table:style-name="Таблица5.C6" office:value-type="string">
            <text:p text:style-name="P6">ГОРОД,<text:span text:style-name="T3"> </text:span>ШТАТ,<text:span text:style-name="T3"> </text:span>СТРАНА*</text:p>
          </table:table-cell>
          <table:covered-table-cell/>
        </table:table-row>
        <table:table-row table:style-name="Таблица5.7">
          <table:table-cell table:style-name="Таблица5.A1" office:value-type="string">
            <text:p text:style-name="P6"/>
            <text:p text:style-name="P4">52</text:p>
          </table:table-cell>
          <table:table-cell table:style-name="Таблица5.B4" office:value-type="string">
            <text:p text:style-name="P6"/>
            <text:p text:style-name="P11">ORDERING<text:span text:style-name="T3"> </text:span>INSTITUTION</text:p>
            <text:p text:style-name="P3"/>
            <text:p text:style-name="P3">БАНК<text:span text:style-name="T3"> </text:span>ПЛАТЕЛЬЩИКА</text:p>
          </table:table-cell>
          <table:table-cell table:style-name="Таблица5.B4" office:value-type="string">
            <text:p text:style-name="P6"/>
            <text:p text:style-name="P3">НАИМЕНОВАНИЕ<text:span text:style-name="T3"> </text:span>(ИМЯ)*</text:p>
          </table:table-cell>
          <table:table-cell table:style-name="Таблица5.D7" office:value-type="string">
            <text:p text:style-name="P27"/>
            <text:p text:style-name="P26"/>
          </table:table-cell>
        </table:table-row>
        <table:table-row table:style-name="Таблица5.8">
          <table:table-cell table:style-name="Таблица5.A1" table:number-rows-spanned="3" office:value-type="string">
            <text:p text:style-name="P6"/>
            <text:p text:style-name="P4">56</text:p>
          </table:table-cell>
          <table:table-cell table:style-name="Таблица5.B4" table:number-rows-spanned="3" office:value-type="string">
            <text:p text:style-name="P6"/>
            <text:p text:style-name="Standard"><text:span text:style-name="T8">INTERMEDIARY</text:span><text:span text:style-name="T10"> </text:span><text:span text:style-name="T8">INSTITUTION</text:span></text:p>
            <text:p text:style-name="P3"/>
            <text:p text:style-name="P3">БАНК-КОРРЕСПОНДЕНТ</text:p>
          </table:table-cell>
          <table:table-cell table:style-name="Таблица5.C8" office:value-type="string">
            <text:p text:style-name="P2"><text:span text:style-name="T8">BIC</text:span><text:span text:style-name="T7">*</text:span></text:p>
          </table:table-cell>
          <table:table-cell table:style-name="Таблица5.C1" office:value-type="string">
            <text:p text:style-name="P28"/>
          </table:table-cell>
        </table:table-row>
        <table:table-row table:style-name="Таблица5.9">
          <table:covered-table-cell/>
          <table:covered-table-cell/>
          <table:table-cell table:style-name="Таблица5.C9" office:value-type="string">
            <text:p text:style-name="P6">НАИМЕНОВАНИЕ<text:span text:style-name="T3"> </text:span>(ИМЯ)*</text:p>
          </table:table-cell>
          <table:table-cell table:style-name="Таблица5.D9" table:number-rows-spanned="2" office:value-type="string">
            <text:p text:style-name="P28"/>
          </table:table-cell>
        </table:table-row>
        <table:table-row table:style-name="Таблица5.10">
          <table:covered-table-cell/>
          <table:covered-table-cell/>
          <table:table-cell table:style-name="Таблица5.C10" office:value-type="string">
            <text:p text:style-name="P6"/>
          </table:table-cell>
          <table:covered-table-cell/>
        </table:table-row>
        <table:table-row table:style-name="Таблица5.11">
          <table:table-cell table:style-name="Таблица5.A1" table:number-rows-spanned="5" office:value-type="string">
            <text:p text:style-name="P5"/>
            <text:p text:style-name="P4">57</text:p>
          </table:table-cell>
          <table:table-cell table:style-name="Таблица5.B4" table:number-rows-spanned="5" office:value-type="string">
            <text:p text:style-name="P6"/>
            <text:p text:style-name="Standard"><text:span text:style-name="T8">ACCOUNT</text:span><text:span text:style-name="T9"> </text:span><text:span text:style-name="T8">WITH</text:span><text:span text:style-name="T9"> </text:span><text:span text:style-name="T8">INSTITUTION</text:span></text:p>
            <text:p text:style-name="P11"/>
            <text:p text:style-name="P3">БАНК<text:span text:style-name="T3"> </text:span>ПОЛУЧАТЕЛЯ</text:p>
          </table:table-cell>
          <table:table-cell table:style-name="Таблица5.B1" office:value-type="string">
            <text:p text:style-name="P12">BIC*</text:p>
          </table:table-cell>
          <table:table-cell table:style-name="Таблица5.C1" office:value-type="string">
            <text:p text:style-name="P28"/>
          </table:table-cell>
        </table:table-row>
        <table:table-row table:style-name="Таблица5.12">
          <table:covered-table-cell/>
          <table:covered-table-cell/>
          <table:table-cell table:style-name="Таблица5.C12" office:value-type="string">
            <text:p text:style-name="P6"><text:span text:style-name="T3">№ </text:span>СЧЕТА*</text:p>
          </table:table-cell>
          <table:table-cell table:style-name="Таблица5.C2" office:value-type="string">
            <text:p text:style-name="P28"/>
          </table:table-cell>
        </table:table-row>
        <table:table-row table:style-name="Таблица5.2">
          <table:covered-table-cell/>
          <table:covered-table-cell/>
          <table:table-cell table:style-name="Таблица5.C9" office:value-type="string">
            <text:p text:style-name="P6">НАИМЕНОВАНИЕ<text:span text:style-name="T3"> </text:span>(ИМЯ)*</text:p>
          </table:table-cell>
          <table:table-cell table:style-name="Таблица5.D9" table:number-rows-spanned="3" office:value-type="string">
            <text:p text:style-name="P28"/>
          </table:table-cell>
        </table:table-row>
        <table:table-row table:style-name="Таблица5.2">
          <table:covered-table-cell/>
          <table:covered-table-cell/>
          <table:table-cell table:style-name="Таблица5.C5" office:value-type="string">
            <text:p text:style-name="P6">АДРЕС:<text:span text:style-name="T3"> № </text:span>ДОМА,<text:span text:style-name="T3"> </text:span>УЛИЦА*</text:p>
          </table:table-cell>
          <table:covered-table-cell/>
        </table:table-row>
        <table:table-row table:style-name="Таблица5.2">
          <table:covered-table-cell/>
          <table:covered-table-cell/>
          <table:table-cell table:style-name="Таблица5.C6" office:value-type="string">
            <text:p text:style-name="P6">ГОРОД,<text:span text:style-name="T3"> </text:span>ШТАТ,<text:span text:style-name="T3"> </text:span>СТРАНА*</text:p>
          </table:table-cell>
          <table:covered-table-cell/>
        </table:table-row>
        <table:table-row table:style-name="Таблица5.16">
          <table:table-cell table:style-name="Таблица5.A1" table:number-rows-spanned="4" office:value-type="string">
            <text:p text:style-name="P5"/>
            <text:p text:style-name="P4">59</text:p>
          </table:table-cell>
          <table:table-cell table:style-name="Таблица5.B4" table:number-rows-spanned="4" office:value-type="string">
            <text:p text:style-name="P6"/>
            <text:p text:style-name="P11">BENEFICIARY<text:span text:style-name="T3"> </text:span>CUSTOMER</text:p>
            <text:p text:style-name="P11"/>
            <text:p text:style-name="P3">ПОЛУЧАТЕЛЬ</text:p>
          </table:table-cell>
          <table:table-cell table:style-name="Таблица5.C8" office:value-type="string">
            <text:p text:style-name="P2"><text:span text:style-name="T10">№ </text:span><text:span text:style-name="T8">C</text:span><text:span text:style-name="T7">ЧЕТА</text:span><text:span text:style-name="T8">*</text:span></text:p>
          </table:table-cell>
          <table:table-cell table:style-name="Таблица5.C1" office:value-type="string">
            <text:p text:style-name="P28"/>
          </table:table-cell>
        </table:table-row>
        <table:table-row table:style-name="Таблица5.12">
          <table:covered-table-cell/>
          <table:covered-table-cell/>
          <table:table-cell table:style-name="Таблица5.C9" office:value-type="string">
            <text:p text:style-name="P6">НАИМЕНОВАНИЕ<text:span text:style-name="T3"> </text:span>(ИМЯ)*</text:p>
          </table:table-cell>
          <table:table-cell table:style-name="Таблица5.D9" table:number-rows-spanned="3" office:value-type="string">
            <text:p text:style-name="P28"/>
          </table:table-cell>
        </table:table-row>
        <table:table-row table:style-name="Таблица5.8">
          <table:covered-table-cell/>
          <table:covered-table-cell/>
          <table:table-cell table:style-name="Таблица5.C5" office:value-type="string">
            <text:p text:style-name="P6">АДРЕС:<text:span text:style-name="T3"> № </text:span>ДОМА,<text:span text:style-name="T3"> </text:span>УЛИЦА*</text:p>
          </table:table-cell>
          <table:covered-table-cell/>
        </table:table-row>
        <table:table-row table:style-name="Таблица5.19">
          <table:covered-table-cell/>
          <table:covered-table-cell/>
          <table:table-cell table:style-name="Таблица5.C6" office:value-type="string">
            <text:p text:style-name="P6">ГОРОД,<text:span text:style-name="T3"> </text:span>ШТАТ,<text:span text:style-name="T3"> </text:span>СТРАНА*</text:p>
          </table:table-cell>
          <table:covered-table-cell/>
        </table:table-row>
        <table:table-row table:style-name="Таблица5.20">
          <table:table-cell table:style-name="Таблица5.A1" office:value-type="string">
            <text:p text:style-name="P5"/>
            <text:p text:style-name="P4">70</text:p>
          </table:table-cell>
          <table:table-cell table:style-name="Таблица5.B4" office:value-type="string">
            <text:p text:style-name="P6"/>
            <text:p text:style-name="P11">REMITTANCE<text:span text:style-name="T3"> </text:span>INFORMATION</text:p>
            <text:p text:style-name="P11"/>
            <text:p text:style-name="P3">ИНФОРМАЦИЯ<text:span text:style-name="T3"> </text:span>ПОЛУЧАТЕЛЯ</text:p>
          </table:table-cell>
          <table:table-cell table:style-name="Таблица5.B4" office:value-type="string">
            <text:p text:style-name="P6"/>
            <text:p text:style-name="P3">НАЗНАЧЕНИЕ<text:span text:style-name="T3"> </text:span>ПЛАТЕЖА</text:p>
            <text:p text:style-name="P3">И<text:span text:style-name="T3"> </text:span>ДРУГИЕ<text:span text:style-name="T3"> </text:span>ПОЯСНЕНИЯ*</text:p>
          </table:table-cell>
          <table:table-cell table:style-name="Таблица5.D7" office:value-type="string">
            <text:p text:style-name="P27"/>
            <text:p text:style-name="P26"/>
          </table:table-cell>
        </table:table-row>
      </table:table>
      <text:p text:style-name="Standard"><text:span text:style-name="T12">Примечание:</text:span><text:span text:style-name="T13"> </text:span><text:span text:style-name="T12">*</text:span><text:span text:style-name="T13"> </text:span><text:span text:style-name="T12">-</text:span><text:span text:style-name="T13"> </text:span><text:span text:style-name="T12">при</text:span><text:span text:style-name="T13"> </text:span><text:span text:style-name="T12">заполнении</text:span><text:span text:style-name="T13"> </text:span><text:span text:style-name="T12">использовать</text:span><text:span text:style-name="T13"> </text:span><text:span text:style-name="T12">только</text:span><text:span text:style-name="T13"> </text:span><text:span text:style-name="T12">латинский</text:span><text:span text:style-name="T13"> </text:span><text:span text:style-name="T12">шрифт</text:span></text:p>
      <text:p text:style-name="P13">ПРЕДСТАВИТЕЛЬ<text:span text:style-name="T3"> </text:span>КЛИЕНТА,<text:span text:style-name="T3"> </text:span>УПОЛНОМОЧЕННЫЙ<text:span text:style-name="T3"> </text:span>НА<text:span text:style-name="T3"> </text:span>РЕШЕНИЕ<text:span text:style-name="T3"> </text:span>ВОПРОСОВ<text:span text:style-name="T3"> </text:span>ПО<text:span text:style-name="T3"> </text:span>НАСТОЯЩЕМУ<text:span text:style-name="T3"> </text:span>ПОРУЧЕНИЮ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4">ФАМИЛИЯ,<text:span text:style-name="T3"> </text:span>ИМЯ,<text:span text:style-name="T3"> </text:span>ОТЧЕСТВО</text:p>
          </table:table-cell>
          <table:table-cell table:style-name="Таблица6.B1" office:value-type="string">
            <text:p text:style-name="P14"/>
          </table:table-cell>
          <table:table-cell table:style-name="Таблица6.B1" office:value-type="string">
            <text:p text:style-name="P14">КОНТАКТНЫЙ<text:span text:style-name="T3"> </text:span>ТЕЛЕФОН</text:p>
          </table:table-cell>
          <table:table-cell table:style-name="Таблица6.D1" office:value-type="string">
            <text:p text:style-name="P14"/>
          </table:table-cell>
        </table:table-row>
      </table:table>
      <text:p text:style-name="P17"/>
      <text:p text:style-name="P17">_________________________<text:span text:style-name="T3"> </text:span>(_____________________________)</text:p>
      <text:p text:style-name="P17"/>
      <text:p text:style-name="P17">_________________________<text:span text:style-name="T3"> </text:span>(_____________________________)</text:p>
      <text:p text:style-name="P15">М.П.<text:tab/><text:tab/><text:tab/><text:tab/><text:tab/><text:tab/><text:span text:style-name="T3"> <text:s text:c="9"/></text:span>(подписи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row table:style-name="Таблица7.1">
          <table:table-cell table:style-name="Таблица7.A1" table:number-columns-spanned="4" office:value-type="string">
            <text:p text:style-name="P18">ОТМЕТКИ<text:span text:style-name="T3"> </text:span>БАНКА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6">Дата<text:span text:style-name="T3"> </text:span>валютирования</text:p>
          </table:table-cell>
          <table:table-cell table:style-name="Таблица7.A2" office:value-type="string">
            <text:p text:style-name="P16">Кросс<text:span text:style-name="T3"> </text:span>курс<text:span text:style-name="T3"> </text:span></text:p>
          </table:table-cell>
          <table:table-cell table:style-name="Таблица7.A2" office:value-type="string">
            <text:p text:style-name="P16">Отметка<text:span text:style-name="T3"> </text:span>о<text:span text:style-name="T3"> </text:span>принятии</text:p>
          </table:table-cell>
          <table:table-cell table:style-name="Таблица7.D2" office:value-type="string">
            <text:p text:style-name="P16">Отметка<text:span text:style-name="T3"> </text:span>об<text:span text:style-name="T3"> </text:span>исполнении<text:span text:style-name="T3"> </text:span></text:p>
          </table:table-cell>
        </table:table-row>
        <table:table-row table:style-name="Таблица7.3">
          <table:table-cell table:style-name="Таблица7.A2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Таблица7.A2" office:value-type="string">
            <text:p text:style-name="P16"/>
            <text:p text:style-name="P15"/>
          </table:table-cell>
          <table:table-cell table:style-name="Таблица7.A2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Таблица7.D2" office:value-type="string">
            <text:p text:style-name="P16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318cm" fo:margin-right="10.795cm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alloon_20_Text1" style:display-name="Balloon Text1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class="chapter">
      <style:paragraph-properties fo:margin-left="0cm" fo:margin-right="10.795cm" fo:text-indent="0cm" style:auto-text-indent="false">
        <style:tab-stops>
          <style:tab-stop style:position="9.366cm" style:type="center"/>
          <style:tab-stop style:position="16.404cm"/>
        </style:tab-stops>
      </style:paragraph-properties>
      <style:text-properties fo:font-size="12pt" fo:language="en" fo:country="US" fo:font-weight="bold" style:font-size-asian="12pt" style:font-weight-asian="bold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27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АЛЮТНОЕ ПЛАТЕЖНОЕ ПОРУЧЕНИЕ</dc:title>
    <meta:creation-date>2009-01-22T22:41:00</meta:creation-date>
    <dc:creator>===</dc:creator>
    <dc:date>2009-01-22T22:42:00</dc:date>
    <meta:print-date>2006-05-11T12:35:00</meta:print-date>
    <meta:editing-cycles>3</meta:editing-cycles>
    <meta:editing-duration>PT3M</meta:editing-duration>
    <meta:document-statistic meta:table-count="7" meta:image-count="0" meta:object-count="0" meta:page-count="1" meta:paragraph-count="74" meta:word-count="206" meta:character-count="1552" meta:non-whitespace-character-count="1381"/>
    <meta:generator>LibreOffice/3.4$Unix LibreOffice_project/340m1$Build-203</meta:generator>
    <meta:user-defined meta:name="_AdHocReviewCycleID" meta:value-type="float">-1477738098</meta:user-defined>
    <meta:user-defined meta:name="_AuthorEmail">Anzhelika.Lebedeva@swedbank.ru</meta:user-defined>
    <meta:user-defined meta:name="_AuthorEmailDisplayName">Anzhelika Lebedeva</meta:user-defined>
    <meta:user-defined meta:name="_EmailSubject">Образцы документов в эл.виде</meta:user-defined>
    <meta:user-defined meta:name="_NewReviewCycle" meta:value-type="string"/>
    <meta:user-defined meta:name="_PreviousAdHocReviewCycleID" meta:value-type="float">1970635055</meta:user-defined>
    <meta:user-defined meta:name="_ReviewingToolsShownOnce" meta:value-type="string"/>
  </office:meta>
</office:document-meta>
</file>