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1"/>ДОВЕРЕННОСТЬ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6"/>(место и дата выдачи доверенности прописью)</text:p>
      <text:p text:style-name="Preformatted_20_Text"/>
      <text:p text:style-name="Preformatted_20_Text"><text:s text:c="9"/>Я, гр. ________________________________________________________,</text:p>
      <text:p text:style-name="Preformatted_20_Text"><text:s text:c="4"/>проживающая(ий) по адресу: _________________________________________,</text:p>
      <text:p text:style-name="Preformatted_20_Text"><text:s text:c="4"/>уполномочиваю гр. __________________________________________________,</text:p>
      <text:p text:style-name="Preformatted_20_Text"><text:s text:c="4"/>проживающую(его) по адресу: ________________________________________,</text:p>
      <text:p text:style-name="Preformatted_20_Text"><text:s text:c="4"/>вести дело по <text:s/>оформлению <text:s/>моих <text:s/>наследственных <text:s/>прав <text:s/>на <text:s/>имущество,</text:p>
      <text:p text:style-name="Preformatted_20_Text"><text:s text:c="4"/>оставшееся после смерти ____________________________________________,</text:p>
      <text:p text:style-name="Preformatted_20_Text"><text:s text:c="38"/>(ф.и.о., степень родства)</text:p>
      <text:p text:style-name="Preformatted_20_Text"/>
      <text:p text:style-name="Preformatted_20_Text"><text:s text:c="4"/>состоящее из _______________________________________________________,</text:p>
      <text:p text:style-name="Preformatted_20_Text"><text:s text:c="31"/>(наименование имущества)</text:p>
      <text:p text:style-name="Preformatted_20_Text"/>
      <text:p text:style-name="Preformatted_20_Text"><text:s text:c="4"/>находящегося по адресу: ____________________________________________.</text:p>
      <text:p text:style-name="Preformatted_20_Text"><text:s text:c="9"/>В соответствующей нотариальной конторе получить свидетельство <text:s/>о</text:p>
      <text:p text:style-name="Preformatted_20_Text"><text:s text:c="4"/>праве <text:s/>на наследство на указанное имущество и продать его на условиях</text:p>
      <text:p text:style-name="Preformatted_20_Text"><text:s text:c="4"/>и за цену по своему усмотрению.</text:p>
      <text:p text:style-name="Preformatted_20_Text"><text:s text:c="9"/>Для совершения <text:s/>указанных <text:s/>действий <text:s/>предоставляю <text:s/>ей(ему) право</text:p>
      <text:p text:style-name="Preformatted_20_Text"><text:s text:c="4"/>подавать от моего имени <text:s/>заявления, <text:s/>получать <text:s/>справки <text:s/>и <text:s/>документы,</text:p>
      <text:p text:style-name="Preformatted_20_Text"><text:s text:c="4"/>подписывать договоры купли-продажи наследственного имущества.</text:p>
      <text:p text:style-name="Preformatted_20_Text"><text:s text:c="9"/>Доверенность выдана сроком на ________________________________.</text:p>
      <text:p text:style-name="Preformatted_20_Text"><text:s text:c="48"/>(прописью)</text:p>
      <text:p text:style-name="Preformatted_20_Text"/>
      <text:p text:style-name="Preformatted_20_Text"><text:s text:c="55"/>_______________</text:p>
      <text:p text:style-name="Preformatted_20_Text"><text:s text:c="58"/>(подпись)</text:p>
      <text:p text:style-name="Preformatted_20_Text"/>
      <text:p text:style-name="Preformatted_20_Text"/>
      <text:p text:style-name="Preformatted_20_Text"><text:s text:c="9"/>(Удостоверительная надпись <text:s/>нотариальной <text:s text:c="2"/>конторы <text:s text:c="2"/>по <text:s text:c="2"/>форме,</text:p>
      <text:p text:style-name="Preformatted_20_Text"><text:s text:c="4"/>специально <text:s text:c="2"/>предусмотренной <text:s text:c="2"/>для <text:s/>документов, <text:s/>предназначенных <text:s/>для</text:p>
      <text:p text:style-name="Preformatted_20_Text"><text:s text:c="4"/>действия за границей)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7" meta:word-count="115" meta:character-count="1710" meta:non-whitespace-character-count="1210"/>
    <meta:generator>LibreOffice/3.4$Unix LibreOffice_project/340m1$Build-302</meta:generator>
  </office:meta>
</office:document-meta>
</file>