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4"/>Настоящая доверенность выдана</text:p>
      <text:p text:style-name="Preformatted_20_Text"><text:s text:c="44"/>сроком до ___________________</text:p>
      <text:p text:style-name="Preformatted_20_Text"/>
      <text:p text:style-name="Preformatted_20_Text"><text:s text:c="32"/>ДОВЕРЕННОСТЬ</text:p>
      <text:p text:style-name="Preformatted_20_Text"/>
      <text:p text:style-name="Preformatted_20_Text"><text:s text:c="9"/>Настоящая доверенность выдана __________________________________</text:p>
      <text:p text:style-name="Preformatted_20_Text"><text:s text:c="4"/>_____________________________________________________________________</text:p>
      <text:p text:style-name="Preformatted_20_Text"><text:s text:c="21"/>(должность, фамилия, имя, отчество)</text:p>
      <text:p text:style-name="Preformatted_20_Text"/>
      <text:p text:style-name="Preformatted_20_Text"><text:s text:c="4"/>в том, что ему доверяется совершать от имени ________________________</text:p>
      <text:p text:style-name="Preformatted_20_Text"><text:s text:c="4"/>_____________________________________________________________________</text:p>
      <text:p text:style-name="Preformatted_20_Text"><text:s text:c="25"/>(наименование предприятия)</text:p>
      <text:p text:style-name="Preformatted_20_Text"/>
      <text:p text:style-name="Preformatted_20_Text"><text:s text:c="4"/>следующие операции:</text:p>
      <text:p text:style-name="Preformatted_20_Text"><text:s text:c="9"/>1) Заключать от <text:s/>имени <text:s/>______________________ <text:s/>по <text:s/>распоряжению</text:p>
      <text:p text:style-name="Preformatted_20_Text"><text:s text:c="4"/>_______________________ договоры <text:s text:c="2"/>и <text:s text:c="2"/>контракты <text:s text:c="2"/>с <text:s text:c="2"/>российскими <text:s/>и</text:p>
      <text:p text:style-name="Preformatted_20_Text"><text:s text:c="4"/>зарубежными юридическими и физическими лицами.</text:p>
      <text:p text:style-name="Preformatted_20_Text"><text:s text:c="9"/>2) Контролировать исполнение заключенных контрактов в Российской</text:p>
      <text:p text:style-name="Preformatted_20_Text"><text:s text:c="4"/>Федерации и за границей.</text:p>
      <text:p text:style-name="Preformatted_20_Text"><text:s text:c="9"/>3) Осуществлять маркетинг продукции ____________________________</text:p>
      <text:p text:style-name="Preformatted_20_Text"><text:s text:c="4"/>_____________________________________________________________________</text:p>
      <text:p text:style-name="Preformatted_20_Text"><text:s text:c="18"/>(наименование продукции или предприятия)</text:p>
      <text:p text:style-name="Preformatted_20_Text"/>
      <text:p text:style-name="Preformatted_20_Text"><text:s text:c="4"/>_____________________ и его партнеров (изучение рынка и <text:s/>поиск <text:s/>новых</text:p>
      <text:p text:style-name="Preformatted_20_Text"><text:s text:c="4"/>партнеров в Российской Федерации и за границей).</text:p>
      <text:p text:style-name="Preformatted_20_Text"><text:s text:c="9"/>4) Распоряжаться текущим балансовым валютным счетом ____________</text:p>
      <text:p text:style-name="Preformatted_20_Text"><text:s text:c="4"/>_____________________________________________________________________</text:p>
      <text:p text:style-name="Preformatted_20_Text"><text:s text:c="9"/>Доверенность выдана ____________________________________________</text:p>
      <text:p text:style-name="Preformatted_20_Text"><text:s text:c="41"/>(даты прописью)</text:p>
      <text:p text:style-name="Preformatted_20_Text"/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Образец подписи _______________________: _______________________</text:p>
      <text:p text:style-name="Preformatted_20_Text"/>
      <text:p text:style-name="Preformatted_20_Text"><text:s text:c="9"/>Руководитель <text:s text:c="24"/>___________________</text:p>
      <text:p text:style-name="Preformatted_20_Text"><text:s text:c="51"/>(подпись)</text:p>
      <text:p text:style-name="Preformatted_20_Text"><text:s text:c="37"/>М.П.</text:p>
      <text:p text:style-name="Preformatted_20_Text"><text:s text:c="9"/>Главный бухгалтер <text:s text:c="19"/>___________________</text:p>
      <text:p text:style-name="Preformatted_20_Text"><text:s text:c="51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2" meta:word-count="112" meta:character-count="1952" meta:non-whitespace-character-count="1318"/>
    <meta:generator>LibreOffice/3.4$Unix LibreOffice_project/340m1$Build-302</meta:generator>
  </office:meta>
</office:document-meta>
</file>