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1"/>НА СОВЕРШЕНИЕ РЯДА РАЗНООБРАЗНЫХ</text:p>
      <text:p text:style-name="Preformatted_20_Text"><text:s text:c="33"/>ДЕЙСТВИЙ</text:p>
      <text:p text:style-name="Preformatted_20_Text"/>
      <text:p text:style-name="Preformatted_20_Text"><text:s text:c="31"/>ДОВЕРЕННОСТЬ</text:p>
      <text:p text:style-name="Preformatted_20_Text"/>
      <text:p text:style-name="Preformatted_20_Text"><text:s text:c="8"/>Город Минск, пятого марта тысяча девятьсот девяностого года.</text:p>
      <text:p text:style-name="Preformatted_20_Text"><text:s text:c="8"/>Я, Королев <text:s/>Иван <text:s/>Алексеевич, <text:s/>проживающий <text:s/>в <text:s/>г. Минске, <text:s/>ул.</text:p>
      <text:p text:style-name="Preformatted_20_Text"><text:s text:c="4"/>Ленина, <text:s/>д. <text:s/>15, <text:s/>кв. <text:s/>8, <text:s/>настоящей <text:s/>доверенностью <text:s/>уполномочиваю</text:p>
      <text:p text:style-name="Preformatted_20_Text"><text:s text:c="4"/>Венецианову Эллу Петровну, проживающую в г. Саратове, ул. Мира, д.</text:p>
      <text:p text:style-name="Preformatted_20_Text"><text:s text:c="4"/>15, управлять и распоряжаться <text:s/>всем моим имуществом, в <text:s/>чем бы оно</text:p>
      <text:p text:style-name="Preformatted_20_Text"><text:s text:c="4"/>ни заключалось и где <text:s/>бы ни находилось, заключать <text:s/>все разрешенные</text:p>
      <text:p text:style-name="Preformatted_20_Text"><text:s text:c="4"/>законом сделки по управлению и <text:s/>распоряжению имуществом: покупать,</text:p>
      <text:p text:style-name="Preformatted_20_Text"><text:s text:c="4"/>продавать, дарить, <text:s/>принимать <text:s/>в <text:s/>дар, обменивать, <text:s/>закладывать <text:s/>и</text:p>
      <text:p text:style-name="Preformatted_20_Text"><text:s text:c="4"/>принимать в <text:s/>залог <text:s/>жилые <text:s/>дома <text:s/>и другое <text:s/>имущество, <text:s/>производить</text:p>
      <text:p text:style-name="Preformatted_20_Text"><text:s text:c="4"/>расчеты <text:s/>по <text:s text:c="2"/>заключенным <text:s text:c="2"/>сделкам; <text:s text:c="2"/>принимать <text:s/>наследство <text:s text:c="2"/>или</text:p>
      <text:p text:style-name="Preformatted_20_Text"><text:s text:c="4"/>отказываться от него; получать причитающееся мне имущество, деньги</text:p>
      <text:p text:style-name="Preformatted_20_Text"><text:s text:c="4"/>(вклады), <text:s/>ценные <text:s/>бумаги, <text:s text:c="2"/>а <text:s/>также <text:s text:c="2"/>документы <text:s/>от <text:s text:c="2"/>всех <text:s/>лиц,</text:p>
      <text:p text:style-name="Preformatted_20_Text"><text:s text:c="4"/>учреждений, предприятий, <text:s/>организаций, в <text:s/>том <text:s/>числе из <text:s/>отделений</text:p>
      <text:p text:style-name="Preformatted_20_Text"><text:s text:c="4"/>Госбанка, <text:s/>Внешэкономбанка, <text:s/>Сбербанка <text:s text:c="2"/>и <text:s/>других <text:s text:c="2"/>банков <text:s/>СССР,</text:p>
      <text:p text:style-name="Preformatted_20_Text"><text:s text:c="4"/>отделений связи <text:s/>и <text:s/>телеграфа <text:s/>по всем <text:s/>основаниям, <text:s/>распоряжаться</text:p>
      <text:p text:style-name="Preformatted_20_Text"><text:s text:c="4"/>счетами в отделениях Госбанка, Внешэкономбанка, Сбербанка и других</text:p>
      <text:p text:style-name="Preformatted_20_Text"><text:s text:c="4"/>банках; <text:s text:c="2"/>получать <text:s text:c="2"/>почтовую, <text:s text:c="2"/>телеграфную <text:s text:c="3"/>и <text:s text:c="2"/>всякого <text:s text:c="2"/>рода</text:p>
      <text:p text:style-name="Preformatted_20_Text"><text:s text:c="4"/>корреспонденцию, в том числе денежную и посылочную, вести от моего</text:p>
      <text:p text:style-name="Preformatted_20_Text"><text:s text:c="4"/>имени дела <text:s/>во всех <text:s/>государственных учреждениях, <text:s/>кооперативных и</text:p>
      <text:p text:style-name="Preformatted_20_Text"><text:s text:c="4"/>общественных организациях, а также вести мои дела во всех судебных</text:p>
      <text:p text:style-name="Preformatted_20_Text"><text:s text:c="4"/>учреждениях со всеми <text:s/>правами, какие предоставлены <text:s/>законом истцу,</text:p>
      <text:p text:style-name="Preformatted_20_Text"><text:s text:c="4"/>ответчику, третьему <text:s/>лицу и <text:s/>потерпевшему, в <text:s/>том <text:s/>числе с <text:s/>правом</text:p>
      <text:p text:style-name="Preformatted_20_Text"><text:s text:c="4"/>полного или <text:s/>частичного отказа <text:s/>от <text:s/>исковых требований, <text:s/>признания</text:p>
      <text:p text:style-name="Preformatted_20_Text"><text:s text:c="4"/>иска, изменения <text:s/>предмета <text:s/>иска, <text:s/>заключения мирового <text:s/>соглашения,</text:p>
      <text:p text:style-name="Preformatted_20_Text"><text:s text:c="4"/>обжалования решения <text:s/>суда, предъявления <text:s/>исполнительного листа <text:s/>ко</text:p>
      <text:p text:style-name="Preformatted_20_Text"><text:s text:c="4"/>взысканию, получения присужденного имущества или денег.</text:p>
      <text:p text:style-name="Preformatted_20_Text"><text:s text:c="8"/>Распоряжаться автомашиной марки <text:s/>"Жигули", 1985 <text:s/>года выпуска,</text:p>
      <text:p text:style-name="Preformatted_20_Text"><text:s text:c="4"/>двигатель <text:s/>111008, <text:s/>кузов <text:s/>407192, <text:s/>номерной <text:s/>знак <text:s/>МН <text:s/>15 <text:s/>- <text:s/>33,</text:p>
      <text:p text:style-name="Preformatted_20_Text"><text:s text:c="4"/>принадлежащей мне на основании технического паспорта <text:s/>ДТ N 837114,</text:p>
      <text:p text:style-name="Preformatted_20_Text"><text:s text:c="4"/>выданного 23 января 1985 <text:s/>г. ГАИ г. <text:s/>Минска, состоящей на <text:s/>учете в</text:p>
      <text:p text:style-name="Preformatted_20_Text"><text:s text:c="4"/>ГАИ УВД Мингорисполкома, а также произвести обмен жилого помещения</text:p>
      <text:p text:style-name="Preformatted_20_Text"><text:s text:c="4"/>по <text:s/>своему <text:s/>усмотрению, <text:s/>быть <text:s/>моим <text:s text:c="2"/>представителем <text:s/>по <text:s/>вопросам</text:p>
      <text:p text:style-name="Preformatted_20_Text"><text:s text:c="4"/>приватизации.</text:p>
      <text:p text:style-name="Preformatted_20_Text"><text:s text:c="8"/>Доверенность выдана сроком на три года.</text:p>
      <text:p text:style-name="Preformatted_20_Text"/>
      <text:p text:style-name="Preformatted_20_Text"><text:s text:c="63"/>Подпись</text:p>
      <text:p text:style-name="Preformatted_20_Text"><text:s text:c="8"/>Удостоверительная надпись государственной нотариальной конторы</text:p>
      <text:p text:style-name="Preformatted_20_Text"><text:s text:c="70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1" meta:word-count="291" meta:character-count="2640" meta:non-whitespace-character-count="1884"/>
    <meta:generator>LibreOffice/3.4$Unix LibreOffice_project/340m1$Build-302</meta:generator>
  </office:meta>
</office:document-meta>
</file>