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2"/>ДОВЕРЕННОСТЬ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6"/>(место и дата выдачи доверенности прописью)</text:p>
      <text:p text:style-name="Preformatted_20_Text"/>
      <text:p text:style-name="Preformatted_20_Text"><text:s text:c="9"/>Настоящая доверенность дана ___________________________________,</text:p>
      <text:p text:style-name="Preformatted_20_Text"><text:s text:c="42"/>(фамилия, имя, отчество)</text:p>
      <text:p text:style-name="Preformatted_20_Text"/>
      <text:p text:style-name="Preformatted_20_Text"><text:s text:c="4"/>паспорт: серия _____________, Nо. _____________, выданный ___________</text:p>
      <text:p text:style-name="Preformatted_20_Text"><text:s text:c="4"/>___________________________________________, <text:s/>проживающему по адресу:</text:p>
      <text:p text:style-name="Preformatted_20_Text"><text:s text:c="4"/>____________________________________________________________________,</text:p>
      <text:p text:style-name="Preformatted_20_Text"><text:s text:c="4"/>в том, что ему поручается представлять ______________________________</text:p>
      <text:p text:style-name="Preformatted_20_Text"><text:s text:c="45"/>(наименование организации)</text:p>
      <text:p text:style-name="Preformatted_20_Text"/>
      <text:p text:style-name="Preformatted_20_Text"><text:s text:c="4"/>при рассмотрении иска _______________________ к _____________________</text:p>
      <text:p text:style-name="Preformatted_20_Text"><text:s text:c="4"/>о ___________________________________________________________________</text:p>
      <text:p text:style-name="Preformatted_20_Text"><text:s text:c="4"/>на всех стадиях судебного процесса, <text:s/>в том <text:s/>числе <text:s/>в <text:s/>кассационной <text:s/>и</text:p>
      <text:p text:style-name="Preformatted_20_Text"><text:s text:c="4"/>надзорной инстанциях. В рамках настоящего поручения _________________</text:p>
      <text:p text:style-name="Preformatted_20_Text"><text:s text:c="4"/>имеет право <text:s text:c="2"/>осуществлять <text:s text:c="2"/>все <text:s text:c="2"/>полномочия <text:s text:c="2"/>и <text:s text:c="3"/>совершать <text:s text:c="3"/>все</text:p>
      <text:p text:style-name="Preformatted_20_Text"><text:s text:c="4"/>процессуальные действия от имени ___________________________________,</text:p>
      <text:p text:style-name="Preformatted_20_Text"><text:s text:c="4"/>предоставляемые стороне в гражданском процессе, в том числе полностью</text:p>
      <text:p text:style-name="Preformatted_20_Text"><text:s text:c="4"/>или частично <text:s/>отказываться <text:s/>от <text:s/>исковых <text:s/>требований, <text:s/>признавать иск,</text:p>
      <text:p text:style-name="Preformatted_20_Text"><text:s text:c="4"/>изменять предмет <text:s/>иска, <text:s/>заключать <text:s/>мировое <text:s/>соглашение, <text:s text:c="2"/>обжаловать</text:p>
      <text:p text:style-name="Preformatted_20_Text"><text:s text:c="4"/>решения суда, <text:s/>предъявлять исполнительный лист ко взысканию, получать</text:p>
      <text:p text:style-name="Preformatted_20_Text"><text:s text:c="4"/>присужденное имущество или деньги.</text:p>
      <text:p text:style-name="Preformatted_20_Text"><text:s text:c="8"/>Доверенность выдана сроком на ___________________ года.</text:p>
      <text:p text:style-name="Preformatted_20_Text"><text:s text:c="43"/>(прописью)</text:p>
      <text:p text:style-name="Preformatted_20_Text"/>
      <text:p text:style-name="Preformatted_20_Text"><text:s text:c="4"/>с(без) правом(а) передоверия и действительна по _____________________</text:p>
      <text:p text:style-name="Preformatted_20_Text"><text:s text:c="54"/>(дата прописью)</text:p>
      <text:p text:style-name="Preformatted_20_Text"><text:s text:c="4"/>_______________.</text:p>
      <text:p text:style-name="Preformatted_20_Text"/>
      <text:p text:style-name="Preformatted_20_Text"><text:s text:c="55"/>________________</text:p>
      <text:p text:style-name="Preformatted_20_Text"><text:s text:c="58"/>(подпись)</text:p>
      <text:p text:style-name="Preformatted_20_Text"/>
      <text:p text:style-name="Preformatted_20_Text"><text:s text:c="9"/>"__"___________ 199__ <text:s/>г. <text:s/>настоящая <text:s/>доверенность <text:s/>удостоверена</text:p>
      <text:p text:style-name="Preformatted_20_Text"><text:s text:c="4"/>мной, ______________________________ нотариусом _____________________</text:p>
      <text:p text:style-name="Preformatted_20_Text"><text:s text:c="4"/>_____________________________________________________________________</text:p>
      <text:p text:style-name="Preformatted_20_Text"><text:s text:c="7"/>(наименование нотариальной конторы, Nо., дата выдачи лицензии)</text:p>
      <text:p text:style-name="Preformatted_20_Text"/>
      <text:p text:style-name="Preformatted_20_Text"><text:s text:c="9"/>Доверенность подписана _______________________________________ в</text:p>
      <text:p text:style-name="Preformatted_20_Text"><text:s text:c="40"/>(должность, ф.и.о.)</text:p>
      <text:p text:style-name="Preformatted_20_Text"/>
      <text:p text:style-name="Preformatted_20_Text"><text:s text:c="4"/>моем <text:s/>присутствии. <text:s/>Личность <text:s/>установлена, <text:s/>дееспособность проверена.</text:p>
      <text:p text:style-name="Preformatted_20_Text"><text:s text:c="4"/>Текст доверенности прочитан нотариусом вслух.</text:p>
      <text:p text:style-name="Preformatted_20_Text"/>
      <text:p text:style-name="Preformatted_20_Text"><text:s text:c="18"/>Зарегистрировано в <text:s/>реестре за Nо. ___________________</text:p>
      <text:p text:style-name="Preformatted_20_Text"><text:s text:c="18"/>Взыскано по тарифу: _____________ руб. с сост. проекта</text:p>
      <text:p text:style-name="Preformatted_20_Text"><text:s text:c="9"/>м.п. <text:s text:c="4"/>Нотариус: _______________________ 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0" meta:word-count="183" meta:character-count="2611" meta:non-whitespace-character-count="1860"/>
    <meta:generator>LibreOffice/3.4$Unix LibreOffice_project/340m1$Build-302</meta:generator>
  </office:meta>
</office:document-meta>
</file>