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8"/>НА ПОЛУЧЕНИЕ ОРДЕРА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<text:s/>двадцатое апреля <text:s/>тысяча <text:s/>девятьсот девяностого</text:p>
      <text:p text:style-name="Preformatted_20_Text"><text:s text:c="4"/>года.</text:p>
      <text:p text:style-name="Preformatted_20_Text"><text:s text:c="8"/>Я, гр. <text:s/>Михайлов Василий <text:s/>Михайлович, проживающий: <text:s/>г. Москва,</text:p>
      <text:p text:style-name="Preformatted_20_Text"><text:s text:c="4"/>ул. <text:s/>Разина, <text:s/>д. <text:s/>23, <text:s/>кв. <text:s/>76, <text:s/>доверяю <text:s/>гр. <text:s/>Оленевой <text:s/>Маргарите</text:p>
      <text:p text:style-name="Preformatted_20_Text"><text:s text:c="4"/>Васильевне, проживающей: <text:s/>г. Москва, <text:s/>пр-кт Мира, <text:s/>д. 34, <text:s/>кв. 65,</text:p>
      <text:p text:style-name="Preformatted_20_Text"><text:s text:c="4"/>получить в отделе учета <text:s/>и распределения жилой <text:s/>площади Ленинского</text:p>
      <text:p text:style-name="Preformatted_20_Text"><text:s text:c="4"/>райисполкома Москвы ордер на занятие жилой <text:s/>площади, находящейся в</text:p>
      <text:p text:style-name="Preformatted_20_Text"><text:s text:c="4"/>г, Москве, открыть лицевой <text:s/>счет на эту <text:s/>жилплощадь на мое <text:s/>имя. В</text:p>
      <text:p text:style-name="Preformatted_20_Text"><text:s text:c="4"/>получении <text:s/>расписываться <text:s/>за <text:s text:c="2"/>меня <text:s/>и <text:s/>совершать <text:s text:c="2"/>все <text:s/>действия,</text:p>
      <text:p text:style-name="Preformatted_20_Text"><text:s text:c="4"/>связанные с выполнением этого поручения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89" meta:character-count="915" meta:non-whitespace-character-count="556"/>
    <meta:generator>LibreOffice/3.4$Unix LibreOffice_project/340m1$Build-302</meta:generator>
  </office:meta>
</office:document-meta>
</file>