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25"/>ГЕНЕРАЛЬНАЯ ДОВЕРЕННОСТЬ</text:p>
      <text:p text:style-name="Preformatted_20_Text"><text:s text:c="15"/>(на право представлять интересы предприятия)</text:p>
      <text:p text:style-name="Preformatted_20_Text"><text:s text:c="38"/></text:p>
      <text:p text:style-name="Preformatted_20_Text"><text:s text:c="4"/>(Бланк завода)</text:p>
      <text:p text:style-name="Preformatted_20_Text"><text:s text:c="4"/>13 декабря 1992 г.</text:p>
      <text:p text:style-name="Preformatted_20_Text"><text:s text:c="5"/></text:p>
      <text:p text:style-name="Preformatted_20_Text"><text:s text:c="31"/>ДОВЕРЕННОСТЬ</text:p>
      <text:p text:style-name="Preformatted_20_Text"><text:s text:c="38"/></text:p>
      <text:p text:style-name="Preformatted_20_Text"><text:s text:c="8"/>Настоящей <text:s/>доверенностью <text:s text:c="2"/>Московский <text:s text:c="2"/>завод <text:s/>автотракторного</text:p>
      <text:p text:style-name="Preformatted_20_Text"><text:s text:c="4"/>электрооборудования (АТЭ-1) в лице директора <text:s/>завода Иванова М.И.,</text:p>
      <text:p text:style-name="Preformatted_20_Text"><text:s text:c="4"/>действующего на основании п. 21 Устава завода, поручает начальнику</text:p>
      <text:p text:style-name="Preformatted_20_Text"><text:s text:c="4"/>юридической службы <text:s/>завода <text:s/>Сидорову <text:s/>И.И. <text:s/>представлять <text:s/>интересы</text:p>
      <text:p text:style-name="Preformatted_20_Text"><text:s text:c="4"/>завода <text:s/>во <text:s text:c="2"/>всех <text:s/>учреждениях <text:s text:c="2"/>и <text:s/>организациях, <text:s text:c="2"/>совершать <text:s/>все</text:p>
      <text:p text:style-name="Preformatted_20_Text"><text:s text:c="4"/>необходимые действия в <text:s/>интересах завода, <text:s/>представительствовать в</text:p>
      <text:p text:style-name="Preformatted_20_Text"><text:s text:c="4"/>суде <text:s/>и <text:s/>арбитраже <text:s text:c="2"/>с <text:s/>правом <text:s/>передоверия, <text:s text:c="2"/>пользоваться <text:s/>всеми</text:p>
      <text:p text:style-name="Preformatted_20_Text"><text:s text:c="4"/>предоставленными истцу, ответчику и <text:s/>третьему лицу правами, <text:s/>в том</text:p>
      <text:p text:style-name="Preformatted_20_Text"><text:s text:c="4"/>числе оканчивать дела миром.</text:p>
      <text:p text:style-name="Preformatted_20_Text"><text:s text:c="8"/>Доверенность действительна <text:s/>по <text:s/>тридцать <text:s/>первое декабря <text:s/>одна</text:p>
      <text:p text:style-name="Preformatted_20_Text"><text:s text:c="4"/>тысяча девятьсот девяносто третьего года.</text:p>
      <text:p text:style-name="Preformatted_20_Text"><text:s text:c="9"/></text:p>
      <text:p text:style-name="Preformatted_20_Text"><text:s text:c="8"/>Директор завода <text:s text:c="19"/>Подпись</text:p>
      <text:p text:style-name="Preformatted_20_Text"><text:s text:c="8"/>Печать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5" meta:word-count="95" meta:character-count="1101" meta:non-whitespace-character-count="680"/>
    <meta:generator>LibreOffice/3.4$Unix LibreOffice_project/340m1$Build-302</meta:generator>
  </office:meta>
</office:document-meta>
</file>