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5"/>ДЛЯ ДЕЙСТВИЯ ЗА ГРАНИЦЕЙ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<text:s/>Москва, <text:s/>второго <text:s/>февраля <text:s/>тысяча <text:s/>девятьсот <text:s/>девяносто</text:p>
      <text:p text:style-name="Preformatted_20_Text"><text:s text:c="4"/>первого года.</text:p>
      <text:p text:style-name="Preformatted_20_Text"><text:s text:c="8"/>Государственное научно-производственное предприятие "Контракт-</text:p>
      <text:p text:style-name="Preformatted_20_Text"><text:s text:c="4"/>Строитель" в <text:s/>лице <text:s/>заместителя <text:s/>директора по <text:s/>внешнеэкономическим</text:p>
      <text:p text:style-name="Preformatted_20_Text"><text:s text:c="4"/>связям <text:s/>Борисова <text:s text:c="2"/>Олега <text:s text:c="2"/>Николаевича, <text:s/>настоящей <text:s text:c="2"/>доверенностью</text:p>
      <text:p text:style-name="Preformatted_20_Text"><text:s text:c="4"/>уполномочивает Авцину Аллу Владимировну, <text:s/>проживающую: Государство</text:p>
      <text:p text:style-name="Preformatted_20_Text"><text:s text:c="4"/>Израиль, г. Нетания, ул. Смилански, д. 32/2, представлять интересы</text:p>
      <text:p text:style-name="Preformatted_20_Text"><text:s text:c="4"/>Предприятия в компетентных органах Государства Израиль, <text:s/>а также в</text:p>
      <text:p text:style-name="Preformatted_20_Text"><text:s text:c="4"/>любом <text:s/>другом <text:s/>государстве, <text:s/>с <text:s/>правом <text:s text:c="2"/>ведения <text:s/>переговоров <text:s/>для</text:p>
      <text:p text:style-name="Preformatted_20_Text"><text:s text:c="4"/>заключения <text:s/>контрактов, <text:s/>получать <text:s/>причитающиеся <text:s text:c="2"/>ему <text:s/>имущество,</text:p>
      <text:p text:style-name="Preformatted_20_Text"><text:s text:c="4"/>деньги, <text:s/>ценные <text:s/>бумаги, <text:s text:c="2"/>а <text:s/>также <text:s/>документы <text:s text:c="2"/>от <text:s/>всех <text:s text:c="2"/>лиц <text:s/>и</text:p>
      <text:p text:style-name="Preformatted_20_Text"><text:s text:c="4"/>организаций, банков, <text:s/>почты, <text:s/>телеграфа, <text:s/>распоряжаться счетами <text:s/>в</text:p>
      <text:p text:style-name="Preformatted_20_Text"><text:s text:c="4"/>банках, получать <text:s/>почтовую, <text:s/>телеграфную, <text:s/>ценную и <text:s/>всякого <text:s/>рода</text:p>
      <text:p text:style-name="Preformatted_20_Text"><text:s text:c="4"/>корреспонденцию и посылки.</text:p>
      <text:p text:style-name="Preformatted_20_Text"><text:s text:c="8"/>Доверенность действительна <text:s/>с момента <text:s/>подписания на <text:s/>срок три</text:p>
      <text:p text:style-name="Preformatted_20_Text"><text:s text:c="4"/>года.</text:p>
      <text:p text:style-name="Preformatted_20_Text"/>
      <text:p text:style-name="Preformatted_20_Text"><text:s text:c="26"/>Заместитель директора по внешнеэкономическим</text:p>
      <text:p text:style-name="Preformatted_20_Text"><text:s text:c="38"/>связям ГНПП "Контракт-Строитель"</text:p>
      <text:p text:style-name="Preformatted_20_Text"><text:s text:c="63"/>подпись</text:p>
      <text:p text:style-name="Preformatted_20_Text"/>
      <text:p text:style-name="Preformatted_20_Text"><text:s text:c="4"/>Гербовая</text:p>
      <text:p text:style-name="Preformatted_20_Text"><text:s text:c="4"/>печать</text:p>
      <text:p text:style-name="Preformatted_20_Text"/>
      <text:p text:style-name="Preformatted_20_Text"><text:s text:c="7"/>Удостоверительная надпись государственной нотариальной конторы,</text:p>
      <text:p text:style-name="Preformatted_20_Text"><text:s text:c="30"/>предназначенная для действия за границей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26" meta:character-count="1502" meta:non-whitespace-character-count="967"/>
    <meta:generator>LibreOffice/3.4$Unix LibreOffice_project/340m1$Build-302</meta:generator>
  </office:meta>
</office:document-meta>
</file>