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3"/>ДОВЕРЕННОСТЬ</text:p>
      <text:p text:style-name="Preformatted_20_Text"><text:s text:c="18"/>на продажу жилого дома</text:p>
      <text:p text:style-name="Preformatted_20_Text"/>
      <text:p text:style-name="Preformatted_20_Text"><text:s/>г.__________________ <text:s text:c="19"/>______________ (дата прописью)</text:p>
      <text:p text:style-name="Preformatted_20_Text"/>
      <text:p text:style-name="Preformatted_20_Text"><text:s text:c="5"/>Я, _______________________________________________________________,</text:p>
      <text:p text:style-name="Preformatted_20_Text">проживающий _________________________________________________________ <text:s/>,</text:p>
      <text:p text:style-name="Preformatted_20_Text">настоящей доверенностью уполномачиваю _________________________________,</text:p>
      <text:p text:style-name="Preformatted_20_Text">проживающую <text:s/>__________________________________________________________,</text:p>
      <text:p text:style-name="Preformatted_20_Text">продать за <text:s/>цену и <text:s/>на условиях по ее усмотрению принадлежащий мне жилой</text:p>
      <text:p text:style-name="Preformatted_20_Text">дом, находящийся в _________________________________________, <text:s text:c="2"/>для чего</text:p>
      <text:p text:style-name="Preformatted_20_Text">предоставляю ей <text:s/>право получать необходимые <text:s/>справки и другие документы,</text:p>
      <text:p text:style-name="Preformatted_20_Text">делать от <text:s/>моего имени <text:s/>заявления, подписать договор купли-продажи дома,</text:p>
      <text:p text:style-name="Preformatted_20_Text">получить следуемые <text:s/>мне за него <text:s/>деньги, <text:s/>а также <text:s/>выполнить <text:s/>все другие</text:p>
      <text:p text:style-name="Preformatted_20_Text">действия, связанные с данным поручением.</text:p>
      <text:p text:style-name="Preformatted_20_Text">Доверенность выдана сроком на один год.</text:p>
      <text:p text:style-name="Preformatted_20_Text"/>
      <text:p text:style-name="Preformatted_20_Text"><text:s text:c="30"/>Подпись</text:p>
      <text:p text:style-name="Preformatted_20_Text"/>
      <text:p text:style-name="Preformatted_20_Text">Удостоверительная надпись государственной нотариальной конторы</text:p>
      <text:p text:style-name="Preformatted_20_Text"/>
      <text:p text:style-name="Preformatted_20_Text">См. также комментарий специалистов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8" meta:word-count="88" meta:character-count="1008" meta:non-whitespace-character-count="824"/>
    <meta:generator>LibreOffice/3.4$Unix LibreOffice_project/340m1$Build-302</meta:generator>
  </office:meta>
</office:document-meta>
</file>