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2"/>ДОВЕРЕННОСТЬ</text:p>
      <text:p text:style-name="Preformatted_20_Text"/>
      <text:p text:style-name="Preformatted_20_Text"><text:s text:c="9"/>________________________________________________________________</text:p>
      <text:p text:style-name="Preformatted_20_Text"><text:s text:c="19"/>(место и дата выдачи доверенности прописью)</text:p>
      <text:p text:style-name="Preformatted_20_Text"/>
      <text:p text:style-name="Preformatted_20_Text"><text:s text:c="9"/>Я, гр. ________________________________________________________,</text:p>
      <text:p text:style-name="Preformatted_20_Text"><text:s text:c="4"/>проживающая по адресу: _____________________________________________,</text:p>
      <text:p text:style-name="Preformatted_20_Text"><text:s text:c="4"/>доверяю гр. ____________________________________________, проживающей</text:p>
      <text:p text:style-name="Preformatted_20_Text"><text:s text:c="4"/>по адресу: __________________________________________________________</text:p>
      <text:p text:style-name="Preformatted_20_Text"><text:s text:c="4"/>управлять принадлежащим мне жилым домом, находящимся по адресу: _____</text:p>
      <text:p text:style-name="Preformatted_20_Text"><text:s text:c="4"/>________________________ с правом заключать договоры аренды, получать</text:p>
      <text:p text:style-name="Preformatted_20_Text"><text:s text:c="4"/>арендную <text:s/>плату, <text:s/>следить <text:s/>за <text:s/>выполнением <text:s/>нанимателями <text:s text:c="2"/>договорных</text:p>
      <text:p text:style-name="Preformatted_20_Text"><text:s text:c="4"/>условий, <text:s/>принимать <text:s/>меры <text:s/>к <text:s/>выселению <text:s/>нанимателей, <text:s/>не выполняющих</text:p>
      <text:p text:style-name="Preformatted_20_Text"><text:s text:c="4"/>условия <text:s/>договора <text:s/>или <text:s text:c="2"/>нарушающих <text:s text:c="2"/>действующее <text:s text:c="2"/>законодательство,</text:p>
      <text:p text:style-name="Preformatted_20_Text"><text:s text:c="4"/>уплачивать <text:s text:c="2"/>все <text:s text:c="2"/>налоги <text:s text:c="2"/>и <text:s text:c="2"/>сборы <text:s/>по <text:s/>означенному <text:s/>домовладению,</text:p>
      <text:p text:style-name="Preformatted_20_Text"><text:s text:c="4"/>производить <text:s/>необходимый <text:s/>ремонт <text:s/>строений, <text:s/>страховать <text:s/>строение <text:s text:c="2"/>в</text:p>
      <text:p text:style-name="Preformatted_20_Text"><text:s text:c="4"/>договорном <text:s text:c="2"/>порядке, <text:s text:c="2"/>получать <text:s/>страховое <text:s/>возмещение, <text:s/>следить <text:s/>за</text:p>
      <text:p text:style-name="Preformatted_20_Text"><text:s text:c="4"/>порядком в жилом доме, <text:s/>за своевременной пропиской всех проживающих в</text:p>
      <text:p text:style-name="Preformatted_20_Text"><text:s text:c="4"/>нем лиц, без (или с) права продажи указанного дома с (или без) правом</text:p>
      <text:p text:style-name="Preformatted_20_Text"><text:s text:c="4"/>получения <text:s/>денег, <text:s/>правом <text:s/>расписываться <text:s/>за <text:s/>меня <text:s/>и <text:s/>совершать <text:s/>все</text:p>
      <text:p text:style-name="Preformatted_20_Text"><text:s text:c="4"/>действия, связанные с данным поручением.</text:p>
      <text:p text:style-name="Preformatted_20_Text"><text:s text:c="9"/>Доверенность выдана <text:s/>сроком <text:s/>на <text:s text:c="2"/>три <text:s text:c="2"/>года <text:s text:c="2"/>без/с <text:s text:c="2"/>права(ом)</text:p>
      <text:p text:style-name="Preformatted_20_Text"><text:s text:c="4"/>передоверия.</text:p>
      <text:p text:style-name="Preformatted_20_Text"><text:s text:c="61"/>___________</text:p>
      <text:p text:style-name="Preformatted_20_Text"><text:s text:c="62"/>(подпись)</text:p>
      <text:p text:style-name="Preformatted_20_Text"/>
      <text:p text:style-name="Preformatted_20_Text"><text:s text:c="9"/>"___"_________ 199__ <text:s/>года <text:s/>настоящая <text:s/>доверенность удостоверена</text:p>
      <text:p text:style-name="Preformatted_20_Text"><text:s text:c="4"/>мною, __________________________, нотариусом ________________________</text:p>
      <text:p text:style-name="Preformatted_20_Text"><text:s text:c="47"/>(наименование нотариальной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25"/>конторы, Nо., дата выдачи лицензии)</text:p>
      <text:p text:style-name="Preformatted_20_Text"/>
      <text:p text:style-name="Preformatted_20_Text"><text:s text:c="9"/>Доверенность подписана гр. _____________________________________</text:p>
      <text:p text:style-name="Preformatted_20_Text"><text:s text:c="4"/>в моем присутствии. <text:s/>Личность доверителя установлена, <text:s/>дееспособность</text:p>
      <text:p text:style-name="Preformatted_20_Text"><text:s text:c="4"/>его проверена.</text:p>
      <text:p text:style-name="Preformatted_20_Text"/>
      <text:p text:style-name="Preformatted_20_Text"><text:s text:c="9"/>Зарегистрировано в реестре за No. ____________________</text:p>
      <text:p text:style-name="Preformatted_20_Text"><text:s text:c="9"/>Взыскано государственной пошлины _____________________ руб.</text:p>
      <text:p text:style-name="Preformatted_20_Text"><text:s text:c="9"/>Нотариус _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5" meta:word-count="174" meta:character-count="2246" meta:non-whitespace-character-count="1635"/>
    <meta:generator>LibreOffice/3.4$Unix LibreOffice_project/340m1$Build-302</meta:generator>
  </office:meta>
</office:document-meta>
</file>