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"/>Угловой штамп <text:s text:c="36"/>Вариант</text:p>
      <text:p text:style-name="Preformatted_20_Text">"___"_______19__г.</text:p>
      <text:p text:style-name="Preformatted_20_Text"/>
      <text:p text:style-name="Preformatted_20_Text"><text:s text:c="5"/>ДОВЕРЕННОСТЬ N______ (специальная)</text:p>
      <text:p text:style-name="Preformatted_20_Text"><text:s text:c="5"/>Настоящим <text:s text:c="2"/>_______________________________________ <text:s text:c="2"/>(наименование</text:p>
      <text:p text:style-name="Preformatted_20_Text">предприятия, учреждения, <text:s/>организации) в <text:s/>лице директора _______________</text:p>
      <text:p text:style-name="Preformatted_20_Text">(Ф.И.О.), действующего на основании Устава, доверяет ___________________</text:p>
      <text:p text:style-name="Preformatted_20_Text">(должность, Ф.И.О.) <text:s/>заключать договоры <text:s/>на поставку продукции для нужды</text:p>
      <text:p text:style-name="Preformatted_20_Text">_______________________________________ (предприятия, организации).</text:p>
      <text:p text:style-name="Preformatted_20_Text"><text:s text:c="5"/>Настоящая <text:s/>доверенность <text:s text:c="2"/>выдана <text:s/>сроком <text:s/>по <text:s/>______________ <text:s/>(дата</text:p>
      <text:p text:style-name="Preformatted_20_Text">прописью).</text:p>
      <text:p text:style-name="Preformatted_20_Text"><text:s text:c="5"/>Образец подписи___________________________ (Ф.И.О)</text:p>
      <text:p text:style-name="Preformatted_20_Text"><text:s text:c="5"/>удостоверяю _________________________ (образец подписи).</text:p>
      <text:p text:style-name="Preformatted_20_Text">Директор</text:p>
      <text:p text:style-name="Preformatted_20_Text"/>
      <text:p text:style-name="Preformatted_20_Text"><text:s text:c="2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53" meta:character-count="688" meta:non-whitespace-character-count="564"/>
    <meta:generator>LibreOffice/3.4$Unix LibreOffice_project/340m1$Build-302</meta:generator>
  </office:meta>
</office:document-meta>
</file>