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5"/>ДЛЯ ДЕЙСТВИЯ ЗА ГРАНИЦЕЙ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Внешнеэкономическое <text:s/>акционерное <text:s text:c="2"/>общество <text:s/>"Трактороэкспорт"</text:p>
      <text:p text:style-name="Preformatted_20_Text"><text:s text:c="4"/>(ВАО "Трактороэкспорт"), являющееся юридическим лицом, учрежденным</text:p>
      <text:p text:style-name="Preformatted_20_Text"><text:s text:c="4"/>и <text:s/>действующим <text:s text:c="2"/>по <text:s/>законам <text:s text:c="2"/>Союза <text:s/>Советских <text:s text:c="2"/>Социалистических</text:p>
      <text:p text:style-name="Preformatted_20_Text"><text:s text:c="4"/>Республик, <text:s/>с <text:s/>местопребыванием <text:s text:c="2"/>в <text:s/>г. <text:s text:c="2"/>Москве, <text:s/>СССР, <text:s text:c="2"/>в <text:s/>лице</text:p>
      <text:p text:style-name="Preformatted_20_Text"><text:s text:c="4"/>председателя правления - генерального <text:s/>директора общества Федорова</text:p>
      <text:p text:style-name="Preformatted_20_Text"><text:s text:c="4"/>Николая Алексеевича настоящей доверенностью уполномочивает Петрова</text:p>
      <text:p text:style-name="Preformatted_20_Text"><text:s text:c="4"/>Рудольфа Александровича совершать от имени ВАО "Трактороэкспорт" в</text:p>
      <text:p text:style-name="Preformatted_20_Text"><text:s text:c="4"/>учреждении <text:s text:c="2"/>в <text:s text:c="2"/>Республике <text:s text:c="2"/>Польше <text:s text:c="2"/>общества <text:s text:c="2"/>с <text:s text:c="2"/>ограниченной</text:p>
      <text:p text:style-name="Preformatted_20_Text"><text:s text:c="4"/>ответственностью по торговле изделиями всех видов, главным образом</text:p>
      <text:p text:style-name="Preformatted_20_Text"><text:s text:c="4"/>изделиями машиностроения, <text:s/>и <text:s/>с этой <text:s/>целью <text:s/>подписать договор <text:s/>об</text:p>
      <text:p text:style-name="Preformatted_20_Text"><text:s text:c="4"/>учреждении указанного <text:s/>общества <text:s/>с ограниченной <text:s/>ответственностью;</text:p>
      <text:p text:style-name="Preformatted_20_Text"><text:s text:c="4"/>подписывать любые <text:s/>акты, протоколы, <text:s/>соглашения; подписываться <text:s/>на</text:p>
      <text:p text:style-name="Preformatted_20_Text"><text:s text:c="4"/>паи и акции упомянутого общества <text:s/>с ограниченной ответственностью,</text:p>
      <text:p text:style-name="Preformatted_20_Text"><text:s text:c="4"/>обращаться <text:s/>с <text:s/>заявлениями <text:s text:c="2"/>и <text:s/>ходатайствами <text:s text:c="2"/>в <text:s/>соответствующие</text:p>
      <text:p text:style-name="Preformatted_20_Text"><text:s text:c="4"/>учреждения, организации, <text:s/>банки, <text:s/>суды, <text:s/>нотариальные <text:s/>конторы, <text:s/>к</text:p>
      <text:p text:style-name="Preformatted_20_Text"><text:s text:c="4"/>юридическим и физическим лицам Республики Польши, представлять ВАО</text:p>
      <text:p text:style-name="Preformatted_20_Text"><text:s text:c="4"/>"Трактороэкспорт" перед всеми учреждениями и <text:s/>организациями, в том</text:p>
      <text:p text:style-name="Preformatted_20_Text"><text:s text:c="4"/>числе судебными, нотариальными, административными <text:s/>органами, перед</text:p>
      <text:p text:style-name="Preformatted_20_Text"><text:s text:c="4"/>банками, <text:s text:c="2"/>судами, <text:s text:c="2"/>нотариусами, <text:s text:c="2"/>компаниями, <text:s text:c="2"/>юридическими <text:s text:c="2"/>и</text:p>
      <text:p text:style-name="Preformatted_20_Text"><text:s text:c="4"/>физическими лицами по указанному в <text:s/>настоящей доверенности вопросу</text:p>
      <text:p text:style-name="Preformatted_20_Text"><text:s text:c="4"/>передать свои права полностью или частично <text:s/>и вообще совершать все</text:p>
      <text:p text:style-name="Preformatted_20_Text"><text:s text:c="4"/>необходимые и целесообразные <text:s/>действия, связанные с <text:s/>учреждением в</text:p>
      <text:p text:style-name="Preformatted_20_Text"><text:s text:c="4"/>Республике <text:s/>Польше <text:s text:c="2"/>вышеупомянутого <text:s text:c="2"/>общества <text:s text:c="2"/>с <text:s text:c="2"/>ограниченной</text:p>
      <text:p text:style-name="Preformatted_20_Text"><text:s text:c="4"/>ответственностью. Перечень указанных <text:s/>выше полномочий <text:s/>не является</text:p>
      <text:p text:style-name="Preformatted_20_Text"><text:s text:c="4"/>ограничительным.</text:p>
      <text:p text:style-name="Preformatted_20_Text"><text:s text:c="8"/>Настоящая <text:s/>доверенность <text:s text:c="2"/>действительна <text:s/>по <text:s text:c="2"/>тридцать <text:s/>первое</text:p>
      <text:p text:style-name="Preformatted_20_Text"><text:s text:c="4"/>декабря тысяча девятьсот девяносто первого года.</text:p>
      <text:p text:style-name="Preformatted_20_Text"><text:s text:c="8"/>Совершено <text:s/>в <text:s/>г. <text:s/>Москве, <text:s/>СССР, <text:s/>пятнадцатого <text:s/>января <text:s/>тысяча</text:p>
      <text:p text:style-name="Preformatted_20_Text"><text:s text:c="4"/>девятьсот девяносто первого года.</text:p>
      <text:p text:style-name="Preformatted_20_Text"/>
      <text:p text:style-name="Preformatted_20_Text"><text:s text:c="25"/>Председатель правления - генеральный директор</text:p>
      <text:p text:style-name="Preformatted_20_Text"><text:s text:c="41"/>ВАО "Трактороэкспорт" подпись</text:p>
      <text:p text:style-name="Preformatted_20_Text"/>
      <text:p text:style-name="Preformatted_20_Text"><text:s text:c="4"/>Гербовая</text:p>
      <text:p text:style-name="Preformatted_20_Text"><text:s text:c="4"/>печать</text:p>
      <text:p text:style-name="Preformatted_20_Text"/>
      <text:p text:style-name="Preformatted_20_Text"><text:s text:c="7"/>Удостоверительная надпись государственной нотариальной конторы,</text:p>
      <text:p text:style-name="Preformatted_20_Text"><text:s text:c="29"/>предназначенная для действия за границей.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23" meta:character-count="2395" meta:non-whitespace-character-count="1740"/>
    <meta:generator>LibreOffice/3.4$Unix LibreOffice_project/340m1$Build-302</meta:generator>
  </office:meta>
</office:document-meta>
</file>