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VBAProject/Лист1.xml"/>
  <manifest:file-entry manifest:media-type="text/xml" manifest:full-path="Basic/VBAProject/mod_CompileDoc.xml"/>
  <manifest:file-entry manifest:media-type="text/xml" manifest:full-path="Basic/VBAProject/script-lb.xml"/>
  <manifest:file-entry manifest:media-type="text/xml" manifest:full-path="Basic/VBAProject/mod_CompileDocKK.xml"/>
  <manifest:file-entry manifest:media-type="text/xml" manifest:full-path="Basic/VBAProject/ThisWorkbook.xml"/>
  <manifest:file-entry manifest:media-type="text/xml" manifest:full-path="Basic/VBAProject/mod_TailKK.xml"/>
  <manifest:file-entry manifest:media-type="text/xml" manifest:full-path="Basic/VBAProject/mod_ForAubi.xml"/>
  <manifest:file-entry manifest:media-type="text/xml" manifest:full-path="Basic/Standard/script-lb.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Arial Cyr1" svg:font-family="'Arial Cyr'"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374cm"/>
    </style:style>
    <style:style style:name="co2" style:family="table-column">
      <style:table-column-properties fo:break-before="auto" style:column-width="0.115cm"/>
    </style:style>
    <style:style style:name="co3" style:family="table-column">
      <style:table-column-properties fo:break-before="auto" style:column-width="0.517cm"/>
    </style:style>
    <style:style style:name="co4" style:family="table-column">
      <style:table-column-properties fo:break-before="auto" style:column-width="1.822cm"/>
    </style:style>
    <style:style style:name="ro1" style:family="table-row">
      <style:table-row-properties style:row-height="0.392cm" fo:break-before="auto" style:use-optimal-row-height="false"/>
    </style:style>
    <style:style style:name="ro2" style:family="table-row">
      <style:table-row-properties style:row-height="0.497cm" fo:break-before="auto" style:use-optimal-row-height="true"/>
    </style:style>
    <style:style style:name="ta1" style:family="table" style:master-page-name="PageStyle_5f_Приходный_20_кассовый_20_ордер">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5"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2" style:family="table-cell" style:parent-style-name="Default" style:data-style-name="N100">
      <style:table-cell-properties style:glyph-orientation-vertical="0"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3"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2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2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9pt" fo:font-style="normal" fo:text-shadow="none" style:text-underline-style="none" fo:font-weight="normal" style:font-size-asian="9pt" style:font-style-asian="normal" style:font-weight-asian="normal" style:font-name-complex="Arial Cyr1"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7" style:family="table-cell" style:parent-style-name="Default">
      <style:table-cell-properties style:diagonal-bl-tr="none" style:diagonal-tl-br="none" fo:border="none" fo:padding="0.071cm" style:rotation-align="none"/>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31pt solid #141312" style:direction="ttb" fo:padding="0.071cm" fo:border-right="0.31pt solid #141312" style:rotation-angle="0" style:rotation-align="none" style:shrink-to-fit="false" fo:border-top="none" style:vertical-align="middle" style:vertical-justify="auto"/>
      <style:paragraph-properties css3t:text-justify="auto"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ttb" fo:padding="0.071cm" style:rotation-angle="0" style:rotation-align="none" style:shrink-to-fit="false" style:vertical-align="middle" style:vertical-justify="auto"/>
      <style:paragraph-properties css3t:text-justify="auto" fo:margin-left="0cm" style:writing-mode="page"/>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9"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3"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ttb"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gr1" style:family="graphic">
      <style:graphic-properties draw:stroke="solid" svg:stroke-width="0.00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style:writing-mode="lr-tb"/>
    </style:style>
  </office:automatic-styles>
  <office:body>
    <office:spreadsheet>
      <table:calculation-settings table:case-sensitive="false" table:automatic-find-labels="false" table:use-regular-expressions="false"/>
      <table:table table:name="Приходный кассовый ордер" table:style-name="ta1">
        <office:forms form:automatic-focus="false" form:apply-design-mode="false"/>
        <table:shapes>
          <draw:line draw:z-index="0" draw:name="Line 2" draw:style-name="gr1" draw:text-style-name="P1" svg:x1="12.779cm" svg:y1="0.469cm" svg:x2="19.658cm" svg:y2="0.469cm">
            <text:p/>
          </draw:line>
          <draw:line draw:z-index="1" draw:name="Line 3" draw:style-name="gr1" draw:text-style-name="P1" svg:x1="14.184cm" svg:y1="6.295cm" svg:x2="19.686cm" svg:y2="6.295cm">
            <text:p/>
          </draw:line>
          <draw:line draw:z-index="2" draw:name="Line 4" draw:style-name="gr1" draw:text-style-name="P1" svg:x1="12.808cm" svg:y1="7.856cm" svg:x2="19.686cm" svg:y2="7.856cm">
            <text:p/>
          </draw:line>
          <draw:line draw:z-index="3" draw:name="Line 5" draw:style-name="gr1" draw:text-style-name="P1" svg:x1="12.952cm" svg:y1="9.442cm" svg:x2="17.594cm" svg:y2="9.442cm">
            <text:p/>
          </draw:line>
          <draw:line draw:z-index="4" draw:name="Line 6" draw:style-name="gr1" draw:text-style-name="P1" svg:x1="18.053cm" svg:y1="9.468cm" svg:x2="19.543cm" svg:y2="9.468cm">
            <text:p/>
          </draw:line>
          <draw:line draw:z-index="5" draw:name="Line 8" draw:style-name="gr1" draw:text-style-name="P1" svg:x1="16.476cm" svg:y1="11.393cm" svg:x2="19.686cm" svg:y2="11.393cm">
            <text:p/>
          </draw:line>
          <draw:line draw:z-index="6" draw:name="Line 9" draw:style-name="gr1" draw:text-style-name="P1" svg:x1="12.808cm" svg:y1="12.147cm" svg:x2="19.686cm" svg:y2="12.147cm">
            <text:p/>
          </draw:line>
          <draw:line draw:z-index="7" draw:name="Line 10" draw:style-name="gr1" draw:text-style-name="P1" svg:x1="16.476cm" svg:y1="12.953cm" svg:x2="19.686cm" svg:y2="12.953cm">
            <text:p/>
          </draw:line>
          <draw:line draw:z-index="8" draw:name="Line 11" draw:style-name="gr1" draw:text-style-name="P1" svg:x1="12.808cm" svg:y1="13.708cm" svg:x2="19.686cm" svg:y2="13.708cm">
            <text:p/>
          </draw:line>
          <draw:line draw:z-index="9" draw:name="Line 12" draw:style-name="gr1" draw:text-style-name="P1" svg:x1="0.115cm" svg:y1="2.03cm" svg:x2="6.248cm" svg:y2="2.03cm">
            <text:p/>
          </draw:line>
          <draw:line draw:z-index="10" draw:name="Line 13" draw:style-name="gr1" draw:text-style-name="P1" svg:x1="0.115cm" svg:y1="2.81cm" svg:x2="6.248cm" svg:y2="2.81cm">
            <text:p/>
          </draw:line>
          <draw:custom-shape draw:z-index="11" draw:name="Rectangle 14" draw:style-name="gr1" draw:text-style-name="P2" svg:width="2.608cm" svg:height="0.78cm" svg:x="9.314cm" svg:y="3.511cm">
            <text:p/>
            <draw:enhanced-geometry svg:viewBox="0 0 21600 21600" draw:type="rectangle" draw:enhanced-path="M 0 0 L 21600 0 21600 21600 0 21600 0 0 Z N"/>
          </draw:custom-shape>
          <draw:custom-shape draw:z-index="12" draw:name="Rectangle 15" draw:style-name="gr1" draw:text-style-name="P2" svg:width="2.608cm" svg:height="0.78cm" svg:x="6.706cm" svg:y="3.511cm">
            <text:p/>
            <draw:enhanced-geometry svg:viewBox="0 0 21600 21600" draw:type="rectangle" draw:enhanced-path="M 0 0 L 21600 0 21600 21600 0 21600 0 0 Z N"/>
          </draw:custom-shape>
          <draw:custom-shape draw:z-index="13" draw:name="Rectangle 16" draw:style-name="gr1" draw:text-style-name="P2" svg:width="2.608cm" svg:height="0.549cm" svg:x="6.706cm" svg:y="4.291cm">
            <text:p/>
            <draw:enhanced-geometry svg:viewBox="0 0 21600 21600" draw:type="rectangle" draw:enhanced-path="M 0 0 L 21600 0 21600 21600 0 21600 0 0 Z N"/>
          </draw:custom-shape>
          <draw:custom-shape draw:z-index="14" draw:name="Rectangle 17" draw:style-name="gr1" draw:text-style-name="P2" svg:width="2.608cm" svg:height="0.549cm" svg:x="9.314cm" svg:y="4.291cm">
            <text:p/>
            <draw:enhanced-geometry svg:viewBox="0 0 21600 21600" draw:type="rectangle" draw:enhanced-path="M 0 0 L 21600 0 21600 21600 0 21600 0 0 Z N"/>
          </draw:custom-shape>
          <draw:custom-shape draw:z-index="15" draw:name="Rectangle 18" draw:style-name="gr1" draw:text-style-name="P2" svg:width="2.608cm" svg:height="0.39cm" svg:x="9.314cm" svg:y="0.78cm">
            <text:p/>
            <draw:enhanced-geometry svg:viewBox="0 0 21600 21600" draw:type="rectangle" draw:enhanced-path="M 0 0 L 21600 0 21600 21600 0 21600 0 0 Z N"/>
          </draw:custom-shape>
          <draw:custom-shape draw:z-index="16" draw:name="Rectangle 19" draw:style-name="gr1" draw:text-style-name="P2" svg:width="2.608cm" svg:height="0.781cm" svg:x="9.314cm" svg:y="1.17cm">
            <text:p/>
            <draw:enhanced-geometry svg:viewBox="0 0 21600 21600" draw:type="rectangle" draw:enhanced-path="M 0 0 L 21600 0 21600 21600 0 21600 0 0 Z N"/>
          </draw:custom-shape>
          <draw:custom-shape draw:z-index="17" draw:name="Rectangle 20" draw:style-name="gr1" draw:text-style-name="P2" svg:width="2.608cm" svg:height="0.78cm" svg:x="9.314cm" svg:y="1.951cm">
            <text:p/>
            <draw:enhanced-geometry svg:viewBox="0 0 21600 21600" draw:type="rectangle" draw:enhanced-path="M 0 0 L 21600 0 21600 21600 0 21600 0 0 Z N"/>
          </draw:custom-shape>
          <draw:custom-shape draw:z-index="18" draw:name="Rectangle 21" draw:style-name="gr1" draw:text-style-name="P2" svg:width="2.608cm" svg:height="0.78cm" svg:x="9.314cm" svg:y="2.731cm">
            <text:p/>
            <draw:enhanced-geometry svg:viewBox="0 0 21600 21600" draw:type="rectangle" draw:enhanced-path="M 0 0 L 21600 0 21600 21600 0 21600 0 0 Z N"/>
          </draw:custom-shape>
          <draw:custom-shape draw:z-index="19" draw:name="Rectangle 22" draw:style-name="gr1" draw:text-style-name="P2" svg:width="1.089cm" svg:height="2.34cm" svg:x="0.029cm" svg:y="5.072cm">
            <text:p/>
            <draw:enhanced-geometry svg:viewBox="0 0 21600 21600" draw:type="rectangle" draw:enhanced-path="M 0 0 L 21600 0 21600 21600 0 21600 0 0 Z N"/>
          </draw:custom-shape>
          <draw:custom-shape draw:z-index="20" draw:name="Rectangle 23" draw:style-name="gr1" draw:text-style-name="P2" svg:width="7.078cm" svg:height="0.78cm" svg:x="1.118cm" svg:y="5.072cm">
            <text:p/>
            <draw:enhanced-geometry svg:viewBox="0 0 21600 21600" draw:type="rectangle" draw:enhanced-path="M 0 0 L 21600 0 21600 21600 0 21600 0 0 Z N"/>
          </draw:custom-shape>
          <draw:custom-shape draw:z-index="21" draw:name="Rectangle 24" draw:style-name="gr1" draw:text-style-name="P2" svg:width="0.745cm" svg:height="1.56cm" svg:x="1.118cm" svg:y="5.852cm">
            <text:p/>
            <draw:enhanced-geometry svg:viewBox="0 0 21600 21600" draw:type="rectangle" draw:enhanced-path="M 0 0 L 21600 0 21600 21600 0 21600 0 0 Z N"/>
          </draw:custom-shape>
          <draw:custom-shape draw:z-index="22" draw:name="Rectangle 25" draw:style-name="gr1" draw:text-style-name="P2" svg:width="2.235cm" svg:height="1.56cm" svg:x="1.863cm" svg:y="5.852cm">
            <text:p/>
            <draw:enhanced-geometry svg:viewBox="0 0 21600 21600" draw:type="rectangle" draw:enhanced-path="M 0 0 L 21600 0 21600 21600 0 21600 0 0 Z N"/>
          </draw:custom-shape>
          <draw:custom-shape draw:z-index="23" draw:name="Rectangle 26" draw:style-name="gr1" draw:text-style-name="P2" svg:width="2.236cm" svg:height="1.56cm" svg:x="4.098cm" svg:y="5.852cm">
            <text:p/>
            <draw:enhanced-geometry svg:viewBox="0 0 21600 21600" draw:type="rectangle" draw:enhanced-path="M 0 0 L 21600 0 21600 21600 0 21600 0 0 Z N"/>
          </draw:custom-shape>
          <draw:custom-shape draw:z-index="24" draw:name="Rectangle 27" draw:style-name="gr1" draw:text-style-name="P2" svg:width="1.863cm" svg:height="1.56cm" svg:x="6.333cm" svg:y="5.852cm">
            <text:p/>
            <draw:enhanced-geometry svg:viewBox="0 0 21600 21600" draw:type="rectangle" draw:enhanced-path="M 0 0 L 21600 0 21600 21600 0 21600 0 0 Z N"/>
          </draw:custom-shape>
          <draw:custom-shape draw:z-index="25" draw:name="Rectangle 28" draw:style-name="gr1" draw:text-style-name="P2" svg:width="1.863cm" svg:height="2.34cm" svg:x="8.196cm" svg:y="5.072cm">
            <text:p/>
            <draw:enhanced-geometry svg:viewBox="0 0 21600 21600" draw:type="rectangle" draw:enhanced-path="M 0 0 L 21600 0 21600 21600 0 21600 0 0 Z N"/>
          </draw:custom-shape>
          <draw:custom-shape draw:z-index="26" draw:name="Rectangle 29" draw:style-name="gr1" draw:text-style-name="P2" svg:width="1.118cm" svg:height="2.34cm" svg:x="10.059cm" svg:y="5.072cm">
            <text:p/>
            <draw:enhanced-geometry svg:viewBox="0 0 21600 21600" draw:type="rectangle" draw:enhanced-path="M 0 0 L 21600 0 21600 21600 0 21600 0 0 Z N"/>
          </draw:custom-shape>
          <draw:custom-shape draw:z-index="27" draw:name="Rectangle 30" draw:style-name="gr1" draw:text-style-name="P2" svg:width="0.746cm" svg:height="2.34cm" svg:x="11.176cm" svg:y="5.072cm">
            <text:p/>
            <draw:enhanced-geometry svg:viewBox="0 0 21600 21600" draw:type="rectangle" draw:enhanced-path="M 0 0 L 21600 0 21600 21600 0 21600 0 0 Z N"/>
          </draw:custom-shape>
          <draw:custom-shape draw:z-index="28" draw:name="Rectangle 31" draw:style-name="gr1" draw:text-style-name="P2" svg:width="1.089cm" svg:height="0.781cm" svg:x="0.029cm" svg:y="7.412cm">
            <text:p/>
            <draw:enhanced-geometry svg:viewBox="0 0 21600 21600" draw:type="rectangle" draw:enhanced-path="M 0 0 L 21600 0 21600 21600 0 21600 0 0 Z N"/>
          </draw:custom-shape>
          <draw:custom-shape draw:z-index="29" draw:name="Rectangle 32" draw:style-name="gr1" draw:text-style-name="P2" svg:width="0.745cm" svg:height="0.781cm" svg:x="1.118cm" svg:y="7.412cm">
            <text:p/>
            <draw:enhanced-geometry svg:viewBox="0 0 21600 21600" draw:type="rectangle" draw:enhanced-path="M 0 0 L 21600 0 21600 21600 0 21600 0 0 Z N"/>
          </draw:custom-shape>
          <draw:custom-shape draw:z-index="30" draw:name="Rectangle 33" draw:style-name="gr1" draw:text-style-name="P2" svg:width="2.235cm" svg:height="0.781cm" svg:x="1.863cm" svg:y="7.412cm">
            <text:p/>
            <draw:enhanced-geometry svg:viewBox="0 0 21600 21600" draw:type="rectangle" draw:enhanced-path="M 0 0 L 21600 0 21600 21600 0 21600 0 0 Z N"/>
          </draw:custom-shape>
          <draw:custom-shape draw:z-index="31" draw:name="Rectangle 34" draw:style-name="gr1" draw:text-style-name="P2" svg:width="2.236cm" svg:height="0.781cm" svg:x="4.098cm" svg:y="7.412cm">
            <text:p/>
            <draw:enhanced-geometry svg:viewBox="0 0 21600 21600" draw:type="rectangle" draw:enhanced-path="M 0 0 L 21600 0 21600 21600 0 21600 0 0 Z N"/>
          </draw:custom-shape>
          <draw:custom-shape draw:z-index="32" draw:name="Rectangle 35" draw:style-name="gr1" draw:text-style-name="P2" svg:width="1.863cm" svg:height="0.781cm" svg:x="6.333cm" svg:y="7.412cm">
            <text:p/>
            <draw:enhanced-geometry svg:viewBox="0 0 21600 21600" draw:type="rectangle" draw:enhanced-path="M 0 0 L 21600 0 21600 21600 0 21600 0 0 Z N"/>
          </draw:custom-shape>
          <draw:custom-shape draw:z-index="33" draw:name="Rectangle 36" draw:style-name="gr1" draw:text-style-name="P2" svg:width="1.863cm" svg:height="0.781cm" svg:x="8.196cm" svg:y="7.412cm">
            <text:p/>
            <draw:enhanced-geometry svg:viewBox="0 0 21600 21600" draw:type="rectangle" draw:enhanced-path="M 0 0 L 21600 0 21600 21600 0 21600 0 0 Z N"/>
          </draw:custom-shape>
          <draw:custom-shape draw:z-index="34" draw:name="Rectangle 37" draw:style-name="gr1" draw:text-style-name="P2" svg:width="1.118cm" svg:height="0.781cm" svg:x="10.059cm" svg:y="7.412cm">
            <text:p/>
            <draw:enhanced-geometry svg:viewBox="0 0 21600 21600" draw:type="rectangle" draw:enhanced-path="M 0 0 L 21600 0 21600 21600 0 21600 0 0 Z N"/>
          </draw:custom-shape>
          <draw:custom-shape draw:z-index="35" draw:name="Rectangle 38" draw:style-name="gr1" draw:text-style-name="P2" svg:width="0.746cm" svg:height="0.781cm" svg:x="11.176cm" svg:y="7.412cm">
            <text:p/>
            <draw:enhanced-geometry svg:viewBox="0 0 21600 21600" draw:type="rectangle" draw:enhanced-path="M 0 0 L 21600 0 21600 21600 0 21600 0 0 Z N"/>
          </draw:custom-shape>
          <draw:line draw:z-index="36" draw:name="Line 39" draw:style-name="gr1" draw:text-style-name="P1" svg:x1="2.293cm" svg:y1="8.794cm" svg:x2="11.807cm" svg:y2="8.794cm">
            <text:p/>
          </draw:line>
          <draw:line draw:z-index="37" draw:name="Line 40" draw:style-name="gr1" draw:text-style-name="P1" svg:x1="0.057cm" svg:y1="10.977cm" svg:x2="11.807cm" svg:y2="10.977cm">
            <text:p/>
          </draw:line>
          <draw:line draw:z-index="38" draw:name="Line 41" draw:style-name="gr1" draw:text-style-name="P1" svg:x1="2.235cm" svg:y1="9.991cm" svg:x2="11.779cm" svg:y2="9.991cm">
            <text:p/>
          </draw:line>
          <draw:line draw:z-index="39" draw:name="Line 42" draw:style-name="gr1" draw:text-style-name="P1" svg:x1="2.264cm" svg:y1="11.941cm" svg:x2="11.864cm" svg:y2="11.941cm">
            <text:p/>
          </draw:line>
          <draw:line draw:z-index="40" draw:name="Line 43" draw:style-name="gr1" draw:text-style-name="P1" svg:x1="2.235cm" svg:y1="12.775cm" svg:x2="11.779cm" svg:y2="12.775cm">
            <text:p/>
          </draw:line>
          <draw:line draw:z-index="41" draw:name="Line 44" draw:style-name="gr1" draw:text-style-name="P1" svg:x1="3.811cm" svg:y1="13.343cm" svg:x2="7.021cm" svg:y2="13.343cm">
            <text:p/>
          </draw:line>
          <draw:line draw:z-index="42" draw:name="Line 45" draw:style-name="gr1" draw:text-style-name="P1" svg:x1="3.811cm" svg:y1="14.124cm" svg:x2="7.021cm" svg:y2="14.124cm">
            <text:p/>
          </draw:line>
          <draw:line draw:z-index="43" draw:name="Line 46" draw:style-name="gr1" draw:text-style-name="P1" svg:x1="7.164cm" svg:y1="13.343cm" svg:x2="11.864cm" svg:y2="13.343cm">
            <text:p/>
          </draw:line>
          <draw:line draw:z-index="44" draw:name="Line 47" draw:style-name="gr1" draw:text-style-name="P1" svg:x1="7.164cm" svg:y1="14.124cm" svg:x2="11.864cm" svg:y2="14.124cm">
            <text:p/>
          </draw:line>
        </table:shapes>
        <table:table-column table:style-name="co1" table:number-columns-repeated="32" table:default-cell-style-name="Default"/>
        <table:table-column table:style-name="co2" table:default-cell-style-name="Default"/>
        <table:table-column table:style-name="co3" table:default-cell-style-name="Default"/>
        <table:table-column table:style-name="co2" table:default-cell-style-name="Default"/>
        <table:table-column table:style-name="co1" table:number-columns-repeated="19" table:default-cell-style-name="Default"/>
        <table:table-column table:style-name="co4" table:number-columns-repeated="970" table:default-cell-style-name="Default"/>
        <table:table-row table:style-name="ro1">
          <table:table-cell table:number-columns-repeated="5"/>
          <table:table-cell table:style-name="ce24" office:value-type="string" table:number-columns-spanned="27" table:number-rows-spanned="2">
            <text:p>Унифицированная форма № КО-1</text:p>
            <text:p>Утверждена постановлением Госкомстата России от 18.08.98 г. № 88</text:p>
          </table:table-cell>
          <table:covered-table-cell table:number-columns-repeated="26"/>
          <table:table-cell table:style-name="ce47"/>
          <table:table-cell table:style-name="ce48" office:value-type="string" table:number-columns-spanned="1" table:number-rows-spanned="36">
            <text:p>л и н и я <text:s/><text:s text:c="3"/>о т р е з а</text:p>
          </table:table-cell>
          <table:table-cell table:style-name="ce50"/>
          <table:table-cell table:style-name="ce50" table:number-columns-spanned="19" table:number-rows-spanned="1"/>
          <table:covered-table-cell table:number-columns-repeated="18" table:style-name="ce50"/>
          <table:table-cell table:number-columns-repeated="970"/>
        </table:table-row>
        <table:table-row table:style-name="ro1">
          <table:table-cell table:number-columns-repeated="5"/>
          <table:covered-table-cell table:number-columns-repeated="27"/>
          <table:table-cell table:style-name="ce47"/>
          <table:covered-table-cell table:style-name="ce48"/>
          <table:table-cell table:style-name="ce51"/>
          <table:table-cell table:style-name="ce52" office:value-type="string" table:number-columns-spanned="19" table:number-rows-spanned="1">
            <text:p>организация</text:p>
          </table:table-cell>
          <table:covered-table-cell table:number-columns-repeated="18" table:style-name="ce52"/>
          <table:table-cell table:style-name="ce64"/>
          <table:table-cell table:style-name="ce65"/>
          <table:table-cell table:number-columns-repeated="968"/>
        </table:table-row>
        <table:table-row table:style-name="ro1">
          <table:table-cell table:number-columns-repeated="25"/>
          <table:table-cell table:style-name="ce41" office:value-type="string" table:number-columns-spanned="7" table:number-rows-spanned="1">
            <text:p>Код</text:p>
          </table:table-cell>
          <table:covered-table-cell table:number-columns-repeated="6" table:style-name="ce41"/>
          <table:table-cell table:style-name="ce47"/>
          <table:covered-table-cell table:style-name="ce48"/>
          <table:table-cell/>
          <table:table-cell table:style-name="ce1" office:value-type="string" table:number-columns-spanned="19" table:number-rows-spanned="1">
            <text:p>КВИТАНЦИЯ</text:p>
          </table:table-cell>
          <table:covered-table-cell table:number-columns-repeated="18" table:style-name="ce14"/>
          <table:table-cell table:style-name="ce65" table:number-columns-repeated="2"/>
          <table:table-cell table:number-columns-repeated="968"/>
        </table:table-row>
        <table:table-row table:style-name="ro1">
          <table:table-cell table:number-columns-repeated="15"/>
          <table:table-cell table:style-name="ce31" office:value-type="string" table:number-columns-spanned="9" table:number-rows-spanned="1">
            <text:p>Форма по ОКУД</text:p>
          </table:table-cell>
          <table:covered-table-cell table:number-columns-repeated="8" table:style-name="ce32"/>
          <table:table-cell/>
          <table:table-cell table:style-name="ce42" office:value-type="float" office:value="310001" table:number-columns-spanned="7" table:number-rows-spanned="2">
            <text:p>310001</text:p>
          </table:table-cell>
          <table:covered-table-cell table:number-columns-repeated="6" table:style-name="ce42"/>
          <table:table-cell table:style-name="ce47"/>
          <table:covered-table-cell table:style-name="ce48"/>
          <table:table-cell/>
          <table:table-cell table:style-name="ce38" office:value-type="string" table:number-columns-spanned="16" table:number-rows-spanned="1">
            <text:p>к приходному кассовому ордеру №</text:p>
          </table:table-cell>
          <table:covered-table-cell table:number-columns-repeated="15" table:style-name="ce39"/>
          <table:table-cell table:style-name="ce63" table:number-columns-spanned="3" table:number-rows-spanned="1"/>
          <table:covered-table-cell table:number-columns-repeated="2" table:style-name="ce63"/>
          <table:table-cell table:style-name="ce65" table:number-columns-repeated="2"/>
          <table:table-cell table:style-name="ce21" table:number-columns-repeated="26"/>
          <table:table-cell table:number-columns-repeated="942"/>
        </table:table-row>
        <table:table-row table:style-name="ro1">
          <table:table-cell table:style-name="ce1" table:number-columns-spanned="17" table:number-rows-spanned="1"/>
          <table:covered-table-cell table:number-columns-repeated="16" table:style-name="ce14"/>
          <table:table-cell table:style-name="ce33" table:number-columns-repeated="2"/>
          <table:table-cell table:number-columns-repeated="6"/>
          <table:covered-table-cell table:number-columns-repeated="7" table:style-name="ce42"/>
          <table:table-cell table:style-name="ce47"/>
          <table:covered-table-cell table:style-name="ce48"/>
          <table:table-cell/>
          <table:table-cell table:style-name="ce38" table:number-columns-spanned="19" table:number-rows-spanned="1"/>
          <table:covered-table-cell table:number-columns-repeated="18" table:style-name="ce39"/>
          <table:table-cell table:style-name="ce65" table:number-columns-repeated="2"/>
          <table:table-cell table:style-name="ce21" table:number-columns-repeated="26"/>
          <table:table-cell table:number-columns-repeated="942"/>
        </table:table-row>
        <table:table-row table:style-name="ro1">
          <table:table-cell table:style-name="ce2" office:value-type="string" table:number-columns-spanned="17" table:number-rows-spanned="1">
            <text:p>организация</text:p>
          </table:table-cell>
          <table:covered-table-cell table:number-columns-repeated="16" table:style-name="ce15"/>
          <table:table-cell table:style-name="ce34" table:number-columns-repeated="2"/>
          <table:table-cell table:style-name="ce31" office:value-type="string" table:number-columns-spanned="5" table:number-rows-spanned="1">
            <text:p>по ОКПО</text:p>
          </table:table-cell>
          <table:covered-table-cell table:number-columns-repeated="4" table:style-name="ce32"/>
          <table:table-cell/>
          <table:table-cell table:style-name="ce43" table:number-columns-spanned="7" table:number-rows-spanned="2"/>
          <table:covered-table-cell table:number-columns-repeated="6" table:style-name="ce43"/>
          <table:table-cell table:style-name="ce47"/>
          <table:covered-table-cell table:style-name="ce48"/>
          <table:table-cell/>
          <table:table-cell table:style-name="ce9" office:value-type="string" table:number-columns-spanned="6" table:number-rows-spanned="1">
            <text:p>Принято от:</text:p>
          </table:table-cell>
          <table:covered-table-cell table:number-columns-repeated="5" table:style-name="ce16"/>
          <table:table-cell table:style-name="ce29" table:number-columns-spanned="13" table:number-rows-spanned="3"/>
          <table:covered-table-cell table:number-columns-repeated="12" table:style-name="ce30"/>
          <table:table-cell table:style-name="ce65" table:number-columns-repeated="2"/>
          <table:table-cell table:number-columns-repeated="968"/>
        </table:table-row>
        <table:table-row table:style-name="ro1">
          <table:table-cell table:style-name="ce1" table:number-columns-spanned="17" table:number-rows-spanned="1"/>
          <table:covered-table-cell table:number-columns-repeated="16" table:style-name="ce14"/>
          <table:table-cell table:number-columns-repeated="8"/>
          <table:covered-table-cell table:number-columns-repeated="7" table:style-name="ce43"/>
          <table:table-cell table:style-name="ce47"/>
          <table:covered-table-cell table:style-name="ce48"/>
          <table:table-cell/>
          <table:table-cell table:style-name="ce10" table:number-columns-repeated="6"/>
          <table:covered-table-cell table:number-columns-repeated="13" table:style-name="ce30"/>
          <table:table-cell table:style-name="ce65" table:number-columns-repeated="2"/>
          <table:table-cell table:number-columns-repeated="968"/>
        </table:table-row>
        <table:table-row table:style-name="ro1">
          <table:table-cell table:style-name="ce2" office:value-type="string" table:number-columns-spanned="17" table:number-rows-spanned="1">
            <text:p>структурное подразделение</text:p>
          </table:table-cell>
          <table:covered-table-cell table:number-columns-repeated="16" table:style-name="ce15"/>
          <table:table-cell table:number-columns-repeated="8"/>
          <table:table-cell table:style-name="ce44" table:number-columns-spanned="7" table:number-rows-spanned="2"/>
          <table:covered-table-cell table:number-columns-repeated="6" table:style-name="ce44"/>
          <table:table-cell table:style-name="ce47"/>
          <table:covered-table-cell table:style-name="ce48"/>
          <table:table-cell/>
          <table:table-cell table:style-name="ce10" table:number-columns-repeated="6"/>
          <table:covered-table-cell table:number-columns-repeated="13" table:style-name="ce30"/>
          <table:table-cell table:style-name="ce65" table:number-columns-repeated="2"/>
          <table:table-cell table:number-columns-repeated="968"/>
        </table:table-row>
        <table:table-row table:style-name="ro1">
          <table:table-cell table:number-columns-repeated="25"/>
          <table:covered-table-cell table:number-columns-repeated="7" table:style-name="ce44"/>
          <table:table-cell table:style-name="ce47"/>
          <table:covered-table-cell table:style-name="ce48"/>
          <table:table-cell/>
          <table:table-cell table:style-name="ce53" office:value-type="string" table:number-columns-spanned="5" table:number-rows-spanned="1">
            <text:p>Основание:</text:p>
          </table:table-cell>
          <table:covered-table-cell table:number-columns-repeated="4" table:style-name="ce57"/>
          <table:table-cell table:style-name="ce27" table:number-columns-spanned="14" table:number-rows-spanned="6"/>
          <table:covered-table-cell table:number-columns-repeated="13" table:style-name="ce28"/>
          <table:table-cell table:style-name="ce65" table:number-columns-repeated="2"/>
          <table:table-cell table:number-columns-repeated="968"/>
        </table:table-row>
        <table:table-row table:style-name="ro1">
          <table:table-cell table:number-columns-repeated="18"/>
          <table:table-cell table:style-name="ce35" office:value-type="string" table:number-columns-spanned="7" table:number-rows-spanned="2">
            <text:p>Номер</text:p>
            <text:p>документа</text:p>
          </table:table-cell>
          <table:covered-table-cell table:number-columns-repeated="6" table:style-name="ce19"/>
          <table:table-cell table:style-name="ce45" office:value-type="string" table:number-columns-spanned="7" table:number-rows-spanned="2">
            <text:p>Дата</text:p>
            <text:p>составления</text:p>
          </table:table-cell>
          <table:covered-table-cell table:number-columns-repeated="6" table:style-name="ce46"/>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table-cell table:number-columns-repeated="18"/>
          <table:covered-table-cell table:number-columns-repeated="14" table:style-name="ce19"/>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table-cell table:style-name="ce3" office:value-type="string" table:number-columns-spanned="17" table:number-rows-spanned="2">
            <text:p>ПРИХОДНЫЙ КАССОВЫЙ ОРДЕР</text:p>
          </table:table-cell>
          <table:covered-table-cell table:number-columns-repeated="16" table:style-name="ce4"/>
          <table:table-cell/>
          <table:table-cell table:style-name="ce36" table:number-columns-spanned="7" table:number-rows-spanned="2"/>
          <table:covered-table-cell table:number-columns-repeated="6" table:style-name="ce37"/>
          <table:table-cell table:style-name="ce36" table:number-columns-spanned="7" table:number-rows-spanned="2"/>
          <table:covered-table-cell table:number-columns-repeated="6" table:style-name="ce37"/>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covered-table-cell table:number-columns-repeated="17" table:style-name="ce4"/>
          <table:table-cell/>
          <table:covered-table-cell table:number-columns-repeated="14" table:style-name="ce37"/>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table-cell table:style-name="ce5" office:value-type="string" table:number-columns-spanned="3" table:number-rows-spanned="6">
            <text:p>Дебет</text:p>
          </table:table-cell>
          <table:covered-table-cell table:number-columns-repeated="2" table:style-name="ce6"/>
          <table:table-cell table:style-name="ce18" office:value-type="string" table:number-columns-spanned="19" table:number-rows-spanned="2">
            <text:p>Кредит</text:p>
          </table:table-cell>
          <table:covered-table-cell table:number-columns-repeated="18" table:style-name="ce19"/>
          <table:table-cell table:style-name="ce35" office:value-type="string" table:number-columns-spanned="5" table:number-rows-spanned="6">
            <text:p>Сумма, руб.коп.</text:p>
          </table:table-cell>
          <table:covered-table-cell table:number-columns-repeated="4" table:style-name="ce40"/>
          <table:table-cell table:style-name="ce35" office:value-type="string" table:number-columns-spanned="3" table:number-rows-spanned="6">
            <text:p>Код целе-вого назна-чения</text:p>
          </table:table-cell>
          <table:covered-table-cell table:number-columns-repeated="2" table:style-name="ce40"/>
          <table:table-cell table:style-name="ce20" table:number-columns-spanned="2" table:number-rows-spanned="6"/>
          <table:covered-table-cell table:style-name="ce21"/>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covered-table-cell table:number-columns-repeated="3" table:style-name="ce6"/>
          <table:covered-table-cell table:number-columns-repeated="19" table:style-name="ce19"/>
          <table:covered-table-cell table:number-columns-repeated="8" table:style-name="ce40"/>
          <table:covered-table-cell table:number-columns-repeated="2" table:style-name="ce21"/>
          <table:table-cell table:style-name="ce47"/>
          <table:covered-table-cell table:style-name="ce48"/>
          <table:table-cell/>
          <table:table-cell table:style-name="ce13" office:value-type="string" table:number-columns-spanned="4" table:number-rows-spanned="2">
            <text:p>Сумма</text:p>
          </table:table-cell>
          <table:covered-table-cell table:number-columns-repeated="3" table:style-name="ce54"/>
          <table:table-cell table:style-name="ce59" table:number-columns-spanned="15" table:number-rows-spanned="2"/>
          <table:covered-table-cell table:number-columns-repeated="14" table:style-name="ce60"/>
          <table:table-cell table:style-name="ce65" table:number-columns-repeated="2"/>
          <table:table-cell table:number-columns-repeated="968"/>
        </table:table-row>
        <table:table-row table:style-name="ro1">
          <table:covered-table-cell table:number-columns-repeated="3" table:style-name="ce6"/>
          <table:table-cell table:style-name="ce20" table:number-columns-spanned="2" table:number-rows-spanned="4"/>
          <table:covered-table-cell table:style-name="ce21"/>
          <table:table-cell table:style-name="ce25" office:value-type="string" table:number-columns-spanned="6" table:number-rows-spanned="4">
            <text:p>Код структурного подразделения</text:p>
          </table:table-cell>
          <table:covered-table-cell table:number-columns-repeated="5" table:style-name="ce26"/>
          <table:table-cell table:style-name="ce25" office:value-type="string" table:number-columns-spanned="6" table:number-rows-spanned="4">
            <text:p>Корреспонди-рующий счет, субсчет</text:p>
          </table:table-cell>
          <table:covered-table-cell table:number-columns-repeated="5" table:style-name="ce26"/>
          <table:table-cell table:style-name="ce25" office:value-type="string" table:number-columns-spanned="5" table:number-rows-spanned="4">
            <text:p>Код аналитичес-кого учета</text:p>
          </table:table-cell>
          <table:covered-table-cell table:number-columns-repeated="4" table:style-name="ce26"/>
          <table:covered-table-cell table:number-columns-repeated="8" table:style-name="ce40"/>
          <table:covered-table-cell table:number-columns-repeated="2" table:style-name="ce21"/>
          <table:table-cell table:style-name="ce47"/>
          <table:covered-table-cell table:style-name="ce48"/>
          <table:table-cell/>
          <table:covered-table-cell table:number-columns-repeated="4" table:style-name="ce54"/>
          <table:covered-table-cell table:number-columns-repeated="15" table:style-name="ce60"/>
          <table:table-cell table:style-name="ce65" table:number-columns-repeated="2"/>
          <table:table-cell table:number-columns-repeated="968"/>
        </table:table-row>
        <table:table-row table:style-name="ro1">
          <table:covered-table-cell table:number-columns-repeated="3" table:style-name="ce6"/>
          <table:covered-table-cell table:number-columns-repeated="2" table:style-name="ce21"/>
          <table:covered-table-cell table:number-columns-repeated="17" table:style-name="ce26"/>
          <table:covered-table-cell table:number-columns-repeated="8" table:style-name="ce40"/>
          <table:covered-table-cell table:number-columns-repeated="2" table:style-name="ce21"/>
          <table:table-cell table:style-name="ce47"/>
          <table:covered-table-cell table:style-name="ce48"/>
          <table:table-cell/>
          <table:table-cell table:style-name="ce55" table:number-columns-repeated="4"/>
          <table:table-cell table:style-name="ce2" office:value-type="string" table:number-columns-spanned="15" table:number-rows-spanned="1">
            <text:p>цифрами</text:p>
          </table:table-cell>
          <table:covered-table-cell table:number-columns-repeated="14" table:style-name="ce15"/>
          <table:table-cell table:style-name="ce65" table:number-columns-repeated="2"/>
          <table:table-cell table:number-columns-repeated="968"/>
        </table:table-row>
        <table:table-row table:style-name="ro1">
          <table:covered-table-cell table:number-columns-repeated="3" table:style-name="ce6"/>
          <table:covered-table-cell table:number-columns-repeated="2" table:style-name="ce21"/>
          <table:covered-table-cell table:number-columns-repeated="17" table:style-name="ce26"/>
          <table:covered-table-cell table:number-columns-repeated="8" table:style-name="ce40"/>
          <table:covered-table-cell table:number-columns-repeated="2" table:style-name="ce21"/>
          <table:table-cell table:style-name="ce47"/>
          <table:covered-table-cell table:style-name="ce48"/>
          <table:table-cell/>
          <table:table-cell table:style-name="ce29" table:number-columns-spanned="19" table:number-rows-spanned="3"/>
          <table:covered-table-cell table:number-columns-repeated="18" table:style-name="ce30"/>
          <table:table-cell table:style-name="ce65" table:number-columns-repeated="2"/>
          <table:table-cell table:number-columns-repeated="968"/>
        </table:table-row>
        <table:table-row table:style-name="ro1">
          <table:covered-table-cell table:number-columns-repeated="3" table:style-name="ce6"/>
          <table:covered-table-cell table:number-columns-repeated="2" table:style-name="ce21"/>
          <table:covered-table-cell table:number-columns-repeated="17" table:style-name="ce26"/>
          <table:covered-table-cell table:number-columns-repeated="8" table:style-name="ce40"/>
          <table:covered-table-cell table:number-columns-repeated="2" table:style-name="ce21"/>
          <table:table-cell table:style-name="ce47"/>
          <table:covered-table-cell table:style-name="ce48"/>
          <table:table-cell/>
          <table:covered-table-cell table:number-columns-repeated="19" table:style-name="ce30"/>
          <table:table-cell table:style-name="ce65" table:number-columns-repeated="2"/>
          <table:table-cell table:number-columns-repeated="968"/>
        </table:table-row>
        <table:table-row table:style-name="ro1">
          <table:table-cell table:style-name="ce7" table:number-columns-spanned="3" table:number-rows-spanned="2"/>
          <table:covered-table-cell table:number-columns-repeated="2" table:style-name="ce8"/>
          <table:table-cell table:style-name="ce22" table:number-columns-spanned="2" table:number-rows-spanned="2"/>
          <table:covered-table-cell table:style-name="ce23"/>
          <table:table-cell table:style-name="ce7" table:number-columns-spanned="6" table:number-rows-spanned="2"/>
          <table:covered-table-cell table:number-columns-repeated="5" table:style-name="ce8"/>
          <table:table-cell table:style-name="ce7" table:number-columns-spanned="6" table:number-rows-spanned="2"/>
          <table:covered-table-cell table:number-columns-repeated="5" table:style-name="ce8"/>
          <table:table-cell table:style-name="ce7" table:number-columns-spanned="5" table:number-rows-spanned="2"/>
          <table:covered-table-cell table:number-columns-repeated="4" table:style-name="ce8"/>
          <table:table-cell table:style-name="ce7" table:number-columns-spanned="5" table:number-rows-spanned="2"/>
          <table:covered-table-cell table:number-columns-repeated="4" table:style-name="ce8"/>
          <table:table-cell table:style-name="ce7" table:number-columns-spanned="3" table:number-rows-spanned="2"/>
          <table:covered-table-cell table:number-columns-repeated="2" table:style-name="ce8"/>
          <table:table-cell table:style-name="ce20" table:number-columns-spanned="2" table:number-rows-spanned="2"/>
          <table:covered-table-cell table:style-name="ce21"/>
          <table:table-cell table:style-name="ce47"/>
          <table:covered-table-cell table:style-name="ce48"/>
          <table:table-cell/>
          <table:covered-table-cell table:number-columns-repeated="19" table:style-name="ce30"/>
          <table:table-cell table:style-name="ce65" table:number-columns-repeated="2"/>
          <table:table-cell table:number-columns-repeated="968"/>
        </table:table-row>
        <table:table-row table:style-name="ro1">
          <table:covered-table-cell table:number-columns-repeated="3" table:style-name="ce8"/>
          <table:covered-table-cell table:number-columns-repeated="2" table:style-name="ce23"/>
          <table:covered-table-cell table:number-columns-repeated="25" table:style-name="ce8"/>
          <table:covered-table-cell table:number-columns-repeated="2" table:style-name="ce21"/>
          <table:table-cell table:style-name="ce47"/>
          <table:covered-table-cell table:style-name="ce48"/>
          <table:table-cell/>
          <table:table-cell table:style-name="ce2" office:value-type="string" table:number-columns-spanned="19" table:number-rows-spanned="1">
            <text:p>прописью</text:p>
          </table:table-cell>
          <table:covered-table-cell table:number-columns-repeated="18" table:style-name="ce15"/>
          <table:table-cell table:style-name="ce65" table:number-columns-repeated="2"/>
          <table:table-cell table:number-columns-repeated="968"/>
        </table:table-row>
        <table:table-row table:style-name="ro1">
          <table:table-cell table:style-name="ce9" office:value-type="string" table:number-columns-spanned="6" table:number-rows-spanned="1">
            <text:p>Принято от: </text:p>
          </table:table-cell>
          <table:covered-table-cell table:number-columns-repeated="5" table:style-name="ce16"/>
          <table:table-cell table:style-name="ce27" table:number-columns-spanned="26" table:number-rows-spanned="2"/>
          <table:covered-table-cell table:number-columns-repeated="25" table:style-name="ce28"/>
          <table:table-cell table:style-name="ce47"/>
          <table:covered-table-cell table:style-name="ce48"/>
          <table:table-cell/>
          <table:table-cell table:style-name="ce9" office:value-type="string" table:number-columns-spanned="6" table:number-rows-spanned="1">
            <text:p>В том числе:</text:p>
          </table:table-cell>
          <table:covered-table-cell table:number-columns-repeated="5" table:style-name="ce16"/>
          <table:table-cell table:style-name="ce27" table:number-columns-spanned="13" table:number-rows-spanned="2"/>
          <table:covered-table-cell table:number-columns-repeated="12" table:style-name="ce28"/>
          <table:table-cell table:style-name="ce65" table:number-columns-repeated="2"/>
          <table:table-cell table:number-columns-repeated="968"/>
        </table:table-row>
        <table:table-row table:style-name="ro1">
          <table:table-cell table:style-name="ce10" table:number-columns-repeated="6"/>
          <table:covered-table-cell table:number-columns-repeated="26" table:style-name="ce28"/>
          <table:table-cell table:style-name="ce47"/>
          <table:covered-table-cell table:style-name="ce48"/>
          <table:table-cell/>
          <table:table-cell table:style-name="ce10" table:number-columns-repeated="6"/>
          <table:covered-table-cell table:number-columns-repeated="13" table:style-name="ce28"/>
          <table:table-cell table:style-name="ce65" table:number-columns-repeated="2"/>
          <table:table-cell table:number-columns-repeated="968"/>
        </table:table-row>
        <table:table-row table:style-name="ro1">
          <table:table-cell table:style-name="ce9" office:value-type="string" table:number-columns-spanned="6" table:number-rows-spanned="1">
            <text:p>Основание:</text:p>
          </table:table-cell>
          <table:covered-table-cell table:number-columns-repeated="5" table:style-name="ce16"/>
          <table:table-cell table:style-name="ce27" table:number-columns-spanned="26" table:number-rows-spanned="3"/>
          <table:covered-table-cell table:number-columns-repeated="25" table:style-name="ce28"/>
          <table:table-cell table:style-name="ce47"/>
          <table:covered-table-cell table:style-name="ce48"/>
          <table:table-cell/>
          <table:table-cell table:style-name="ce56" table:number-columns-spanned="14" table:number-rows-spanned="1"/>
          <table:covered-table-cell table:number-columns-repeated="13" table:style-name="ce58"/>
          <table:table-cell table:style-name="ce61" table:number-columns-spanned="5" table:number-rows-spanned="1"/>
          <table:covered-table-cell table:number-columns-repeated="4" table:style-name="ce62"/>
          <table:table-cell table:style-name="ce65" table:number-columns-repeated="2"/>
          <table:table-cell table:number-columns-repeated="968"/>
        </table:table-row>
        <table:table-row table:style-name="ro1">
          <table:table-cell table:style-name="ce11" table:number-columns-repeated="6"/>
          <table:covered-table-cell table:number-columns-repeated="26" table:style-name="ce28"/>
          <table:table-cell table:style-name="ce47"/>
          <table:covered-table-cell table:style-name="ce48"/>
          <table:table-cell table:number-columns-repeated="20"/>
          <table:table-cell table:style-name="ce65" table:number-columns-repeated="2"/>
          <table:table-cell table:number-columns-repeated="968"/>
        </table:table-row>
        <table:table-row table:style-name="ro1">
          <table:table-cell table:style-name="ce11" table:number-columns-repeated="6"/>
          <table:covered-table-cell table:number-columns-repeated="26" table:style-name="ce28"/>
          <table:table-cell table:style-name="ce47"/>
          <table:covered-table-cell table:style-name="ce48"/>
          <table:table-cell table:number-columns-repeated="20"/>
          <table:table-cell table:style-name="ce65" table:number-columns-repeated="2"/>
          <table:table-cell table:number-columns-repeated="968"/>
        </table:table-row>
        <table:table-row table:style-name="ro1">
          <table:table-cell table:style-name="ce10"/>
          <table:table-cell table:style-name="ce9" office:value-type="string" table:number-columns-spanned="5" table:number-rows-spanned="1">
            <text:p>Сумма:</text:p>
          </table:table-cell>
          <table:covered-table-cell table:number-columns-repeated="4" table:style-name="ce16"/>
          <table:table-cell table:style-name="ce29" table:number-columns-spanned="26" table:number-rows-spanned="2"/>
          <table:covered-table-cell table:number-columns-repeated="25" table:style-name="ce30"/>
          <table:table-cell table:style-name="ce47"/>
          <table:covered-table-cell table:style-name="ce48"/>
          <table:table-cell/>
          <table:table-cell table:style-name="ce13" office:value-type="string" table:number-columns-spanned="7" table:number-rows-spanned="1">
            <text:p>М.П. (штампа)</text:p>
          </table:table-cell>
          <table:covered-table-cell table:number-columns-repeated="6" table:style-name="ce17"/>
          <table:table-cell table:number-columns-repeated="12"/>
          <table:table-cell table:style-name="ce65" table:number-columns-repeated="2"/>
          <table:table-cell table:number-columns-repeated="968"/>
        </table:table-row>
        <table:table-row table:style-name="ro1">
          <table:table-cell table:style-name="ce10" table:number-columns-repeated="6"/>
          <table:covered-table-cell table:number-columns-repeated="26" table:style-name="ce30"/>
          <table:table-cell table:style-name="ce47"/>
          <table:covered-table-cell table:style-name="ce48"/>
          <table:table-cell table:number-columns-repeated="20"/>
          <table:table-cell table:style-name="ce65" table:number-columns-repeated="2"/>
          <table:table-cell table:number-columns-repeated="968"/>
        </table:table-row>
        <table:table-row table:style-name="ro1">
          <table:table-cell table:style-name="ce2" office:value-type="string" table:number-columns-spanned="32" table:number-rows-spanned="1">
            <text:p>прописью</text:p>
          </table:table-cell>
          <table:covered-table-cell table:number-columns-repeated="31" table:style-name="ce15"/>
          <table:table-cell table:style-name="ce47"/>
          <table:covered-table-cell table:style-name="ce48"/>
          <table:table-cell/>
          <table:table-cell table:style-name="ce13" office:value-type="string" table:number-columns-spanned="10" table:number-rows-spanned="1">
            <text:p>Главный бухгалтер</text:p>
          </table:table-cell>
          <table:covered-table-cell table:number-columns-repeated="9" table:style-name="ce17"/>
          <table:table-cell table:number-columns-repeated="9"/>
          <table:table-cell table:style-name="ce65" table:number-columns-repeated="2"/>
          <table:table-cell table:number-columns-repeated="968"/>
        </table:table-row>
        <table:table-row table:style-name="ro1">
          <table:table-cell table:style-name="ce9" office:value-type="string" table:number-columns-spanned="6" table:number-rows-spanned="1">
            <text:p>В том числе:</text:p>
          </table:table-cell>
          <table:covered-table-cell table:number-columns-repeated="5" table:style-name="ce16"/>
          <table:table-cell table:style-name="ce27" table:number-columns-spanned="26" table:number-rows-spanned="2"/>
          <table:covered-table-cell table:number-columns-repeated="25" table:style-name="ce28"/>
          <table:table-cell table:style-name="ce47"/>
          <table:covered-table-cell table:style-name="ce48"/>
          <table:table-cell table:number-columns-repeated="11"/>
          <table:table-cell table:style-name="ce2" office:value-type="string" table:number-columns-spanned="9" table:number-rows-spanned="1">
            <text:p>подпись</text:p>
          </table:table-cell>
          <table:covered-table-cell table:number-columns-repeated="8" table:style-name="ce15"/>
          <table:table-cell table:style-name="ce65" table:number-columns-repeated="2"/>
          <table:table-cell table:number-columns-repeated="968"/>
        </table:table-row>
        <table:table-row table:style-name="ro1">
          <table:table-cell table:style-name="ce12" table:number-columns-repeated="6"/>
          <table:covered-table-cell table:number-columns-repeated="26" table:style-name="ce28"/>
          <table:table-cell/>
          <table:covered-table-cell table:style-name="ce48"/>
          <table:table-cell/>
          <table:table-cell table:style-name="ce38" table:number-columns-spanned="19" table:number-rows-spanned="1"/>
          <table:covered-table-cell table:number-columns-repeated="18" table:style-name="ce39"/>
          <table:table-cell table:style-name="ce65" table:number-columns-repeated="2"/>
          <table:table-cell table:number-columns-repeated="968"/>
        </table:table-row>
        <table:table-row table:style-name="ro1">
          <table:table-cell table:style-name="ce9" office:value-type="string" table:number-columns-spanned="6" table:number-rows-spanned="1">
            <text:p>Приложение:</text:p>
          </table:table-cell>
          <table:covered-table-cell table:number-columns-repeated="5" table:style-name="ce16"/>
          <table:table-cell table:style-name="ce27" table:number-columns-spanned="26" table:number-rows-spanned="2"/>
          <table:covered-table-cell table:number-columns-repeated="25" table:style-name="ce28"/>
          <table:table-cell/>
          <table:covered-table-cell table:style-name="ce48"/>
          <table:table-cell/>
          <table:table-cell table:style-name="ce2" office:value-type="string" table:number-columns-spanned="19" table:number-rows-spanned="1">
            <text:p>расшифровка подписи</text:p>
          </table:table-cell>
          <table:covered-table-cell table:number-columns-repeated="18" table:style-name="ce15"/>
          <table:table-cell table:style-name="ce65" table:number-columns-repeated="2"/>
          <table:table-cell table:number-columns-repeated="968"/>
        </table:table-row>
        <table:table-row table:style-name="ro1">
          <table:table-cell table:style-name="ce10" table:number-columns-repeated="6"/>
          <table:covered-table-cell table:number-columns-repeated="26" table:style-name="ce28"/>
          <table:table-cell/>
          <table:covered-table-cell table:style-name="ce48"/>
          <table:table-cell/>
          <table:table-cell table:style-name="ce13" office:value-type="string" table:number-columns-spanned="9" table:number-rows-spanned="1">
            <text:p>Кассир</text:p>
          </table:table-cell>
          <table:covered-table-cell table:number-columns-repeated="8" table:style-name="ce17"/>
          <table:table-cell table:number-columns-repeated="10"/>
          <table:table-cell table:style-name="ce65" table:number-columns-repeated="2"/>
          <table:table-cell table:number-columns-repeated="968"/>
        </table:table-row>
        <table:table-row table:style-name="ro1">
          <table:table-cell table:style-name="ce13" office:value-type="string" table:number-columns-spanned="10" table:number-rows-spanned="1">
            <text:p>Главный бухгалтер</text:p>
          </table:table-cell>
          <table:covered-table-cell table:number-columns-repeated="9" table:style-name="ce17"/>
          <table:table-cell table:number-columns-repeated="9"/>
          <table:table-cell table:style-name="ce38" table:number-columns-spanned="13" table:number-rows-spanned="1"/>
          <table:covered-table-cell table:number-columns-repeated="12" table:style-name="ce39"/>
          <table:table-cell/>
          <table:covered-table-cell table:style-name="ce48"/>
          <table:table-cell table:number-columns-repeated="11"/>
          <table:table-cell table:style-name="ce2" office:value-type="string" table:number-columns-spanned="9" table:number-rows-spanned="1">
            <text:p>подпись</text:p>
          </table:table-cell>
          <table:covered-table-cell table:number-columns-repeated="8" table:style-name="ce15"/>
          <table:table-cell table:style-name="ce65" table:number-columns-repeated="2"/>
          <table:table-cell table:number-columns-repeated="968"/>
        </table:table-row>
        <table:table-row table:style-name="ro1">
          <table:table-cell table:number-columns-repeated="10"/>
          <table:table-cell table:style-name="ce2" office:value-type="string" table:number-columns-spanned="9" table:number-rows-spanned="1">
            <text:p>подпись</text:p>
          </table:table-cell>
          <table:covered-table-cell table:number-columns-repeated="8" table:style-name="ce15"/>
          <table:table-cell table:style-name="ce2" office:value-type="string" table:number-columns-spanned="13" table:number-rows-spanned="1">
            <text:p>расшифровка подписи</text:p>
          </table:table-cell>
          <table:covered-table-cell table:number-columns-repeated="12" table:style-name="ce15"/>
          <table:table-cell/>
          <table:covered-table-cell table:style-name="ce48"/>
          <table:table-cell/>
          <table:table-cell table:style-name="ce38" table:number-columns-spanned="19" table:number-rows-spanned="1"/>
          <table:covered-table-cell table:number-columns-repeated="18" table:style-name="ce39"/>
          <table:table-cell table:style-name="ce65" table:number-columns-repeated="2"/>
          <table:table-cell table:number-columns-repeated="968"/>
        </table:table-row>
        <table:table-row table:style-name="ro1">
          <table:table-cell table:style-name="ce13" office:value-type="string" table:number-columns-spanned="10" table:number-rows-spanned="1">
            <text:p>Кассир</text:p>
          </table:table-cell>
          <table:covered-table-cell table:number-columns-repeated="9" table:style-name="ce17"/>
          <table:table-cell table:number-columns-repeated="9"/>
          <table:table-cell table:style-name="ce38" table:number-columns-spanned="13" table:number-rows-spanned="1"/>
          <table:covered-table-cell table:number-columns-repeated="12" table:style-name="ce39"/>
          <table:table-cell/>
          <table:covered-table-cell table:style-name="ce48"/>
          <table:table-cell/>
          <table:table-cell table:style-name="ce2" office:value-type="string" table:number-columns-spanned="19" table:number-rows-spanned="1">
            <text:p>расшифровка подписи</text:p>
          </table:table-cell>
          <table:covered-table-cell table:number-columns-repeated="18" table:style-name="ce15"/>
          <table:table-cell table:style-name="ce65" table:number-columns-repeated="2"/>
          <table:table-cell table:number-columns-repeated="968"/>
        </table:table-row>
        <table:table-row table:style-name="ro1">
          <table:table-cell table:number-columns-repeated="10"/>
          <table:table-cell table:style-name="ce2" office:value-type="string" table:number-columns-spanned="9" table:number-rows-spanned="1">
            <text:p>подпись</text:p>
          </table:table-cell>
          <table:covered-table-cell table:number-columns-repeated="8" table:style-name="ce15"/>
          <table:table-cell table:style-name="ce2" office:value-type="string" table:number-columns-spanned="13" table:number-rows-spanned="1">
            <text:p>расшифровка подписи</text:p>
          </table:table-cell>
          <table:covered-table-cell table:number-columns-repeated="12" table:style-name="ce15"/>
          <table:table-cell/>
          <table:table-cell table:style-name="ce49"/>
          <table:table-cell table:number-columns-repeated="20"/>
          <table:table-cell table:style-name="ce65" table:number-columns-repeated="2"/>
          <table:table-cell table:number-columns-repeated="968"/>
        </table:table-row>
        <table:table-row table:style-name="ro2" table:number-rows-repeated="2">
          <table:table-cell table:number-columns-repeated="33"/>
          <table:table-cell table:style-name="ce49"/>
          <table:table-cell table:number-columns-repeated="20"/>
          <table:table-cell table:style-name="ce65" table:number-columns-repeated="2"/>
          <table:table-cell table:number-columns-repeated="968"/>
        </table:table-row>
        <table:table-row table:style-name="ro2" table:number-rows-repeated="2">
          <table:table-cell table:number-columns-repeated="54"/>
          <table:table-cell table:style-name="ce65" table:number-columns-repeated="2"/>
          <table:table-cell table:number-columns-repeated="968"/>
        </table:table-row>
        <table:table-row table:style-name="ro2" table:number-rows-repeated="1048534">
          <table:table-cell table:number-columns-repeated="1024"/>
        </table:table-row>
        <table:table-row table:style-name="ro2">
          <table:table-cell table:number-columns-repeated="1024"/>
        </table:table-row>
      </table:table>
      <table:named-expressions>
        <table:named-range table:name="Base_Back_PKO" table:base-cell-address="$'Приходный кассовый ордер'.$A$1" table:cell-range-address="$'Приходный кассовый ордер'.$AO$9"/>
        <table:named-range table:name="Base_Face_PKO" table:base-cell-address="$'Приходный кассовый ордер'.$A$1" table:cell-range-address="$'Приходный кассовый ордер'.$G$24"/>
        <table:named-expression table:name="Base_Face_RKO" table:base-cell-address="$'Приходный кассовый ордер'.$A$1" table:expression="[$#ССЫЛ!.$G$24]"/>
        <table:named-range table:name="BookKeeper_Back_PKO" table:base-cell-address="$'Приходный кассовый ордер'.$A$1" table:cell-range-address="$'Приходный кассовый ордер'.$AJ$31"/>
        <table:named-range table:name="BookKeeper_Face_PKO" table:base-cell-address="$'Приходный кассовый ордер'.$A$1" table:cell-range-address="$'Приходный кассовый ордер'.$T$34"/>
        <table:named-expression table:name="BookKeeper_Face_RKO" table:base-cell-address="$'Приходный кассовый ордер'.$A$1" table:expression="[$#ССЫЛ!.$AC$37]"/>
        <table:named-expression table:name="Budget_Code_PP" table:base-cell-address="$'Приходный кассовый ордер'.$A$1" table:expression="[$#ССЫЛ!.$A$28]"/>
        <table:named-expression table:name="BuhSign_AO" table:base-cell-address="$'Приходный кассовый ордер'.$A$1" table:expression="[$#ССЫЛ!.$AB$38]"/>
        <table:named-expression table:name="BunSignUnder_AO" table:base-cell-address="$'Приходный кассовый ордер'.$A$1" table:expression="[$#ССЫЛ!.$Z$58]"/>
        <table:named-expression table:name="CasherSign_AO" table:base-cell-address="$'Приходный кассовый ордер'.$A$1" table:expression="[$#ССЫЛ!.$X$42]"/>
        <table:named-range table:name="Cod_Acount_PKO" table:base-cell-address="$'Приходный кассовый ордер'.$A$1" table:cell-range-address="$'Приходный кассовый ордер'.$R$20"/>
        <table:named-expression table:name="Cod_Acount_RKO" table:base-cell-address="$'Приходный кассовый ордер'.$A$1" table:expression="[$#ССЫЛ!.$O$19]"/>
        <table:named-range table:name="Cod_OKPO_PKO" table:base-cell-address="$'Приходный кассовый ордер'.$A$1" table:cell-range-address="$'Приходный кассовый ордер'.$Z$6"/>
        <table:named-expression table:name="Cod_OKPO_RKO" table:base-cell-address="$'Приходный кассовый ордер'.$A$1" table:expression="[$#ССЫЛ!.$AG$5]"/>
        <table:named-range table:name="Cod_Other_PKO" table:base-cell-address="$'Приходный кассовый ордер'.$A$1" table:cell-range-address="$'Приходный кассовый ордер'.$Z$8:.$AF$9"/>
        <table:named-expression table:name="Cod_Other_RKO" table:base-cell-address="$'Приходный кассовый ордер'.$A$1" table:expression="[$#ССЫЛ!.$AG$7]"/>
        <table:named-range table:name="Cod_Purpose_PKO" table:base-cell-address="$'Приходный кассовый ордер'.$A$1" table:cell-range-address="$'Приходный кассовый ордер'.$AB$20"/>
        <table:named-expression table:name="Cod_Purpose_RKO" table:base-cell-address="$'Приходный кассовый ордер'.$A$1" table:expression="[$#ССЫЛ!.$AG$19]"/>
        <table:named-range table:name="Cod_SubDivizion_PKO" table:base-cell-address="$'Приходный кассовый ордер'.$A$1" table:cell-range-address="$'Приходный кассовый ордер'.$F$20"/>
        <table:named-expression table:name="Cod_SubDivizion_RKO" table:base-cell-address="$'Приходный кассовый ордер'.$A$1" table:expression="[$#ССЫЛ!.$C$19]"/>
        <table:named-range table:name="Contr_Back_PKO" table:base-cell-address="$'Приходный кассовый ордер'.$A$1" table:cell-range-address="$'Приходный кассовый ордер'.$AP$6"/>
        <table:named-range table:name="Contr_Face_PKO" table:base-cell-address="$'Приходный кассовый ордер'.$A$1" table:cell-range-address="$'Приходный кассовый ордер'.$G$22"/>
        <table:named-expression table:name="Contr_Face_RKO" table:base-cell-address="$'Приходный кассовый ордер'.$A$1" table:expression="[$#ССЫЛ!.$G$22]"/>
        <table:named-range table:name="Cor_Count_PKO" table:base-cell-address="$'Приходный кассовый ордер'.$A$1" table:cell-range-address="$'Приходный кассовый ордер'.$L$20"/>
        <table:named-expression table:name="Cor_Count_RKO" table:base-cell-address="$'Приходный кассовый ордер'.$A$1" table:expression="[$#ССЫЛ!.$I$19]"/>
        <table:named-expression table:name="CountCredit1_AO" table:base-cell-address="$'Приходный кассовый ордер'.$A$1" table:expression="[$#ССЫЛ!.$AW$23]"/>
        <table:named-expression table:name="CountCredit2_AO" table:base-cell-address="$'Приходный кассовый ордер'.$A$1" table:expression="[$#ССЫЛ!.$AW$24]"/>
        <table:named-expression table:name="CountCredit3_AO" table:base-cell-address="$'Приходный кассовый ордер'.$A$1" table:expression="[$#ССЫЛ!.$AW$25]"/>
        <table:named-expression table:name="CountCredit4_AO" table:base-cell-address="$'Приходный кассовый ордер'.$A$1" table:expression="[$#ССЫЛ!.$AW$26]"/>
        <table:named-expression table:name="CountCredit5_AO" table:base-cell-address="$'Приходный кассовый ордер'.$A$1" table:expression="[$#ССЫЛ!.$AW$27]"/>
        <table:named-expression table:name="CountCredit6_AO" table:base-cell-address="$'Приходный кассовый ордер'.$A$1" table:expression="[$#ССЫЛ!.$AW$28]"/>
        <table:named-expression table:name="CountCredit7_AO" table:base-cell-address="$'Приходный кассовый ордер'.$A$1" table:expression="[$#ССЫЛ!.$AW$29]"/>
        <table:named-expression table:name="CountCredit8_AO" table:base-cell-address="$'Приходный кассовый ордер'.$A$1" table:expression="[$#ССЫЛ!.$AW$30]"/>
        <table:named-expression table:name="CountDebet1_AO" table:base-cell-address="$'Приходный кассовый ордер'.$A$1" table:expression="[$#ССЫЛ!.$AG$23]"/>
        <table:named-expression table:name="CountDebet2_AO" table:base-cell-address="$'Приходный кассовый ордер'.$A$1" table:expression="[$#ССЫЛ!.$AG$24]"/>
        <table:named-expression table:name="CountDebet3_AO" table:base-cell-address="$'Приходный кассовый ордер'.$A$1" table:expression="[$#ССЫЛ!.$AG$25]"/>
        <table:named-expression table:name="CountDebet4_AO" table:base-cell-address="$'Приходный кассовый ордер'.$A$1" table:expression="[$#ССЫЛ!.$AG$26]"/>
        <table:named-expression table:name="CountDebet5_AO" table:base-cell-address="$'Приходный кассовый ордер'.$A$1" table:expression="[$#ССЫЛ!.$AG$27]"/>
        <table:named-expression table:name="CountDebet6_AO" table:base-cell-address="$'Приходный кассовый ордер'.$A$1" table:expression="[$#ССЫЛ!.$AG$28]"/>
        <table:named-expression table:name="CountDebet7_AO" table:base-cell-address="$'Приходный кассовый ордер'.$A$1" table:expression="[$#ССЫЛ!.$AG$29]"/>
        <table:named-expression table:name="CountDebet8_AO" table:base-cell-address="$'Приходный кассовый ордер'.$A$1" table:expression="[$#ССЫЛ!.$AG$30]"/>
        <table:named-expression table:name="Data0_AO" table:base-cell-address="$'Приходный кассовый ордер'.$A$1" table:expression="[$#ССЫЛ!.$AN$13]"/>
        <table:named-expression table:name="Data1_AO" table:base-cell-address="$'Приходный кассовый ордер'.$A$1" table:expression="[$#ССЫЛ!.$AX$41]"/>
        <table:named-expression table:name="Data2_AO" table:base-cell-address="$'Приходный кассовый ордер'.$A$1" table:expression="[$#ССЫЛ!.$AX$42]"/>
        <table:named-expression table:name="Data3_AO" table:base-cell-address="$'Приходный кассовый ордер'.$A$1" table:expression="[$#ССЫЛ!.$AX$58]"/>
        <table:named-expression table:name="DataRecs_AO" table:base-cell-address="$'Приходный кассовый ордер'.$A$1" table:expression="[$#ССЫЛ!.$D$50]"/>
        <table:named-expression table:name="DebetCount_AO" table:base-cell-address="$'Приходный кассовый ордер'.$A$1" table:expression="[$#ССЫЛ!.$BI$50]"/>
        <table:named-expression table:name="Direct_Dolg_RKO" table:base-cell-address="$'Приходный кассовый ордер'.$A$1" table:expression="[$#ССЫЛ!.$H$34]"/>
        <table:named-expression table:name="Direct_Face_RKO" table:base-cell-address="$'Приходный кассовый ордер'.$A$1" table:expression="[$#ССЫЛ!.$AC$34]"/>
        <table:named-expression table:name="DirectorSign_AO" table:base-cell-address="$'Приходный кассовый ордер'.$A$1" table:expression="[$#ССЫЛ!.$AX$11]"/>
        <table:named-expression table:name="Director_AO" table:base-cell-address="$'Приходный кассовый ордер'.$A$1" table:expression="[$#ССЫЛ!.$AN$9]"/>
        <table:named-expression table:name="DocDate" table:base-cell-address="$'Приходный кассовый ордер'.$A$1" table:expression="[$#ССЫЛ!.$#ССЫЛ!$#ССЫЛ!]"/>
        <table:named-expression table:name="DocDateUnder_AO" table:base-cell-address="$'Приходный кассовый ордер'.$A$1" table:expression="[$#ССЫЛ!.$BE$55]"/>
        <table:named-expression table:name="DocDate_AO" table:base-cell-address="$'Приходный кассовый ордер'.$A$1" table:expression="[$#ССЫЛ!.$AE$10]"/>
        <table:named-range table:name="DocDate_Back_PKO" table:base-cell-address="$'Приходный кассовый ордер'.$A$1" table:cell-range-address="$'Приходный кассовый ордер'.$AJ$5"/>
        <table:named-range table:name="DocDate_Face_PKO" table:base-cell-address="$'Приходный кассовый ордер'.$A$1" table:cell-range-address="$'Приходный кассовый ордер'.$Z$12"/>
        <table:named-expression table:name="DocDate_Face_RKO" table:base-cell-address="$'Приходный кассовый ордер'.$A$1" table:expression="[$#ССЫЛ!.$AF$11]"/>
        <table:named-expression table:name="DocDate_PP" table:base-cell-address="$'Приходный кассовый ордер'.$A$1" table:expression="[$#ССЫЛ!.$R$5]"/>
        <table:named-expression table:name="DocKolUnder_AO" table:base-cell-address="$'Приходный кассовый ордер'.$A$1" table:expression="[$#ССЫЛ!.$BC$56]"/>
        <table:named-expression table:name="DocKol_AO" table:base-cell-address="$'Приходный кассовый ордер'.$A$1" table:expression="[$#ССЫЛ!.$H$32]"/>
        <table:named-expression table:name="DocListUnder_AO" table:base-cell-address="$'Приходный кассовый ордер'.$A$1" table:expression="[$#ССЫЛ!.$BG$56]"/>
        <table:named-expression table:name="DocList_AO" table:base-cell-address="$'Приходный кассовый ордер'.$A$1" table:expression="[$#ССЫЛ!.$T$32]"/>
        <table:named-expression table:name="DocName" table:base-cell-address="$'Приходный кассовый ордер'.$A$1" table:expression="[$#ССЫЛ!.$#ССЫЛ!$#ССЫЛ!]"/>
        <table:named-expression table:name="DocNumberUnder_AO" table:base-cell-address="$'Приходный кассовый ордер'.$A$1" table:expression="[$#ССЫЛ!.$AQ$55]"/>
        <table:named-expression table:name="DocNumber_AO" table:base-cell-address="$'Приходный кассовый ордер'.$A$1" table:expression="[$#ССЫЛ!.$X$10]"/>
        <table:named-expression table:name="Doc_Date" table:base-cell-address="$'Приходный кассовый ордер'.$A$1" table:expression="[$#ССЫЛ!.$#ССЫЛ!$#ССЫЛ!]"/>
        <table:named-expression table:name="Doc_Name" table:base-cell-address="$'Приходный кассовый ордер'.$A$1" table:expression="[$#ССЫЛ!.$#ССЫЛ!$#ССЫЛ!]"/>
        <table:named-expression table:name="Doc_Qtty" table:base-cell-address="$'Приходный кассовый ордер'.$A$1" table:expression="[$#ССЫЛ!.$#ССЫЛ!$#ССЫЛ!]"/>
        <table:named-expression table:name="Document_Face_RKO" table:base-cell-address="$'Приходный кассовый ордер'.$A$1" table:expression="[$#ССЫЛ!.$A$47]"/>
        <table:named-expression table:name="FaceSign_AO" table:base-cell-address="$'Приходный кассовый ордер'.$A$1" table:expression="[$#ССЫЛ!.$AB$52]"/>
        <table:named-expression table:name="FaceTabel_AO" table:base-cell-address="$'Приходный кассовый ордер'.$A$1" table:expression="[$#ССЫЛ!.$BB$16]"/>
        <table:named-expression table:name="FaceUnder_AO" table:base-cell-address="$'Приходный кассовый ордер'.$A$1" table:expression="[$#ССЫЛ!.$S$55]"/>
        <table:named-expression table:name="Face_AO" table:base-cell-address="$'Приходный кассовый ордер'.$A$1" table:expression="[$#ССЫЛ!.$P$16]"/>
        <table:named-expression table:name="GlavBuhSign_AO" table:base-cell-address="$'Приходный кассовый ордер'.$A$1" table:expression="[$#ССЫЛ!.$AB$36]"/>
        <table:named-range table:name="Including_Back_PKO" table:base-cell-address="$'Приходный кассовый ордер'.$A$1" table:cell-range-address="$'Приходный кассовый ордер'.$AP$22"/>
        <table:named-range table:name="Including_Face_PKO" table:base-cell-address="$'Приходный кассовый ордер'.$A$1" table:cell-range-address="$'Приходный кассовый ордер'.$G$30"/>
        <table:named-range table:name="Kassa_Debet_PKO" table:base-cell-address="$'Приходный кассовый ордер'.$A$1" table:cell-range-address="$'Приходный кассовый ордер'.$A$20"/>
        <table:named-range table:name="Kassa_Exhibit_PKO" table:base-cell-address="$'Приходный кассовый ордер'.$A$1" table:cell-range-address="$'Приходный кассовый ордер'.$G$32"/>
        <table:named-expression table:name="Kassa_Exhibit_RKO" table:base-cell-address="$'Приходный кассовый ордер'.$A$1" table:expression="[$#ССЫЛ!.$G$32]"/>
        <table:named-expression table:name="Kassa_Kredit_RKO" table:base-cell-address="$'Приходный кассовый ордер'.$A$1" table:expression="[$#ССЫЛ!.$U$19]"/>
        <table:named-expression table:name="NameDoc_AO" table:base-cell-address="$'Приходный кассовый ордер'.$A$1" table:expression="[$#ССЫЛ!.$P$50]"/>
        <table:named-expression table:name="NumberDoc_AO" table:base-cell-address="$'Приходный кассовый ордер'.$A$1" table:expression="[$#ССЫЛ!.$I$50]"/>
        <table:named-expression table:name="NumberKO_AO" table:base-cell-address="$'Приходный кассовый ордер'.$A$1" table:expression="[$#ССЫЛ!.$AP$41]"/>
        <table:named-expression table:name="NumberRecs_AO" table:base-cell-address="$'Приходный кассовый ордер'.$A$1" table:expression="[$#ССЫЛ!.$A$50]"/>
        <table:named-range table:name="Number_Back_PKO" table:base-cell-address="$'Приходный кассовый ордер'.$A$1" table:cell-range-address="$'Приходный кассовый ордер'.$AZ$4"/>
        <table:named-range table:name="Number_Face_PKO" table:base-cell-address="$'Приходный кассовый ордер'.$A$1" table:cell-range-address="$'Приходный кассовый ордер'.$S$12"/>
        <table:named-expression table:name="Number_Face_RKO" table:base-cell-address="$'Приходный кассовый ордер'.$A$1" table:expression="[$#ССЫЛ!.$Y$11]"/>
        <table:named-expression table:name="OKPO_AO" table:base-cell-address="$'Приходный кассовый ордер'.$A$1" table:expression="[$#ССЫЛ!.$BB$4]"/>
        <table:named-expression table:name="OrganizationName_AO" table:base-cell-address="$'Приходный кассовый ордер'.$A$1" table:expression="[$#ССЫЛ!.$A$4]"/>
        <table:named-range table:name="Organization_Back_PKO" table:base-cell-address="$'Приходный кассовый ордер'.$A$1" table:cell-range-address="$'Приходный кассовый ордер'.$AJ$1"/>
        <table:named-range table:name="Organization_Face_PKO" table:base-cell-address="$'Приходный кассовый ордер'.$A$1" table:cell-range-address="$'Приходный кассовый ордер'.$A$5"/>
        <table:named-expression table:name="Organization_Face_RKO" table:base-cell-address="$'Приходный кассовый ордер'.$A$1" table:expression="[$#ССЫЛ!.$A$5]"/>
        <table:named-expression table:name="Ostatok_AO" table:base-cell-address="$'Приходный кассовый ордер'.$A$1" table:expression="[$#ССЫЛ!.$X$21]"/>
        <table:named-expression table:name="PageNumber" table:base-cell-address="$'Приходный кассовый ордер'.$A$1" table:expression="[$#ССЫЛ!.$#ССЫЛ!$#ССЫЛ!]"/>
        <table:named-expression table:name="Page_Number" table:base-cell-address="$'Приходный кассовый ордер'.$A$1" table:expression="[$#ССЫЛ!.$#ССЫЛ!$#ССЫЛ!]"/>
        <table:named-expression table:name="PayPurpose_Txt_PP" table:base-cell-address="$'Приходный кассовый ордер'.$A$1" table:expression="[$#ССЫЛ!.$A$29]"/>
        <table:named-expression table:name="Pay_Porpose_PP" table:base-cell-address="$'Приходный кассовый ордер'.$A$1" table:expression="[$#ССЫЛ!.$X$26]"/>
        <table:named-expression table:name="Pay_Sequence_PP" table:base-cell-address="$'Приходный кассовый ордер'.$A$1" table:expression="[$#ССЫЛ!.$AF$26]"/>
        <table:named-expression table:name="Pay_Term_PP" table:base-cell-address="$'Приходный кассовый ордер'.$A$1" table:expression="[$#ССЫЛ!.$AF$25]"/>
        <table:named-expression table:name="PayerBank_BIK_PP" table:base-cell-address="$'Приходный кассовый ордер'.$A$1" table:expression="[$#ССЫЛ!.$Y$16]"/>
        <table:named-expression table:name="PayerBank_CC_PP" table:base-cell-address="$'Приходный кассовый ордер'.$A$1" table:expression="[$#ССЫЛ!.$Y$17]"/>
        <table:named-expression table:name="Payer_Bank_PP" table:base-cell-address="$'Приходный кассовый ордер'.$A$1" table:expression="[$#ССЫЛ!.$A$16]"/>
        <table:named-expression table:name="Payer_INN_PP" table:base-cell-address="$'Приходный кассовый ордер'.$A$1" table:expression="[$#ССЫЛ!.$C$10]"/>
        <table:named-expression table:name="Payer_KPP_PP" table:base-cell-address="$'Приходный кассовый ордер'.$A$1" table:expression="[$#ССЫЛ!.$M$10]"/>
        <table:named-expression table:name="Payer_PC_PP" table:base-cell-address="$'Приходный кассовый ордер'.$A$1" table:expression="[$#ССЫЛ!.$Y$13]"/>
        <table:named-expression table:name="Payer_PP" table:base-cell-address="$'Приходный кассовый ордер'.$A$1" table:expression="[$#ССЫЛ!.$A$12]"/>
        <table:named-expression table:name="Pererash_AO" table:base-cell-address="$'Приходный кассовый ордер'.$A$1" table:expression="[$#ССЫЛ!.$X$22]"/>
        <table:named-expression table:name="Prof_AO" table:base-cell-address="$'Приходный кассовый ордер'.$A$1" table:expression="[$#ССЫЛ!.$A$19]"/>
        <table:named-expression table:name="Profession_AO" table:base-cell-address="$'Приходный кассовый ордер'.$A$1" table:expression="[$#ССЫЛ!.$N$18]"/>
        <table:named-expression table:name="Purpose_AO" table:base-cell-address="$'Приходный кассовый ордер'.$A$1" table:expression="[$#ССЫЛ!.$AG$19]"/>
        <table:named-expression table:name="RecipientBank_BIK_PP" table:base-cell-address="$'Приходный кассовый ордер'.$A$1" table:expression="[$#ССЫЛ!.$Y$19]"/>
        <table:named-expression table:name="RecipientBank_CC_PP" table:base-cell-address="$'Приходный кассовый ордер'.$A$1" table:expression="[$#ССЫЛ!.$Y$20]"/>
        <table:named-expression table:name="Recipient_Bank_PP" table:base-cell-address="$'Приходный кассовый ордер'.$A$1" table:expression="[$#ССЫЛ!.$A$19]"/>
        <table:named-expression table:name="Recipient_INN_PP" table:base-cell-address="$'Приходный кассовый ордер'.$A$1" table:expression="[$#ССЫЛ!.$C$22]"/>
        <table:named-expression table:name="Recipient_KPP_PP" table:base-cell-address="$'Приходный кассовый ордер'.$A$1" table:expression="[$#ССЫЛ!.$M$22]"/>
        <table:named-expression table:name="Recipient_PC_PP" table:base-cell-address="$'Приходный кассовый ордер'.$A$1" table:expression="[$#ССЫЛ!.$Y$22]"/>
        <table:named-expression table:name="Recipient_PP" table:base-cell-address="$'Приходный кассовый ордер'.$A$1" table:expression="[$#ССЫЛ!.$A$24]"/>
        <table:named-expression table:name="Str_DayMouthYear_RKO" table:base-cell-address="$'Приходный кассовый ордер'.$A$1" table:expression="[$#ССЫЛ!.$A$45]"/>
        <table:named-range table:name="Str_DayMouth_PKO" table:base-cell-address="$'Приходный кассовый ордер'.$A$1" table:cell-range-address="$'Приходный кассовый ордер'.$AJ$24"/>
        <table:named-range table:name="Str_Year_PKO" table:base-cell-address="$'Приходный кассовый ордер'.$A$1" table:cell-range-address="$'Приходный кассовый ордер'.$AX$24"/>
        <table:named-expression table:name="StructureCod_AO" table:base-cell-address="$'Приходный кассовый ордер'.$A$1" table:expression="[$#ССЫЛ!.$BB$15]"/>
        <table:named-expression table:name="StructureName_AO" table:base-cell-address="$'Приходный кассовый ордер'.$A$1" table:expression="[$#ССЫЛ!.$P$15]"/>
        <table:named-range table:name="SubDivizion_Face_PKO" table:base-cell-address="$'Приходный кассовый ордер'.$A$1" table:cell-range-address="$'Приходный кассовый ордер'.$A$7"/>
        <table:named-expression table:name="SubDivizion_Face_RKO" table:base-cell-address="$'Приходный кассовый ордер'.$A$1" table:expression="[$#ССЫЛ!.$A$7]"/>
        <table:named-expression table:name="SumCredit1_AO" table:base-cell-address="$'Приходный кассовый ордер'.$A$1" table:expression="[$#ССЫЛ!.$BE$23]"/>
        <table:named-expression table:name="SumCredit2_AO" table:base-cell-address="$'Приходный кассовый ордер'.$A$1" table:expression="[$#ССЫЛ!.$BE$24]"/>
        <table:named-expression table:name="SumCredit3_AO" table:base-cell-address="$'Приходный кассовый ордер'.$A$1" table:expression="[$#ССЫЛ!.$BE$25]"/>
        <table:named-expression table:name="SumCredit4_AO" table:base-cell-address="$'Приходный кассовый ордер'.$A$1" table:expression="[$#ССЫЛ!.$BE$26]"/>
        <table:named-expression table:name="SumCredit5_AO" table:base-cell-address="$'Приходный кассовый ордер'.$A$1" table:expression="[$#ССЫЛ!.$BE$27]"/>
        <table:named-expression table:name="SumCredit6_AO" table:base-cell-address="$'Приходный кассовый ордер'.$A$1" table:expression="[$#ССЫЛ!.$BE$28]"/>
        <table:named-expression table:name="SumCredit7_AO" table:base-cell-address="$'Приходный кассовый ордер'.$A$1" table:expression="[$#ССЫЛ!.$BE$29]"/>
        <table:named-expression table:name="SumCredit8_AO" table:base-cell-address="$'Приходный кассовый ордер'.$A$1" table:expression="[$#ССЫЛ!.$BE$30]"/>
        <table:named-expression table:name="SumDebet1_AO" table:base-cell-address="$'Приходный кассовый ордер'.$A$1" table:expression="[$#ССЫЛ!.$AO$23]"/>
        <table:named-expression table:name="SumDebet2_AO" table:base-cell-address="$'Приходный кассовый ордер'.$A$1" table:expression="[$#ССЫЛ!.$AO$24]"/>
        <table:named-expression table:name="SumDebet3_AO" table:base-cell-address="$'Приходный кассовый ордер'.$A$1" table:expression="[$#ССЫЛ!.$AO$25]"/>
        <table:named-expression table:name="SumDebet4_AO" table:base-cell-address="$'Приходный кассовый ордер'.$A$1" table:expression="[$#ССЫЛ!.$AO$26]"/>
        <table:named-expression table:name="SumDebet5_AO" table:base-cell-address="$'Приходный кассовый ордер'.$A$1" table:expression="[$#ССЫЛ!.$AO$27]"/>
        <table:named-expression table:name="SumDebet6_AO" table:base-cell-address="$'Приходный кассовый ордер'.$A$1" table:expression="[$#ССЫЛ!.$AO$28]"/>
        <table:named-expression table:name="SumDebet7_AO" table:base-cell-address="$'Приходный кассовый ордер'.$A$1" table:expression="[$#ССЫЛ!.$AO$29]"/>
        <table:named-expression table:name="SumDebet8_AO" table:base-cell-address="$'Приходный кассовый ордер'.$A$1" table:expression="[$#ССЫЛ!.$AO$30]"/>
        <table:named-expression table:name="Sum_Begin" table:base-cell-address="$'Приходный кассовый ордер'.$A$1" table:expression="[$#ССЫЛ!.$#ССЫЛ!$#ССЫЛ!]"/>
        <table:named-expression table:name="Sum_End" table:base-cell-address="$'Приходный кассовый ордер'.$A$1" table:expression="[$#ССЫЛ!.$#ССЫЛ!$#ССЫЛ!:.$#ССЫЛ!$#ССЫЛ!]"/>
        <table:named-expression table:name="Sum_End_In" table:base-cell-address="$'Приходный кассовый ордер'.$A$1" table:expression="[$#ССЫЛ!.$#ССЫЛ!$#ССЫЛ!:.$#ССЫЛ!$#ССЫЛ!]"/>
        <table:named-expression table:name="Sum_End_Out" table:base-cell-address="$'Приходный кассовый ордер'.$A$1" table:expression="[$#ССЫЛ!.$#ССЫЛ!$#ССЫЛ!:.$#ССЫЛ!$#ССЫЛ!]"/>
        <table:named-expression table:name="Sum_Salary" table:base-cell-address="$'Приходный кассовый ордер'.$A$1" table:expression="[$#ССЫЛ!.$#ССЫЛ!$#ССЫЛ!]"/>
        <table:named-expression table:name="SummaAvansUch_AO" table:base-cell-address="$'Приходный кассовый ордер'.$A$1" table:expression="[$#ССЫЛ!.$AX$51]"/>
        <table:named-expression table:name="SummaAvans_AO" table:base-cell-address="$'Приходный кассовый ордер'.$A$1" table:expression="[$#ССЫЛ!.$AM$51]"/>
        <table:named-expression table:name="SummaBegin" table:base-cell-address="$'Приходный кассовый ордер'.$A$1" table:expression="[$#ССЫЛ!.$#ССЫЛ!$#ССЫЛ!]"/>
        <table:named-expression table:name="SummaDocUtv_AO" table:base-cell-address="$'Приходный кассовый ордер'.$A$1" table:expression="[$#ССЫЛ!.$AX$50]"/>
        <table:named-expression table:name="SummaDoc_AO" table:base-cell-address="$'Приходный кассовый ордер'.$A$1" table:expression="[$#ССЫЛ!.$AM$50]"/>
        <table:named-expression table:name="SummaDrob_AO" table:base-cell-address="$'Приходный кассовый ордер'.$A$1" table:expression="[$#ССЫЛ!.$AB$40]"/>
        <table:named-expression table:name="SummaFace_AO" table:base-cell-address="$'Приходный кассовый ордер'.$A$1" table:expression="[$#ССЫЛ!.$S$7]"/>
        <table:named-expression table:name="SummaInt_AO" table:base-cell-address="$'Приходный кассовый ордер'.$A$1" table:expression="[$#ССЫЛ!.$P$40]"/>
        <table:named-range table:name="SummaNum_Back_PKO" table:base-cell-address="$'Приходный кассовый ордер'.$A$1" table:cell-range-address="$'Приходный кассовый ордер'.$AN$15"/>
        <table:named-range table:name="SummaNum_Face_PKO" table:base-cell-address="$'Приходный кассовый ордер'.$A$1" table:cell-range-address="$'Приходный кассовый ордер'.$W$20"/>
        <table:named-expression table:name="SummaNum_Face_RKO" table:base-cell-address="$'Приходный кассовый ордер'.$A$1" table:expression="[$#ССЫЛ!.$Z$19]"/>
        <table:named-range table:name="SummaStr_Back_PKO" table:base-cell-address="$'Приходный кассовый ордер'.$A$1" table:cell-range-address="$'Приходный кассовый ордер'.$AJ$18"/>
        <table:named-range table:name="SummaStr_Face_PKO" table:base-cell-address="$'Приходный кассовый ордер'.$A$1" table:cell-range-address="$'Приходный кассовый ордер'.$G$27"/>
        <table:named-expression table:name="SummaStr_Face_RKO" table:base-cell-address="$'Приходный кассовый ордер'.$A$1" table:expression="[$#ССЫЛ!.$G$28]"/>
        <table:named-expression table:name="SummaStr_Receive_RKO" table:base-cell-address="$'Приходный кассовый ордер'.$A$1" table:expression="[$#ССЫЛ!.$G$40]"/>
        <table:named-expression table:name="SummaUnder_AO" table:base-cell-address="$'Приходный кассовый ордер'.$A$1" table:expression="[$#ССЫЛ!.$F$56]"/>
        <table:named-expression table:name="SummaUtv_AO" table:base-cell-address="$'Приходный кассовый ордер'.$A$1" table:expression="[$#ССЫЛ!.$A$34]"/>
        <table:named-range table:name="Teller_Back_PKO" table:base-cell-address="$'Приходный кассовый ордер'.$A$1" table:cell-range-address="$'Приходный кассовый ордер'.$AJ$35"/>
        <table:named-range table:name="Teller_Face_PKO" table:base-cell-address="$'Приходный кассовый ордер'.$A$1" table:cell-range-address="$'Приходный кассовый ордер'.$T$36"/>
        <table:named-expression table:name="Teller_Face_RKO" table:base-cell-address="$'Приходный кассовый ордер'.$A$1" table:expression="[$#ССЫЛ!.$AC$50]"/>
        <table:named-expression table:name="TotalOstatok_AO" table:base-cell-address="$'Приходный кассовый ордер'.$A$1" table:expression="[$#ССЫЛ!.$X$29]"/>
        <table:named-expression table:name="TotalPererash_AO" table:base-cell-address="$'Приходный кассовый ордер'.$A$1" table:expression="[$#ССЫЛ!.$X$30]"/>
        <table:named-expression table:name="TotalReceive_AO" table:base-cell-address="$'Приходный кассовый ордер'.$A$1" table:expression="[$#ССЫЛ!.$X$27]"/>
        <table:named-expression table:name="TotalRelease_AO" table:base-cell-address="$'Приходный кассовый ордер'.$A$1" table:expression="[$#ССЫЛ!.$X$28]"/>
        <table:named-expression table:name="Type_Oper_PP" table:base-cell-address="$'Приходный кассовый ордер'.$A$1" table:expression="[$#ССЫЛ!.$X$25]"/>
        <table:named-expression table:name="_Модуль12_.theHide" table:base-cell-address="$'Приходный кассовый ордер'.$A$1" table:expression=""/>
        <table:named-expression table:name="add1_el_d9" table:base-cell-address="$'Приходный кассовый ордер'.$A$1" table:expression=""/>
        <table:named-expression table:name="add2_el_d9" table:base-cell-address="$'Приходный кассовый ордер'.$A$1" table:expression=""/>
        <table:named-expression table:name="cc" table:base-cell-address="$'Приходный кассовый ордер'.$A$1" table:expression="add1_el_d9"/>
        <table:named-expression table:name="cc1" table:base-cell-address="$'Приходный кассовый ордер'.$A$1" table:expression="add2_el_d9"/>
        <table:named-expression table:name="cc10" table:base-cell-address="$'Приходный кассовый ордер'.$A$1" table:expression=""/>
        <table:named-expression table:name="cc11" table:base-cell-address="$'Приходный кассовый ордер'.$A$1" table:expression=""/>
        <table:named-expression table:name="cc12" table:base-cell-address="$'Приходный кассовый ордер'.$A$1" table:expression=""/>
        <table:named-expression table:name="cc13" table:base-cell-address="$'Приходный кассовый ордер'.$A$1" table:expression=""/>
        <table:named-expression table:name="cc14" table:base-cell-address="$'Приходный кассовый ордер'.$A$1" table:expression=""/>
        <table:named-expression table:name="cc16" table:base-cell-address="$'Приходный кассовый ордер'.$A$1" table:expression=""/>
        <table:named-expression table:name="cc17" table:base-cell-address="$'Приходный кассовый ордер'.$A$1" table:expression=""/>
        <table:named-expression table:name="cc18" table:base-cell-address="$'Приходный кассовый ордер'.$A$1" table:expression=""/>
        <table:named-expression table:name="cc19" table:base-cell-address="$'Приходный кассовый ордер'.$A$1" table:expression=""/>
        <table:named-expression table:name="cc2" table:base-cell-address="$'Приходный кассовый ордер'.$A$1" table:expression=""/>
        <table:named-expression table:name="cc20" table:base-cell-address="$'Приходный кассовый ордер'.$A$1" table:expression=""/>
        <table:named-expression table:name="cc21" table:base-cell-address="$'Приходный кассовый ордер'.$A$1" table:expression=""/>
        <table:named-expression table:name="cc22" table:base-cell-address="$'Приходный кассовый ордер'.$A$1" table:expression=""/>
        <table:named-expression table:name="cc23" table:base-cell-address="$'Приходный кассовый ордер'.$A$1" table:expression=""/>
        <table:named-expression table:name="cc3" table:base-cell-address="$'Приходный кассовый ордер'.$A$1" table:expression=""/>
        <table:named-expression table:name="cc4" table:base-cell-address="$'Приходный кассовый ордер'.$A$1" table:expression=""/>
        <table:named-expression table:name="cc5" table:base-cell-address="$'Приходный кассовый ордер'.$A$1" table:expression=""/>
        <table:named-expression table:name="cc6" table:base-cell-address="$'Приходный кассовый ордер'.$A$1" table:expression=""/>
        <table:named-expression table:name="clik1" table:base-cell-address="$'Приходный кассовый ордер'.$A$1" table:expression=""/>
        <table:named-expression table:name="clik2" table:base-cell-address="$'Приходный кассовый ордер'.$A$1" table:expression=""/>
        <table:named-expression table:name="del_el2" table:base-cell-address="$'Приходный кассовый ордер'.$A$1" table:expression=""/>
        <table:named-expression table:name="del_el_d9" table:base-cell-address="$'Приходный кассовый ордер'.$A$1" table:expression=""/>
        <table:named-expression table:name="del_sp2" table:base-cell-address="$'Приходный кассовый ордер'.$A$1" table:expression=""/>
        <table:named-expression table:name="dialog10_no" table:base-cell-address="$'Приходный кассовый ордер'.$A$1" table:expression=""/>
        <table:named-expression table:name="dialog10_yes" table:base-cell-address="$'Приходный кассовый ордер'.$A$1" table:expression=""/>
        <table:named-expression table:name="dialog11_1_no" table:base-cell-address="$'Приходный кассовый ордер'.$A$1" table:expression=""/>
        <table:named-expression table:name="dialog11_1_yes" table:base-cell-address="$'Приходный кассовый ордер'.$A$1" table:expression=""/>
        <table:named-expression table:name="dialog8_no" table:base-cell-address="$'Приходный кассовый ордер'.$A$1" table:expression=""/>
        <table:named-expression table:name="dialog8_yes" table:base-cell-address="$'Приходный кассовый ордер'.$A$1" table:expression=""/>
        <table:named-expression table:name="f_txt_no2" table:base-cell-address="$'Приходный кассовый ордер'.$A$1" table:expression=""/>
        <table:named-expression table:name="maket8145" table:base-cell-address="$'Приходный кассовый ордер'.$A$1" table:expression=""/>
        <table:named-expression table:name="obnyl_no" table:base-cell-address="$'Приходный кассовый ордер'.$A$1" table:expression=""/>
        <table:named-expression table:name="opr_sp_dnr" table:base-cell-address="$'Приходный кассовый ордер'.$A$1" table:expression=""/>
        <table:named-expression table:name="poisk" table:base-cell-address="$'Приходный кассовый ордер'.$A$1" table:expression=""/>
        <table:named-expression table:name="qqqqq" table:base-cell-address="$'Приходный кассовый ордер'.$A$1" table:expression=""/>
        <table:named-expression table:name="redak_el_d9" table:base-cell-address="$'Приходный кассовый ордер'.$A$1" table:expression=""/>
        <table:named-expression table:name="sbros_all1" table:base-cell-address="$'Приходный кассовый ордер'.$A$1" table:expression=""/>
        <table:named-expression table:name="sbros_all2" table:base-cell-address="$'Приходный кассовый ордер'.$A$1" table:expression=""/>
        <table:named-expression table:name="sp_add" table:base-cell-address="$'Приходный кассовый ордер'.$A$1" table:expression=""/>
        <table:named-expression table:name="sp_change" table:base-cell-address="$'Приходный кассовый ордер'.$A$1" table:expression=""/>
        <table:named-expression table:name="sp_zam" table:base-cell-address="$'Приходный кассовый ордер'.$A$1" table:expression=""/>
        <table:named-expression table:name="ss1" table:base-cell-address="$'Приходный кассовый ордер'.$A$1" table:expression="['smb://Server1/SETUP/FORMA_ALL/FORMA_REGISTR/20020407/lst_NalR_2.xls'#$''.$H$36:.$H$76]"/>
        <table:named-expression table:name="tblDocBank_Cod_PP" table:base-cell-address="$'Приходный кассовый ордер'.$A$1" table:expression="[$#ССЫЛ!.$X$27]"/>
        <table:named-expression table:name="tblDocBank_OKATO_PP" table:base-cell-address="$'Приходный кассовый ордер'.$A$1" table:expression="[$#ССЫЛ!.$J$28]"/>
        <table:named-expression table:name="tblDocBank_Rezerv_PP" table:base-cell-address="$'Приходный кассовый ордер'.$A$1" table:expression="[$#ССЫЛ!.$AF$27]"/>
        <table:named-expression table:name="tblDocBank_TaxDocNumber_PP" table:base-cell-address="$'Приходный кассовый ордер'.$A$1" table:expression="[$#ССЫЛ!.$W$28]"/>
        <table:named-expression table:name="tblDocBank_TaxPayBase_PP" table:base-cell-address="$'Приходный кассовый ордер'.$A$1" table:expression="[$#ССЫЛ!.$P$28]"/>
        <table:named-expression table:name="tblDocBank_TaxPayType_PP" table:base-cell-address="$'Приходный кассовый ордер'.$A$1" table:expression="[$#ССЫЛ!.$AI$28]"/>
        <table:named-expression table:name="tblDocBank_TaxPayerStatus_PP" table:base-cell-address="$'Приходный кассовый ордер'.$A$1" table:expression="[$#ССЫЛ!.$AH$4]"/>
        <table:named-expression table:name="tblDocBank_TaxPeriod_PP" table:base-cell-address="$'Приходный кассовый ордер'.$A$1" table:expression="[$#ССЫЛ!.$R$28]"/>
        <table:named-expression table:name="tek_formula_yes" table:base-cell-address="$'Приходный кассовый ордер'.$A$1" table:expression=""/>
        <table:named-expression table:name="theClose" table:base-cell-address="$'Приходный кассовый ордер'.$A$1" table:expression=""/>
        <table:named-expression table:name="theHide" table:base-cell-address="$'Приходный кассовый ордер'.$A$1" table:expression=""/>
        <table:named-expression table:name="theHide1" table:base-cell-address="$'Приходный кассовый ордер'.$A$1" table:expression="NA()"/>
        <table:named-expression table:name="theShow" table:base-cell-address="$'Приходный кассовый ордер'.$A$1" table:expression=""/>
        <table:named-expression table:name="vid_all1" table:base-cell-address="$'Приходный кассовый ордер'.$A$1" table:expression=""/>
        <table:named-expression table:name="vid_all2" table:base-cell-address="$'Приходный кассовый ордер'.$A$1" table:expression=""/>
        <table:named-expression table:name="videl_list" table:base-cell-address="$'Приходный кассовый ордер'.$A$1" table:expression=""/>
        <table:named-expression table:name="Вид_платежа" table:base-cell-address="$'Приходный кассовый ордер'.$A$1" table:expression="[$#ССЫЛ!.$Y$5]"/>
        <table:named-expression table:name="Дата_оплаты" table:base-cell-address="$'Приходный кассовый ордер'.$A$1" table:expression="[$#ССЫЛ!.$AD$28]"/>
        <table:named-expression table:name="Модуль12.theHide" table:base-cell-address="$'Приходный кассовый ордер'.$A$1" table:expression=""/>
        <table:named-expression table:name="Модуль9.theHide" table:base-cell-address="$'Приходный кассовый ордер'.$A$1" table:expression=""/>
        <table:named-expression table:name="Номер_Документа" table:base-cell-address="$'Приходный кассовый ордер'.$A$1" table:expression="[$#ССЫЛ!.$L$5]"/>
        <table:named-expression table:name="Обнуление_818" table:base-cell-address="$'Приходный кассовый ордер'.$A$1" table:expression=""/>
        <table:named-expression table:name="Сумма_прописью" table:base-cell-address="$'Приходный кассовый ордер'.$A$1" table:expression="[$#ССЫЛ!.$E$7]"/>
        <table:named-expression table:name="Сумма_число" table:base-cell-address="$'Приходный кассовый ордер'.$A$1" table:expression="[$#ССЫЛ!.$Y$10]"/>
        <table:named-expression table:name="йц" table:base-cell-address="$'Приходный кассовый ордер'.$A$1" table:expression=""/>
        <table:named-expression table:name="м" table:base-cell-address="$'Приходный кассовый ордер'.$A$1" table:expression=""/>
        <table:named-expression table:name="сс" table:base-cell-address="$'Приходный кассовый ордер'.$A$1" table:expression=""/>
        <table:named-expression table:name="сс3" table:base-cell-address="$'Приходный кассовый ордер'.$A$1" table:expression="clik2"/>
        <table:named-expression table:name="яваомвлд" table:base-cell-address="$'Приходный кассовый ордер'.$A$1" table:expression="del_el_d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Arial Cyr1" svg:font-family="'Arial Cyr'"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Condensed"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76P0" style:volatile="true">
      <number:number number:decimal-places="2" number:min-integer-digits="1" number:grouping="true"/>
      <number:text> </number:text>
      <number:currency-symbol number:language="ru" number:country="RU">руб.</number:currency-symbol>
    </number:currency-style>
    <number:currency-style style:name="N17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76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2" number:min-integer-digits="1" number:grouping="true"/>
      <number:text>р.</number:text>
    </number:number-style>
    <number:number-style style:name="N107">
      <number:text>-</number:text>
      <number:number number:decimal-places="2" number:min-integer-digits="1" number:grouping="true"/>
      <number:text>р.</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р. </number:text>
    </number:number-style>
    <number:number-style style:name="N111P1" style:volatile="true">
      <number:text>-</number:text>
      <number:number number:decimal-places="0" number:min-integer-digits="1" number:grouping="true"/>
      <number:text>р. </number:text>
    </number:number-style>
    <number:number-style style:name="N111P2" style:volatile="true">
      <number:text> -р.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р. </number:text>
    </number:number-style>
    <number:number-style style:name="N113P1" style:volatile="true">
      <number:text>-</number:text>
      <number:number number:decimal-places="2" number:min-integer-digits="1" number:grouping="true"/>
      <number:text>р. </number:text>
    </number:number-style>
    <number:number-style style:name="N113P2" style:volatile="true">
      <number:text> -</number:text>
      <number:number number:decimal-places="0" number:min-integer-digits="0"/>
      <number:text>р.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18P0" style:volatile="true">
      <number:day number:style="long"/>
      <number:text>.</number:text>
      <number:month number:style="long"/>
      <number:text>.</number:text>
      <number:year number:style="long"/>
    </number:date-style>
    <number:text-style style:name="N118">
      <number:text-content/>
      <style:map style:condition="value()&gt;=0" style:apply-style-name="N118P0"/>
    </number:text-style>
    <number:date-style style:name="N119P0" style:volatile="true">
      <number:day number:style="long"/>
      <number:text>.</number:text>
      <number:month number:style="long"/>
      <number:text>.</number:text>
      <number:year number:style="long"/>
    </number:date-style>
    <number:text-style style:name="N119">
      <number:text-content/>
      <style:map style:condition="value()&gt;=0" style:apply-style-name="N119P0"/>
    </number:text-style>
    <number:number-style style:name="N120P0" style:volatile="true">
      <number:text> </number:text>
      <number:number number:decimal-places="2" number:min-integer-digits="1" number:grouping="true"/>
      <number:text> р. </number:text>
    </number:number-style>
    <number:number-style style:name="N120P1" style:volatile="true">
      <number:text>-</number:text>
      <number:number number:decimal-places="2" number:min-integer-digits="1" number:grouping="true"/>
      <number:text> р. </number:text>
    </number:number-style>
    <number:number-style style:name="N120P2" style:volatile="true">
      <number:text> -</number:text>
      <number:number number:decimal-places="0" number:min-integer-digits="0"/>
      <number:text> р.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р. </number:text>
    </number:number-style>
    <number:number-style style:name="N121P1" style:volatile="true">
      <number:text>-</number:text>
      <number:number number:decimal-places="0" number:min-integer-digits="1" number:grouping="true"/>
      <number:text> р. </number:text>
    </number:number-style>
    <number:number-style style:name="N121P2" style:volatile="true">
      <number:text> - р.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number-style>
    <number:number-style style:name="N125">
      <style:text-properties fo:color="#ff0000"/>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р.</number:text>
    </number:number-style>
    <number:number-style style:name="N126P1" style:volatile="true">
      <number:text>-</number:text>
      <number:number number:decimal-places="0" number:min-integer-digits="1" number:grouping="true"/>
      <number:text>р.</number:text>
    </number:number-style>
    <number:number-style style:name="N126P2" style:volatile="true">
      <number:text> -р.</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number-style>
    <number:number-style style:name="N127P1" style:volatile="true">
      <number:text>-</number:text>
      <number:number number:decimal-places="0" number:min-integer-digits="1" number:grouping="true"/>
    </number:number-style>
    <number:number-style style:name="N127P2" style:volatile="true">
      <number:text>-</number:text>
    </number:number-style>
    <number:text-style style:name="N127">
      <number:text-conten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р.</number:text>
    </number:number-style>
    <number:number-style style:name="N128P1" style:volatile="true">
      <number:text>-</number:text>
      <number:number number:decimal-places="2" number:min-integer-digits="1" number:grouping="true"/>
      <number:text>р.</number:text>
    </number:number-style>
    <number:number-style style:name="N128P2" style:volatile="true">
      <number:text> -</number:text>
      <number:number number:decimal-places="0" number:min-integer-digits="0"/>
      <number:text>р.</number:text>
    </number:number-style>
    <number:text-style style:name="N128">
      <number:text-conten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integer-digits="1" number:grouping="true"/>
    </number:number-style>
    <number:number-style style:name="N129P1" style:volatile="true">
      <number:text>-</number:text>
      <number:number number:decimal-places="2" number:min-integer-digits="1" number:grouping="true"/>
    </number:number-style>
    <number:number-style style:name="N129P2" style:volatile="true">
      <number:text>-</number:text>
      <number:number number:decimal-places="0" number:min-integer-digits="0"/>
    </number:number-style>
    <number:text-style style:name="N129">
      <number:text-conten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number number:decimal-places="1" number:min-integer-digits="1"/>
      <number:text> </number:text>
    </number:number-style>
    <number:number-style style:name="N132">
      <number:text>-</number:text>
      <number:number number:decimal-places="1" number:min-integer-digits="1"/>
      <number:text> </number:text>
      <style:map style:condition="value()&gt;=0" style:apply-style-name="N132P0"/>
    </number:number-style>
    <number:number-style style:name="N133">
      <number:number number:decimal-places="0" number:min-integer-digits="6"/>
    </number:number-style>
    <number:number-style style:name="N134">
      <number:number number:decimal-places="1" number:min-integer-digits="1" number:grouping="true"/>
    </number:number-style>
    <number:number-style style:name="N135P0" style:volatile="true">
      <number:number number:decimal-places="2" number:min-integer-digits="1"/>
      <number:text> </number:text>
    </number:number-style>
    <number:number-style style:name="N135">
      <number:text>-</number:text>
      <number:number number:decimal-places="2" number:min-integer-digits="1"/>
      <number:text> </number:text>
      <style:map style:condition="value()&gt;=0" style:apply-style-name="N135P0"/>
    </number:number-style>
    <number:number-style style:name="N136">
      <number:number number:decimal-places="3" number:min-integer-digits="1" number:grouping="true"/>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
      <number:number number:decimal-places="1" number:min-integer-digits="1"/>
    </number:number-style>
    <number:number-style style:name="N139">
      <number:number number:decimal-places="4" number:min-integer-digits="1" number:grouping="true"/>
    </number:number-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grouping="true"/>
    </number:number-style>
    <number:number-style style:name="N143P0" style:volatile="true">
      <number:number number:decimal-places="0" number:min-integer-digits="1" number:grouping="true"/>
      <number:text> р.</number:text>
    </number:number-style>
    <number:number-style style:name="N143">
      <number:text>-</number:text>
      <number:number number:decimal-places="0" number:min-integer-digits="1" number:grouping="true"/>
      <number:text> р.</number:text>
      <style:map style:condition="value()&gt;=0" style:apply-style-name="N143P0"/>
    </number:number-style>
    <number:number-style style:name="N144P0" style:volatile="true">
      <number:number number:decimal-places="2" number:min-integer-digits="1" number:grouping="true"/>
      <number:text> р.</number:text>
    </number:number-style>
    <number:number-style style:name="N144">
      <number:text>-</number:text>
      <number:number number:decimal-places="2" number:min-integer-digits="1" number:grouping="true"/>
      <number:text> р.</number:text>
      <style:map style:condition="value()&gt;=0" style:apply-style-name="N144P0"/>
    </number:number-style>
    <number:number-style style:name="N145">
      <number:number number:decimal-places="0" number:min-integer-digits="1" number:grouping="true"/>
      <number:text>   </number:text>
    </number:number-style>
    <number:number-style style:name="N146">
      <number:number number:decimal-places="1" number:min-integer-digits="1" number:grouping="true"/>
      <number:text>   </number:text>
    </number:number-style>
    <number:number-style style:name="N147">
      <number:number number:decimal-places="0" number:min-integer-digits="1" number:grouping="true"/>
      <number:text>р.</number:text>
    </number:number-style>
    <number:number-style style:name="N148P0" style:volatile="true">
      <number:text/>
    </number:number-style>
    <number:number-style style:name="N148P1" style:volatile="true">
      <number:text/>
    </number:number-style>
    <number:number-style style:name="N148P2" style:volatile="true">
      <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
      <number:number number:decimal-places="6" number:min-integer-digits="1"/>
    </number:number-style>
    <number:number-style style:name="N150">
      <number:number number:decimal-places="0" number:min-integer-digits="1"/>
      <number:text>,</number:text>
    </number:number-style>
    <number:number-style style:name="N151">
      <number:number number:decimal-places="5" number:min-integer-digits="1"/>
    </number:number-style>
    <number:number-style style:name="N152">
      <number:number number:decimal-places="10" number:min-integer-digits="1"/>
    </number:number-style>
    <number:date-style style:name="N153">
      <number:day/>
      <number:text>.</number:text>
      <number:month/>
    </number:date-style>
    <number:date-style style:name="N154">
      <number:day/>
      <number:text> </number:text>
      <number:month number:textual="true"/>
    </number:date-style>
    <number:date-style style:name="N155">
      <number:day number:style="long"/>
      <number:text> </number:text>
      <number:month number:textual="true"/>
      <number:text> </number:text>
      <number:year/>
    </number:date-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0" number:min-integer-digits="5"/>
    </number:number-style>
    <number:date-style style:name="N159">
      <number:month/>
      <number:text>.</number:text>
      <number:day/>
    </number:date-style>
    <number:date-style style:name="N160">
      <number:day/>
      <number:text>-</number:text>
      <number:month number:textual="true"/>
    </number:date-style>
    <number:percentage-style style:name="N161">
      <number:number number:decimal-places="1" number:min-integer-digits="1"/>
      <number:text>%</number:text>
    </number:percentage-style>
    <number:date-style style:name="N162">
      <number:month number:style="long"/>
      <number:text>.</number:text>
      <number:day number:style="long"/>
      <number:text>.</number:text>
      <number:year/>
    </number:date-style>
    <number:date-style style:name="N163">
      <number:day/>
      <number:text>-</number:text>
      <number:month number:textual="true"/>
      <number:text>-</number:text>
      <number:year/>
    </number:date-style>
    <number:date-style style:name="N164">
      <number:month number:textual="true"/>
      <number:text>.</number:text>
      <number:year number:style="long"/>
    </number:date-style>
    <number:number-style style:name="N165">
      <number:number number:decimal-places="7" number:min-integer-digits="1" number:grouping="true"/>
    </number:number-style>
    <number:percentage-style style:name="N166">
      <number:number number:decimal-places="5" number:min-integer-digits="1"/>
      <number:text>%</number:text>
    </number:percentag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style:style style:name="Default" style:family="table-cell">
      <style:table-cell-properties fo:padding="0.071cm" style:rotation-align="none"/>
      <style:text-properties style:font-name="Arial Cyr" style:font-name-asian="Droid Sans Fallback"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7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Акцент1" style:display-name="20% - Акцент1" style:family="table-cell" style:parent-style-name="Default">
      <style:table-cell-properties fo:background-color="#a6caf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2" style:display-name="20% - Акцент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3" style:display-name="20% - Акцент3" style:family="table-cell" style:parent-style-name="Default">
      <style:table-cell-properties fo:background-color="#ffff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4" style:display-name="20% - Акцент4" style:family="table-cell" style:parent-style-name="Default">
      <style:table-cell-properties fo:background-color="#e3e3e3"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5" style:display-name="20% - Акцент5" style:family="table-cell" style:parent-style-name="Default">
      <style:table-cell-properties fo:background-color="#a0e0e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6" style:display-name="20% - Акцент6" style:family="table-cell" style:parent-style-name="Default">
      <style:table-cell-properties fo:background-color="#ffff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1" style:display-name="40% - Акцент1" style:family="table-cell" style:parent-style-name="Default">
      <style:table-cell-properties fo:background-color="#a0e0e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2" style:display-name="40% - Акцент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3" style:display-name="40% - Акцент3"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4" style:display-name="40% - Акцент4" style:family="table-cell" style:parent-style-name="Default">
      <style:table-cell-properties fo:background-color="#cc9c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5" style:display-name="40% - Акцент5" style:family="table-cell" style:parent-style-name="Default">
      <style:table-cell-properties fo:background-color="#a0e0e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6" style:display-name="40% - Акцент6" style:family="table-cell" style:parent-style-name="Default">
      <style:table-cell-properties fo:background-color="#ffff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1" style:display-name="60% - Акцент1" style:family="table-cell" style:parent-style-name="Default">
      <style:table-cell-properties fo:background-color="#a0e0e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2" style:display-name="60% - Акцент2" style:family="table-cell" style:parent-style-name="Default">
      <style:table-cell-properties fo:background-color="#9966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3" style:display-name="60% - Акцент3" style:family="table-cell" style:parent-style-name="Default">
      <style:table-cell-properties fo:background-color="#999933"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4" style:display-name="60% - Акцент4" style:family="table-cell" style:parent-style-name="Default">
      <style:table-cell-properties fo:background-color="#cc9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5" style:display-name="60% - Акцент5" style:family="table-cell" style:parent-style-name="Default">
      <style:table-cell-properties fo:background-color="#a0e0e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6" style:display-name="60% - Акцент6"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1" style:family="table-cell" style:parent-style-name="Default">
      <style:table-cell-properties fo:background-color="#3333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2" style:family="table-cell" style:parent-style-name="Default">
      <style:table-cell-properties fo:background-color="#9966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3" style:family="table-cell" style:parent-style-name="Default">
      <style:table-cell-properties fo:background-color="#999933"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4" style:family="table-cell" style:parent-style-name="Default">
      <style:table-cell-properties fo:background-color="#6666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6"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Ввод_20_" style:display-name="Ввод " style:family="table-cell" style:parent-style-name="Default">
      <style:table-cell-properties fo:background-color="#ffff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Вывод" style:family="table-cell" style:parent-style-name="Default">
      <style:table-cell-properties fo:background-color="#ffffff" style:diagonal-bl-tr="none" style:diagonal-tl-br="none" fo:border="0.31pt solid #424242" fo:padding="0.071cm" style:rotation-align="none"/>
      <style:text-properties fo:color="#424242"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Вычисление" style:family="table-cell" style:parent-style-name="Default">
      <style:table-cell-properties fo:background-color="#ffffff" style:diagonal-bl-tr="none" style:diagonal-tl-br="none" fo:border="0.31pt solid #808080" fo:padding="0.071cm" style:rotation-align="non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Заголовок_20_1" style:display-name="Заголовок 1" style:family="table-cell" style:parent-style-name="Default">
      <style:table-cell-properties fo:border-bottom="1.19pt solid #3333cc" style:diagonal-bl-tr="none" style:diagonal-tl-br="none" fo:border-left="none" fo:padding="0.071cm"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Заголовок_20_2" style:display-name="Заголовок 2" style:family="table-cell" style:parent-style-name="Default">
      <style:table-cell-properties fo:border-bottom="1.19pt solid #a0e0e0" style:diagonal-bl-tr="none" style:diagonal-tl-br="none" fo:border-left="none" fo:padding="0.071cm"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Заголовок_20_3" style:display-name="Заголовок 3" style:family="table-cell" style:parent-style-name="Default">
      <style:table-cell-properties fo:border-bottom="0.91pt solid #a0e0e0"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Заголовок_20_4" style:display-name="Заголовок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Итог" style:family="table-cell" style:parent-style-name="Default">
      <style:table-cell-properties fo:border-bottom="0.31pt double #3333cc" style:border-line-width-bottom="0.011cm 0.035cm 0.011cm" style:diagonal-bl-tr="none" style:diagonal-tl-br="none" fo:border-left="none" fo:padding="0.071cm" fo:border-right="none" style:rotation-align="none" fo:border-top="0.31pt solid #3333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Контрольная_20_ячейка" style:display-name="Контрольная ячейка" style:family="table-cell" style:parent-style-name="Default">
      <style:table-cell-properties fo:background-color="#969696" style:diagonal-bl-tr="none" style:diagonal-tl-br="none" fo:border="0.31pt double #424242"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Название"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Нейтральный" style:family="table-cell" style:parent-style-name="Default">
      <style:table-cell-properties fo:background-color="#ffff99" fo:padding="0.071cm"/>
      <style:text-properties fo:color="#8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лохой" style:family="table-cell" style:parent-style-name="Default">
      <style:table-cell-properties fo:background-color="#cc99ff"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ояснение"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Примечание" style:family="table-cell" style:parent-style-name="Default">
      <style:table-cell-properties fo:background-color="#ffffc0" style:diagonal-bl-tr="none" style:diagonal-tl-br="none" fo:border="0.31pt solid #c0c0c0" fo:padding="0.071cm" style:rotation-align="none"/>
    </style:style>
    <style:style style:name="Связанная_20_ячейка" style:display-name="Связанная ячейка" style:family="table-cell" style:parent-style-name="Default">
      <style:table-cell-properties fo:border-bottom="0.31pt double #ff0000" style:border-line-width-bottom="0.011cm 0.035cm 0.011cm" style:diagonal-bl-tr="none" style:diagonal-tl-br="none" fo:border-left="none" fo:padding="0.071cm" fo:border-right="none" style:rotation-align="none" fo:border-top="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Текст_20_предупреждения" style:display-name="Текст предупреждения"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Хороший" style:family="table-cell" style:parent-style-name="Default">
      <style:table-cell-properties fo:background-color="#a0e0e0"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1">01.10.2011</text:date>, <text:time>17:31:14</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иходный_20_кассовый_20_ордер" style:display-name="PageStyle_Приходный кассовый орде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ходный кассовый ордер</dc:title>
    <meta:creation-date>2003-09-03T14:15:09</meta:creation-date>
    <dc:creator>===</dc:creator>
    <dc:date>2009-03-09T22:36:28</dc:date>
    <meta:print-date>2008-07-18T15:18:06</meta:print-date>
    <meta:document-statistic meta:table-count="1" meta:cell-count="46" meta:object-count="45"/>
    <meta:generator>LibreOffice/3.4$Unix LibreOffice_project/340m1$Build-20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Private Sub Workbook_Open()
    If VBA.UCase(VBA.Right(Application.ActiveWorkbook.Name, 4)) = ".XLT" Then
        Sheets("Описание").Visible = True
        Sheets("Изменения").Visible = True
    End If
End Sub


</script:module>
</file>

<file path=Basic/VBAProject/mod_CompileDoc.xml><?xml version="1.0" encoding="utf-8"?>
<!DOCTYPE module  PUBLIC '-//OpenOffice.org//DTD OfficeDocument 1.0//EN'  'module.dtd'>
<script:module xmlns:script="http://openoffice.org/2000/script" script:name="mod_CompileDoc" script:language="StarBasic" script:moduleType="normal">Rem Attribute VBA_ModuleType=VBAModule
Option VBASupport 1
Option Explicit
Option Base 0
Const NumOfStringsEnd = 9                   'Количество строчек в конце раздела при переносе шапки
Const StrNumberCopy = 5                     'Количество копируемых строк заголовка
Const RangeBegin = "A"                      'Начальное значение диапазона копируемых строк шапки
Const RangeNumberBegin = 45                 'Начальное значение копируемых строк шапки
Const RangeEnd = "BL"                       'Конечное значение диапазона копируемых строк шапки
Const RangeNumberEnd = 49                   'Конечное значение копируемых строк шапки
Private bln_PrinterPresent As Boolean
Private rstInfo As ADODB.Recordset
Private rstDocAvans As ADODB.Recordset
Private rstOper As ADODB.Recordset
Public Const FirstRecsAavns = 50
Public Const FirstRecsOper = 23
Dim lng_Row_Recs As Long
Dim vCode As Variant
Dim blnInit As Boolean, blnExist As Boolean
Dim int_tmp As Integer
Dim str_tmp As String
Dim str_Name As String
Dim str_Mess As String
Dim str_Date As String
Dim Doc_Id As Long

Public Sub MainFillReport(DocumentId As Long, NumberPages As Long)
Dim str_Mess As String
On Error GoTo Err_
Dim SH As Excel.Worksheet
    
    Doc_Id = DocumentId
    Set SH = Sheets.Add
    SH.Name = "Подгонка"
    Set rstInfo = GetDocInfo(DocumentId, NumberPages)
    If Not rstInfo Is Nothing Then Call FillDoc(NumberPages)
    Call UpdatePageNumbers(str_Name)
    With ActiveWindow
        .DisplayGridlines = False
        .DisplayHeadings = False
    End With
    Set rstInfo = Nothing
    Sheets(SH.Name).Delete
    Set SH = Nothing
Out_:
    Exit Sub
Err_:
    MsgBox Err.Description, vbCritical + vbOKOnly, cstr_ErrPrefix &amp; "MainFillReport"
    Resume Out_
End Sub

Private Function GetDocInfo(DocId As Long, Page As Long) As ADODB.Recordset
Dim str_SQL As String
Dim str_Curr As String
Dim dbl_Curr As Double
Dim vOper As Variant, vCredit As Variant
Dim str_Debet As String, str_Credit As String
Dim lDebet As Long, lCredit As Long
Dim lCurr As Long, lRetry As Long, i As Long, j As Long, k As Long
Dim dblSummaAvans As Double, dblSummaOperDebet As Double, dblSummaOperCredit As Double

On Error GoTo Err_
    If bln_PKO Then
        With objAubi.AubiADO
            .AddParam .cnnAubiSQL, "DocId", CLng(DocId), vbLong
            Set GetDocInfo = .ADOExecStoredProc(.cnnAubiSQL, "sp_Kassa_ExtDoc_PKO", spDestDisconnected)
        End With
    End If
    If bln_RKO Then
        With objAubi.AubiADO
            .AddParam .cnnAubiSQL, "DocId", CLng(DocId), vbLong
            Set GetDocInfo = .ADOExecStoredProc(.cnnAubiSQL, "sp_Kassa_ExtDoc_RKO", spDestDisconnected)
        End With
    End If
    If bln_PP Then
        With objAubi.AubiADO
            .AddParam .cnnAubiSQL, "DocId", CLng(DocId), vbLong
            Set GetDocInfo = .ADOExecStoredProc(.cnnAubiSQL, "sp_Bank_ExtDoc_PP", spDestDisconnected)
        End With
    End If
    If bln_AO Then
        Dim lAvansType As Long
        Dim lOperType As Long
        lOperType = objAubi.AubiSub.CMV.CMVRecOperType(ObjectId)
        If strNameReportCurr = cstr_AO Then
            If lOperType = 8 Then
                lAvansType = 16
                lOperType = 16
            Else
                lAvansType = 15
                lOperType = 0
            End If
        Else
            lAvansType = 15
            If lOperType &lt;&gt; 8 Then
                lOperType = 0
            End If
        End If
        With objAubi.AubiADO
            .AddParam .cnnAubiSQL, "DocId", CLng(DocId), vbLong
            Set GetDocInfo = .ADOExecStoredProc(.cnnAubiSQL, "sp_Kassa_ExtDoc_AO", spDestDisconnected)
            .AddStandardParams .cnnAubiSQL, 3
            .AddParam .cnnAubiSQL, "DocId", CLng(DocId), vbLong
            .AddParam .cnnAubiSQL, "OperType", lAvansType, vbLong
            .AddParam .cnnAubiSQL, "AddDocRef", 0, vbLong
            Set rstDocAvans = .ADOExecStoredProc(.cnnAubiSQL, "sp_AubiDocs_DocOpers", spDestDisconnected)
            .AddStandardParams .cnnAubiSQL, 3
            .AddParam .cnnAubiSQL, "DocId", CLng(DocId), vbLong
            .AddParam .cnnAubiSQL, "OperType", lOperType, vbLong
            .AddParam .cnnAubiSQL, "AddDocRef", 0, vbLong
            Set rstOper = .ADOExecStoredProc(.cnnAubiSQL, "sp_AubiDocs_DocOpers", spDestDisconnected)
        End With
        str_tmp = CStr(GetDocInfo.Fields("tblDoc_Number").Value) &amp; IIf(IsNull(GetDocInfo.Fields("tblDoc_NumberTxt").Value), "", "/" &amp; GetDocInfo.Fields("tblDoc_NumberTxt").Value)
        str_Mess = cstr_Document &amp; "_" &amp; CStr(Page)
        str_Date = CStr(str(GetDocInfo.Fields("tblDoc_Date").Value))
        Sheets(str_Mess).Select
        str_Name = objAubi.ExcelExtDoc.CorrectExcelSheetName("№" &amp; str_tmp &amp; "_от " &amp; str_Date)
        Sheets(str_Mess).Name = str_Name
        Sheets(str_Name).Select
        objExcelDoc.SheetName = CStr(str_Name)
        j = 0
        dblSummaAvans = 0
        lng_Row_Recs = RangeNumberEnd
        With objExcelDoc
        Do While Not rstDocAvans.EOF
'            rstOper.Filter = "DownDateRef= " &amp; CStr(rstDocAvans.Fields("AvansRecId"))
            j = j + 1
            If j &gt; 1 Then
                .RangeCopy "NumberRecs_AO", "DebetCount_AO", , , , , , , , True
                lng_Row_Recs = lng_Row_Recs + 1
            End If
            .FillSheetRange "NumberRecs_AO", CStr(j)
            .FillSheetRange "DataRecs_AO", CStr(objAubi.SysFunc.Nz(rstDocAvans.Fields("DownDate").Value, ""))
            .FillSheetRange "NumberDoc_AO", CStr(objAubi.SysFunc.Nz(rstDocAvans.Fields("CustomsDoc").Value, ""))
            .FillSheetRange "NameDoc_AO", CStr(objAubi.SysFunc.Nz(rstDocAvans.Fields("Notes").Value, "")), True
            dbl_Curr = objAubi.Financial.FinancialRound(objAubi.SysFunc.Nz(rstDocAvans.Fields("SummaVal").Value, 0), 2)
            .FillSheetRange "SummaDoc_AO", dbl_Curr
            .FillSheetRange "SummaDocUtv_AO", dbl_Curr
            dblSummaAvans = dblSummaAvans + objAubi.Financial.FinancialRound(objAubi.SysFunc.Nz(rstDocAvans.Fields("SummaVal").Value, 0), 2)
            str_Curr = objAubi.Objects.GetObjectCode(objAubi.SysFunc.Nz(rstDocAvans.Fields("Debet").Value, 0))
            If Len(str_Curr) &lt;&gt; 0 Then
                .FillSheetRange "DebetCount_AO", str_Curr
            End If
'            rstOper.Filter = ""
            rstDocAvans.MoveNext
        Loop
        .FillSheetRange "SummaAvans_AO", objAubi.Financial.FinancialRound(dblSummaAvans, 2)
        .FillSheetRange "SummaAvansUch_AO", objAubi.Financial.FinancialRound(dblSummaAvans, 2)
        .FillSheetRange "DocKol_AO", CStr(j)
        .FillSheetRange "DocKolUnder_AO", CStr(j)
        End With
        If rstOper.RecordCount &lt;&gt; 0 Then
            rstOper.MoveFirst
            rstOper.Sort = "Debet,Kredit"
        End If
        lDebet = 0
        lCredit = 0
        i = 0
        blnInit = False
        Do While Not rstOper.EOF
            If lDebet &lt;&gt; rstOper.Fields("Debet") Then
                dblSummaOperDebet = 0
                dblSummaOperCredit = 0
                str_Debet = ""
                str_Credit = ""
                j = 0
                ReDim vCredit(j)
                If Not blnInit Then
                    ReDim vOper(3, i)
                    blnInit = True
                Else
                    i = i + 1
                    ReDim Preserve vOper(3, i)
                End If
                lDebet = rstOper.Fields("Debet")
                lCredit = rstOper.Fields("Kredit")
                vCredit(j) = lCredit
                str_Debet = str_Debet &amp; objAubi.Objects.GetObjectCode(lDebet) &amp; ","
                str_Credit = str_Credit &amp; objAubi.Objects.GetObjectCode(lCredit) &amp; ","
                dblSummaOperDebet = dblSummaOperDebet + rstOper.Fields("SummaVal")
                dblSummaOperCredit = dblSummaOperCredit + rstOper.Fields("SummaVal")
                vOper(0, i) = str_Debet
                vOper(1, i) = objAubi.Financial.FinancialRound(dblSummaOperDebet, 2)
                vOper(2, i) = str_Credit
                vOper(3, i) = objAubi.Financial.FinancialRound(dblSummaOperCredit, 2)
            Else
                lCredit = rstOper.Fields("Kredit")
                blnExist = False
                For k = 0 To UBound(vCredit, 1)
                    If vCredit(k) &lt;&gt; lCredit Then
                        vCredit(k) = lCredit
                        blnExist = True
                    End If
                Next k
                If Not blnExist Then
                    dblSummaOperDebet = dblSummaOperDebet + rstOper.Fields("SummaVal")
                    dblSummaOperCredit = dblSummaOperCredit + rstOper.Fields("SummaVal")
                    vOper(1, i) = objAubi.Financial.FinancialRound(dblSummaOperDebet, 2)
                    vOper(3, i) = objAubi.Financial.FinancialRound(dblSummaOperCredit, 2)
                Else
                    i = i + 1
                    ReDim Preserve vOper(3, i)
                    dblSummaOperDebet = 0
                    dblSummaOperCredit = 0
                    str_Debet = ""
                    str_Credit = ""
                    str_Debet = str_Debet &amp; objAubi.Objects.GetObjectCode(lDebet) &amp; ","
                    str_Credit = str_Credit &amp; objAubi.Objects.GetObjectCode(lCredit) &amp; ","
                    dblSummaOperDebet = dblSummaOperDebet + rstOper.Fields("SummaVal")
                    dblSummaOperCredit = dblSummaOperCredit + rstOper.Fields("SummaVal")
                    vOper(0, i) = str_Debet
                    vOper(1, i) = objAubi.Financial.FinancialRound(dblSummaOperDebet, 2)
                    vOper(2, i) = str_Credit
                    vOper(3, i) = objAubi.Financial.FinancialRound(dblSummaOperCredit, 2)
                End If
            End If
            rstOper.MoveNext
        Loop
        If IsArray(vOper) Then
            For i = 0 To UBound(vOper, 2)
                vOper(0, i) = Left(vOper(0, i), Len(vOper(0, i)) - 1)
                vOper(2, i) = Left(vOper(2, i), Len(vOper(2, i)) - 1)
            Next i
            For i = 0 To UBound(vOper, 2)
                With objExcelDoc
                    str_Curr = "CountDebet" &amp; CStr(i + 1) &amp; "_AO"
                    .FillSheetRange str_Curr, CStr(vOper(0, i))
                    str_Curr = "SumDebet" &amp; CStr(i + 1) &amp; "_AO"
                    .FillSheetRange str_Curr, vOper(1, i)
                    str_Curr = "CountCredit" &amp; CStr(i + 1) &amp; "_AO"
                    .FillSheetRange str_Curr, CStr(vOper(2, i))
                    str_Curr = "SumCredit" &amp; CStr(i + 1) &amp; "_AO"
                    .FillSheetRange str_Curr, vOper(3, i)
                End With
            Next i
        End If
    End If
Exit_:
    Exit Function
Err_:
    MsgBox Err.Description, vbCritical + vbOKOnly, cstr_ErrPrefix &amp; "GetDocInfo"
    Resume Exit_
End Function

Public Function FillDoc(Page As Long) As Boolean
On Error GoTo Err_
Dim dblCurr As Double
'===========================================================
' Приходный кассовый ордер
'===========================================================
    If bln_PKO Then
        If rstInfo.RecordCount &gt; 0 Then
            str_tmp = CStr(rstInfo.Fields("tblDoc_Number").Value) &amp; IIf(IsNull(rstInfo.Fields("tblDoc_NumberTxt").Value), "", "/" &amp; rstInfo.Fields("tblDoc_NumberTxt").Value)
            str_Mess = cstr_Document &amp; "_" &amp; CStr(Page)
            str_Date = CStr(str(rstInfo.Fields("tblDoc_Date").Value))
            Sheets(str_Mess).Select
            str_Name = objAubi.ExcelExtDoc.CorrectExcelSheetName("№" &amp; str_tmp &amp; "_от " &amp; str_Date)
            Sheets(str_Mess).Name = str_Name
            Sheets(str_Name).Select
            objExcelDoc.SheetName = CStr(str_Name)
            With objExcelDoc
                .FillSheetRange "Number_Face_PKO", str_tmp
                .FillSheetRange "Number_Back_PKO", str_tmp
                .FillSheetRange "DocDate_Face_PKO", str_Date
                str_tmp = objAubi.Financial.SumToStr(objAubi.SysFunc.Nz(rstInfo.Fields("tblDoc_Summa").Value, 0))
                .FillSheetRange "SummaStr_Face_PKO", str_tmp, True
                .FillSheetRange "SummaStr_Back_PKO", str_tmp, True
                str_tmp = Replace(CStr(FormatNumber(objAubi.SysFunc.Nz(rstInfo.Fields("tblDoc_Summa").Value, 0), 2, 0, 0, vbFalse)), ",", "-")
                .FillSheetRange "SummaNum_Face_PKO", str_tmp, True
                .FillSheetRange "SummaNum_Back_PKO", str_tmp, True
                str_tmp = CStr(rstInfo.Fields("Author").Value) &amp; IIf(IsNull(rstInfo.Fields("tblDocKassa_Conductor").Value), "", " через " &amp; rstInfo.Fields("tblDocKassa_Conductor").Value)
                .FillSheetRange "Contr_Face_PKO", str_tmp, True
                .FillSheetRange "Contr_Back_PKO", str_tmp, True
                str_tmp = "от " &amp; Format(rstInfo.Fields("tblDoc_Date").Value, "dd mmmm yyyy") &amp; " г."
                .FillSheetRange "DocDate_Back_PKO", str_tmp
                str_tmp = Format(rstInfo.Fields("tblDoc_Date").Value, "dd mmmm")
                .FillSheetRange "Str_DayMouth_PKO", str_tmp
                str_tmp = Format(rstInfo.Fields("tblDoc_Date").Value, "yyyy") &amp; " г."
                .FillSheetRange "Str_Year_PKO", str_tmp
                str_tmp = IIf(objAubi.AubiProc.GetMainBuchName(objParams.ObjectId) = "0", "", objAubi.AubiProc.GetMainBuchName(ObjectId))
                If Len(str_tmp) &lt;&gt; 0 Then
                    .FillSheetRange "BookKeeper_Face_PKO", str_tmp, True
                    .FillSheetRange "BookKeeper_Back_PKO", str_tmp, True
                End If
                str_tmp = IIf(objAubi.AubiProc.GetCasherName(objParams.ObjectId) = "0", "", objAubi.AubiProc.GetCasherName(ObjectId))
                If Len(str_tmp) &lt;&gt; 0 Then
                    .FillSheetRange "Teller_Face_PKO", str_tmp, True
                    .FillSheetRange "Teller_Back_PKO", str_tmp, True
                End If
                .FillSheetFromRecordSet rstInfo
            End With
'            SetDK "Kassa_Debet_PKO"
            Range("A1").Select
            FillDoc = True
        End If
    End If
'===========================================================
' Расходный кассовый ордер
'===========================================================
    If bln_RKO Then
        If rstInfo.RecordCount &gt; 0 Then
            str_tmp = CStr(rstInfo.Fields("tblDoc_Number").Value) &amp; IIf(IsNull(rstInfo.Fields("tblDoc_NumberTxt").Value), "", "/" &amp; rstInfo.Fields("tblDoc_NumberTxt").Value)
            str_Mess = cstr_Document &amp; "_" &amp; CStr(Page)
            str_Date = CStr(str(rstInfo.Fields("tblDoc_Date").Value))
            Sheets(str_Mess).Select
            str_Name = objAubi.ExcelExtDoc.CorrectExcelSheetName("№" &amp; str_tmp &amp; "_от " &amp; str_Date)
            Sheets(str_Mess).Name = str_Name
            Sheets(str_Name).Select
            objExcelDoc.SheetName = CStr(str_Name)
            With objExcelDoc
                .FillSheetRange "Number_Face_RKO", str_tmp
                .FillSheetRange "DocDate_Face_RKO", str_Date
                str_tmp = objAubi.Financial.SumToStr(objAubi.SysFunc.Nz(rstInfo.Fields("tblDoc_Summa").Value, 0))
                .FillSheetRange "SummaStr_Face_RKO", str_tmp, True
                .FillSheetRange "SummaStr_Receive_RKO", str_tmp, True
                str_tmp = Replace(CStr(FormatNumber(objAubi.SysFunc.Nz(rstInfo.Fields("tblDoc_Summa").Value, 0), 2, 0, 0, vbFalse)), ",", "-")
                .FillSheetRange "SummaNum_Face_RKO", str_tmp, True
                str_tmp = Format(rstInfo.Fields("tblDoc_Date").Value, "dd mmmm yyyy") &amp; " г."
                .FillSheetRange "StrDoc_Date_RKO", str_tmp
                str_tmp = CStr(rstInfo.Fields("Author").Value) &amp; IIf(IsNull(rstInfo.Fields("tblDocKassa_Conductor").Value), "", " через " &amp; rstInfo.Fields("tblDocKassa_Conductor").Value)
                .FillSheetRange "Contr_Face_RKO", str_tmp, True
                str_tmp = Format(rstInfo.Fields("tblDoc_Date").Value, "dd mmmm yyyy") &amp; " г."
                .FillSheetRange "Str_DayMouthYear_RKO", str_tmp
                str_tmp = IIf(objAubi.AubiProc.GetDirectorJobTitle(objParams.ObjectId) = "0", "", objAubi.AubiProc.GetDirectorJobTitle(ObjectId))
                .FillSheetRange "Direct_Dolg_RKO", str_tmp, True
                str_tmp = IIf(objAubi.AubiProc.GetBossName(objParams.ObjectId) = "0", "", objAubi.AubiProc.GetBossName(ObjectId))
                .FillSheetRange "Direct_Face_RKO", str_tmp, True
                str_tmp = IIf(objAubi.AubiProc.GetMainBuchName(objParams.ObjectId) = "0", "", objAubi.AubiProc.GetMainBuchName(ObjectId))
                .FillSheetRange "BookKeeper_Face_RKO", str_tmp, True
                str_tmp = IIf(objAubi.AubiProc.GetCasherName(objParams.ObjectId) = "0", "", objAubi.AubiProc.GetCasherName(ObjectId))
                .FillSheetRange "Teller_Face_RKO", str_tmp, True
                .FillSheetFromRecordSet rstInfo
            End With
'            SetDK "Kassa_Kredit_RKO"
            Range("A1").Select
            FillDoc = True
        End If
    End If
'===========================================================
' Платежное поручение
'===========================================================
    If bln_PP Then
        str_tmp = CStr(rstInfo.Fields("tblDoc_Number").Value) &amp; IIf(IsNull(rstInfo.Fields("tblDoc_NumberTxt").Value), "", "/" &amp; rstInfo.Fields("tblDoc_NumberTxt").Value)
        str_Mess = cstr_Document &amp; "_" &amp; CStr(Page)
        str_Date = CStr(str(rstInfo.Fields("tblDoc_Date").Value))
        Sheets(str_Mess).Select
        str_Name = objAubi.ExcelExtDoc.CorrectExcelSheetName("№" &amp; str_tmp &amp; "_от " &amp; str_Date)
        Sheets(str_Mess).Name = str_Name
        Sheets(str_Name).Select
        With objExcelDoc
            .SheetName = CStr(str_Name)
            .FillSheetRange "Номер_Документа", str_tmp
            .FillSheetRange "DocDate_PP", str_Date
            str_tmp = Replace(CStr(FormatNumber(objAubi.SysFunc.Nz(rstInfo.Fields("tblDoc_Summa").Value, 0), 2, 0, 0, vbFalse)), ",", "-")
            .FillSheetRange "Сумма_число", str_tmp
            Select Case rstInfo.Fields("tblDocBank_PayType").Value
                Case 1
                    str_tmp = "почтой"
                Case 2
                    str_tmp = "телеграфом"
                Case 3
                    str_tmp = "электронно"
                Case Else
                    str_tmp = ""
            End Select
            .FillSheetRange "Вид_Платежа", str_tmp
            str_tmp = objAubi.Financial.SumToStr(objAubi.SysFunc.Nz(rstInfo.Fields("tblDoc_Summa").Value, 0))
            .FillSheetRange "Сумма_прописью", str_tmp
            str_tmp = CStr(objAubi.SysFunc.Nz(rstInfo.Fields("tblDocBank_TaxDocDate").Value, "0"))
            If str_tmp = "0:00:00" Then
                Range("Дата_оплаты").NumberFormat = "General"
                .FillSheetRange "Дата_оплаты", "0"
            ElseIf str_tmp = "0" Then
                .FillSheetRange "Дата_оплаты", ""
            Else
                .FillSheetRange "Дата_оплаты", str_tmp
            End If
            .FillSheetFromRecordSet rstInfo
        End With
        Range("A1").Select
        FillDoc = True
    End If
'===========================================================
' Авансовый отчет
'===========================================================
    If bln_AO Then
        Dim str_tmp0 As String
        Dim dSum As Double
        With objExcelDoc
            .FillSheetRange "OrganizationName_AO", objAubi.SysFunc.Nz(rstInfo.Fields("Author_Name").Value, "")
            .FillSheetRange "FaceTabel_AO", objAubi.SysFunc.Nz(rstInfo.Fields("TableNumber").Value, "")
            str_tmp0 = objAubi.SysFunc.Nz(rstInfo.Fields("Contr_Name").Value, "")
            .FillSheetRange "Face_AO", str_tmp0
            .FillSheetRange "FaceSign_AO", str_tmp0
            .FillSheetRange "FaceUnder_AO", str_tmp0
            .FillSheetRange "DocNumber_AO", str_tmp
            .FillSheetRange "DocDate_AO", str_Date
            .FillSheetRange "Data0_AO", str_Date
'            .FillSheetRange "Data2_AO", str_Date
            .FillSheetRange "Data3_AO", str_Date
            .FillSheetRange "DocNumberUnder_AO", str_tmp
            .FillSheetRange "DocDateUnder_AO", str_Date
            dSum = objAubi.SysFunc.Nz(rstInfo.Fields("tblDoc_Summa").Value, CDbl(0))
            .FillSheetRange "TotalRelease_AO", dSum
            str_tmp = objAubi.Financial.SumToStr(dSum)
            str_tmp = Trim(str_tmp)
            If str_tmp &lt;&gt; "" Then str_tmp = UCase(Left(str_tmp, 1)) &amp; Right(str_tmp, Len(str_tmp) - 1)
            .FillSheetRange "SummaFace_AO", str_tmp
            .FillSheetRange "SummaUtv_AO", str_tmp
            .FillSheetRange "SummaUnder_AO", str_tmp
            If objAubi.SysFunc.Nz(Range("Ostatok_AO").Value, 0) &lt;&gt; 0 Then Range("TotalReceive_AO").Value = objAubi.SysFunc.Nz(Range("Ostatok_AO").Value, 0)
            If objAubi.SysFunc.Nz(Range("TotalReceive_AO").Value, 0) - objAubi.SysFunc.Nz(Range("TotalRelease_AO").Value, 0) &gt; 0 Then _
                dblCurr = objAubi.SysFunc.Nz(Range("TotalReceive_AO").Value, 0) - objAubi.SysFunc.Nz(Range("TotalRelease_AO").Value, 0)
'                Range("TotalOstatok_AO").Value = objAubi.SysFunc.Nz(Range("TotalReceive_AO").Value, 0) - objAubi.SysFunc.Nz(Range("TotalRelease_AO").Value, 0)
            If objAubi.SysFunc.Nz(Range("TotalRelease_AO").Value, 0) - objAubi.SysFunc.Nz(Range("TotalReceive_AO").Value, 0) &gt; 0 Then _
                dblCurr = objAubi.SysFunc.Nz(Range("TotalRelease_AO").Value, 0) - objAubi.SysFunc.Nz(Range("TotalReceive_AO").Value, 0)
'                Range("TotalPererash_AO").Value = objAubi.SysFunc.Nz(Range("TotalRelease_AO").Value, 0) - objAubi.SysFunc.Nz(Range("TotalReceive_AO").Value, 0)
'            If objAubi.SysFunc.Nz(Range("TotalOstatok_AO").Value, 0) &gt; 0 Then
'                Range("A41").Select
'                With Selection.Font
'                    .Strikethrough = True
'                End With
'                dblCurr = objAubi.SysFunc.Nz(Range("TotalOstatok_AO").Value, 0)
'            End If
'            If objAubi.SysFunc.Nz(Range("TotalPererash_AO").Value, 0) &gt; 0 Then
'                Range("A40").Select
'                With Selection.Font
'                    .Strikethrough = True
'                End With
'                dblCurr = objAubi.SysFunc.Nz(Range("TotalPererash_AO").Value, 0)
'            End If
'            int_tmp = Fix(dblCurr)
'            str_tmp = CStr(int_tmp)
'            .FillSheetRange "SummaInt_AO", str_tmp
'            int_tmp = 100 * (dblCurr - Fix(dblCurr))
'            str_tmp = CStr(int_tmp)
'            If str_tmp = "0" Then str_tmp = "00"
'            .FillSheetRange "SummaDrob_AO", str_tmp
            .FillSheetRange "Director_AO", objAubi.AubiProc.GetDirectorJobTitle(objParams.ObjectId)
            .FillSheetRange "DirectorSign_AO", objAubi.AubiProc.GetBossName(objParams.ObjectId)
            .FillSheetRange "GlavBuhSign_AO", objAubi.AubiProc.GetMainBuchName(objParams.ObjectId)
            .FillSheetRange "BuhSign_AO", objAubi.AubiProc.GetBuchName(objParams.ObjectId)
            .FillSheetRange "BunSignUnder_AO", objAubi.AubiProc.GetBuchName(objParams.ObjectId)
            .FillSheetRange "CasherSign_AO", objAubi.AubiProc.GetCasherName(objParams.ObjectId)
            .FillSheetRange "StructureName_AO", objAubi.AubiProc.GetSubDivisionTitle(rstInfo.Fields("Contr_Ref").Value)
            .FillSheetRange "Profession_AO", objAubi.AubiProc.GetJobTitle(rstInfo.Fields("Contr_Ref").Value)
            .FillSheetFromRecordSet rstInfo
        End With
        Range("A1").Select
        FillDoc = True
    End If
Exit_:
    Exit Function
Err_:
    MsgBox Err.Description, vbCritical + vbOKOnly, cstr_ErrPrefix &amp; "FillDoc"
    FillDoc = False
    Resume Exit_
End Function

Private Function GetCountsList(ByVal DK As String) As String
Dim str_Curr As String
Dim lCurr As Long, lRetry As Long, i As Long

On Error GoTo Err_
            
    If rstOper.RecordCount &gt; 0 Then
        blnInit = False
        lRetry = 0
        vCode = Empty
        rstOper.MoveFirst
        Do While Not rstOper.EOF
            lCurr = rstOper.Fields(DK).Value
            If Not blnInit Then
                ReDim vCode(0 To 1, lRetry)
                vCode(0, lRetry) = lCurr
                vCode(1, lRetry) = objAubi.Objects.GetObjectCode(lCurr)
                blnInit = True
            Else
                blnExist = False
                For i = 0 To UBound(vCode, 2)
                    If vCode(0, i) = lCurr Then
                        blnExist = True
                        Exit For
                    End If
                Next i
                If Not blnExist Then
                    lRetry = lRetry + 1
                    ReDim Preserve vCode(0 To 1, lRetry)
                    vCode(0, lRetry) = lCurr
                    vCode(1, lRetry) = objAubi.Objects.GetObjectCode(lCurr)
                End If
            End If
            rstOper.MoveNext
        Loop
        If IsArray(vCode) Then
            For i = 0 To UBound(vCode, 2)
                If i &lt;&gt; UBound(vCode, 2) Then
                    str_Curr = str_Curr &amp; CStr(vCode(1, i)) &amp; ","
                Else
                    str_Curr = str_Curr &amp; CStr(vCode(1, i))
                End If
            Next i
        End If
        GetCountsList = str_Curr
    End If
Exit_:
    Exit Function
Err_:
    MsgBox Err.Description, vbCritical + vbOKOnly, cstr_ErrPrefix &amp; "GetCountsList"
    Resume Exit_
End Function

Private Function SetDK(ByVal DK As String)
Dim str_Curr As String
Dim str_D As String
Dim str_K As String
Dim str_DF As String
Dim str_KF As String

On Error GoTo Err_
            If DK = "Kassa_Debet_PKO" Then
                str_D = DK
                str_K = "Cor_Count_PKO"
                str_DF = "SubDivisionRef"
                str_KF = "CorSubDivisionRef"
            Else
                str_D = "Cor_Count_RKO"
                str_K = DK
                str_DF = "CorSubDivisionRef"
                str_KF = "SubDivisionRef"
            End If
            With objAubi.AubiADO
                .AddStandardParams .cnnAubiSQL, 3
                .AddParam .cnnAubiSQL, "DocId", CLng(Doc_Id), vbLong
                .AddParam .cnnAubiSQL, "OperType", 0, vbLong
                .AddParam .cnnAubiSQL, "AddDocRef", 0, vbLong
                Set rstOper = .ADOExecStoredProc(.cnnAubiSQL, "sp_AubiDocs_DocOpers", 3)
            End With
            str_Curr = GetCountsList("Debet")
            If Len(str_Curr) &lt;&gt; 0 Then
                With objExcelDoc
                    .FillSheetRange str_D, str_Curr
                    str_Curr = GetCountsList("Kredit")
                    .FillSheetRange str_K, str_Curr
                End With
            Else
                If rstInfo.RecordCount &gt; 0 Then
                    With objExcelDoc
                        If VarType(rstInfo.Fields(str_DF).Value) &lt;&gt; vbNull Then
                        .FillSheetRange str_D, objAubi.Objects.GetObjectCode(rstInfo.Fields(str_DF).Value)
                        End If
                        If VarType(rstInfo.Fields(str_KF).Value) &lt;&gt; vbNull Then
                        .FillSheetRange str_K, objAubi.Objects.GetObjectCode(rstInfo.Fields(str_KF).Value)
                        End If
                    End With
                End If
            End If
Exit_:
    Exit Function
Err_:
    MsgBox Err.Description, vbCritical + vbOKOnly, cstr_ErrPrefix &amp; "SetDK"
    Resume Exit_
End Function

Public Sub EmptyProject()
' удаление модулей из XLS файла
On Error Resume Next
Dim i As Integer
Dim j As Integer
    
    If bln_KK Then
        Dim arr_ModNames(0 To 1) As String
        arr_ModNames(0) = "mod_ForAubi"
        arr_ModNames(1) = "mod_CompileDoc"
    End If
    With Application.VBE.ActiveVBProject.VBComponents
        For i = 1 To .Count
            For j = 0 To UBound(arr_ModNames)
                If bln_KK Then
                    If .Item(i).Name = arr_ModNames(j) Then .Remove .Item(i)
                Else
                    .Remove .Item(i)
                End If
            Next j
        Next i
    End With
End Sub

Public Sub UpdatePageNumbers(cstr_Document As String)
' расстановка номеров страниц
Dim lng_Row As Long
Dim lng_HPB As Long
Dim lng_Row_End As Long
Dim i As Long
Dim StrCopy As Long

On Error GoTo Err_
    lng_HPB = 1
    lng_Row_End = 0
    Application.ScreenUpdating = True
    If StrNumberCopy &gt; NumOfStringsEnd Then
        StrCopy = StrNumberCopy
    Else
        StrCopy = NumOfStringsEnd
    End If
    If ActiveWindow.SelectedSheets.HPageBreaks.Count &gt; 0 Then
        Do
            If bln_PrinterPresent Then
                ActiveWindow.View = xlPageBreakPreview
                ActiveWindow.View = xlNormalView
            End If
            lng_Row = Sheets(cstr_Document).HPageBreaks(lng_HPB).Location.Row
            If (lng_HPB = ActiveWindow.SelectedSheets.HPageBreaks.Count) And _
                (lng_Row - lng_Row_Recs) &lt;= NumOfStringsEnd Then
                    Rows(CStr(RangeNumberBegin) &amp; ":" &amp; CStr(RangeNumberBegin)).Select
                    ActiveWindow.SelectedSheets.HPageBreaks.Add Before:=ActiveCell
                    DoEvents
            End If
            lng_HPB = lng_HPB + 1
            If Not bln_PrinterPresent Then Exit Do
        Loop While Not (lng_HPB &gt; ActiveWindow.SelectedSheets.HPageBreaks.Count)
        Application.ScreenUpdating = True
    End If
    
Out_:
    Exit Sub
Err_:
    MsgBox Err.Description, vbCritical + vbOKOnly, "UpdatePageNumbers"
    Resume Out_
    
End Sub

Public Function CopyTopPageWithoutFill(lng_inRow As Long, cstr_Document As String)
' копировать колонтитульную часть без ее заполнения

On Error GoTo Err_
Dim i As Long
Dim StrCopy As Long
    
    Sheets(cstr_Document).Activate
    Rows(lng_inRow &amp; ":" &amp; lng_inRow).EntireRow.Select
    Application.ScreenUpdating = False
    If StrNumberCopy &gt; NumOfStringsEnd Then
        StrCopy = StrNumberCopy
    Else
        StrCopy = NumOfStringsEnd
    End If
    For i = 1 To StrCopy
        Selection.Insert Shift:=xlShiftDown
    Next i
    Application.ScreenUpdating = True
    Range(RangeBegin &amp; lng_inRow &amp; ":" &amp; RangeEnd &amp; (lng_inRow + StrCopy - 1)).Select
    Call Unborded
    CopyTopPageWithoutFill = "A1"
    
Out_:
    Exit Function
Err_:
    MsgBox Err.Description, vbCritical + vbOKOnly, "CopyTopPageWithoutFill"
    Resume Out_

End Function

Public Sub Unborded()
' убрать рамки
On Error Resume Next

    Selection.Borders(xlDiagonalDown).LineStyle = xlNone
    Selection.Borders(xlDiagonalUp).LineStyle = xlNone
    Selection.Borders(xlEdgeLeft).LineStyle = xlNone
    Selection.Borders(xlEdgeRight).LineStyle = xlNone
    Selection.Borders(xlEdgeBottom).LineStyle = xlNone
    Selection.Borders(xlInsideVertical).LineStyle = xlNone
    Selection.Borders(xlInsideHorizontal).LineStyle = xlNone

    If Err &lt;&gt; 0 Then Err.Clear

End Sub

Public Function CopyTopPage(lng_inRow As Long, cstr_Document As String)
' копировать колонтитульную часть

On Error GoTo Err_
Dim i As Long
   
    Sheets(cstr_Document).Activate
    Rows(lng_inRow &amp; ":" &amp; lng_inRow).EntireRow.Select
    Application.ScreenUpdating = False
    For i = 1 To StrNumberCopy
        Selection.Insert Shift:=xlShiftDown
    Next i
    Application.ScreenUpdating = True
    Range(RangeBegin &amp; lng_inRow &amp; ":" &amp; RangeEnd &amp; (lng_inRow + StrNumberCopy - 1)).Select
    Call Unborded
    Range(RangeBegin &amp; RangeNumberBegin &amp; ":" &amp; RangeEnd &amp; RangeNumberEnd).Select
    Selection.Copy
    Range(RangeBegin &amp; lng_inRow).Activate
    ActiveSheet.Paste

Out_:
    Exit Function
Err_:
    MsgBox Err.Description, vbCritical + vbOKOnly, "CopyTopPage"
    Resume Out_

End Function


</script:module>
</file>

<file path=Basic/VBAProject/mod_CompileDocKK.xml><?xml version="1.0" encoding="utf-8"?>
<!DOCTYPE module  PUBLIC '-//OpenOffice.org//DTD OfficeDocument 1.0//EN'  'module.dtd'>
<script:module xmlns:script="http://openoffice.org/2000/script" script:name="mod_CompileDocKK" script:language="StarBasic" script:moduleType="normal">Rem Attribute VBA_ModuleType=VBAModule
Option VBASupport 1
Option Explicit
Option Base 0

Private Const str_ErrPrefix = "XLT.KassaBook."
Public Const str_KB = "Кассовая книга"
Public Const str_Temp = "Temp"
Public Const str_BackPage = "КК - Последняя страница"
Public Const str_TitlePage = "КК - Титульный лист"
Public Const str_Source = "KK - Source"
Private Const cstr_Cell = "Название документа"
Private Const InOrder = "приходный;приходного;приходный;приходному;приходном;приходным;приходные;приходных;приходные;приходным;приходных;приходными"
Private Const OutOrder = "расходный;расходного;расходный;расходному;расходном;расходным;расходные;расходных;расходные;расходным;расходных;расходными"
Private Const Docs = "документ;документа;документ;документу;документе;документом;документы;документов;документы;документам;документах;документами;"
Private bln_PrinterPresent As Boolean
Private sOfficialInfo As String
Private lng_StartPage As Long
Private lng_Pages As Long
Private lng_docqtty_In As Long
Private lng_docqtty_Out As Long
Private str_DocName As String
Private str_BuchName As String
Private str_CasherName As String
Private str_BuchAddr As String
Private str_CasherAddr As String
Private bln_FirstTime As Boolean
Private str_Status As String
Private lng_NextDate As Long
Private dat_Begin As Date
Private dat_End As Date
Private arr_Dates() As Date
Private lng_LastPage As Long

Private objVed As Object
Private vPages As Variant
Private lTmp As Long
Private sRangeEnd As String

' indexes in Level array
Private Const clParamID = 0
Private Const clParamValue = 1
Private Const clSBD = 2
Private Const clSBK = 3
Private Const clOD = 4
Private Const clOK = 5
Private Const clSED = 6
Private Const clSEK = 7
Private Const clOSD = 8
Private Const clOSK = 9

' indexes in Operation array
Private Const clDocID = 0
Private Const clOperID = 1
Private Const clOperDate = 2
Private Const clDocName = 3
Private Const clContrRef = 4
Private Const clContrName = 5
Private Const clSubCnt = 6
Private Const clSubCntName = 7
Private Const clD = 8
Private Const clCorSubCnt = 9
Private Const clCorSubCntName = 10
Private Const clK = 11
Private Const clOperName = 12
Private Const clLogName = 13
Private Const clDocNumber = 14
Private Const clDocNumberTxt = 15
Private Const clDocDate = 16
Private Const clComment = 17
Private Const clNotes = 18


Private Enum spVedOptnType
    spDocDate = 1           'Дата документа
    spOperDate = 2          'Дата операции
    spDocNumberTxt = 3      'Дополнительный номер документа
    spOperNotes = 4         'Дополнительное поле записи
    spDocName = 5           'Журнал документов
    spComment = 6           'Комментарий
    spContr = 7             'Контрагент
    spCorSubCnt = 8         'Кор.субсчет
    spCorCnt = 9            'Кор.счет
    spDocNumber = 10        'Номер документа
    spDocNumNumTxt = 11     'Номер документа/Дополнительный номер документа
    spFolder = 12           'Папка
    spSubCnt = 13           'Субсчет
    spCnt = 14              'Счет
    spDinCode = 15          'Код учета
End Enum

Public Function CreateReportKK() As Long
Dim vInfo As Variant
Dim lParId As Long
Dim sTitle As String
Dim sPeriod As String
Dim tobj As Object
Dim bln_Mode As Boolean
Dim sNewNames As String
Dim datCurrent As Date

Dim View As Integer
Dim iRetry As Long
Dim Pages As Long
Dim v As Variant

' формирование документа
Dim var_Items As Variant
Dim var_Salary As Variant
Dim var_Level As Variant
Dim var_Oper As Variant
Dim bln_SalaryPresents As Boolean
Dim i As Long
Dim j As Long
Dim k As Long
Dim m As Long
Dim c As Long
Dim lng_temp As Long
Dim var_tmp As Variant
Dim sTemp As String
Dim str_tmp As String
Dim lng_kasRow As Long
Dim lng_tmpRow As Long
Dim lng_BottomLevel As Long
Dim dat_Date As Date
Dim dat_oldDate As Date
Dim lng_BMonth As Long
Dim lng_EMonth As Long
Dim lng_BYear As Long
Dim lng_EYear As Long
Dim lng_StartPos As Long
Dim lng_EndPos As Long
Dim str_curPage As String
Dim str_oldDocNum As String
Dim str_oldDocType As String
Dim str_oldCorCount As String
Dim str_oldContragent As String
Dim cur_InSaldo As Currency
Dim cur_OutSaldo As Currency
Dim cur_dayIn As Currency
Dim cur_dayOut As Currency
Dim cur_DocSum As Currency
Dim blnCreateVed As Boolean
Dim lng_InSaldoRow As Long

Dim bln_Data As Boolean
Dim sgrpGUID As String
Dim soptGUID As String

On Error GoTo Err_
    'Application.Cursor = xlWait
    Application.StatusBar = "Подготовка параметров Кассовой Книги..."
    Sheets(str_TitlePage).Activate
    Sheets(str_TitlePage).Select
    ' проверка присутствия принтера
    sOfficialInfo = objAubi.AubiDocs.GetDocOfficialInfo(ObjectId)
    bln_PrinterPresent = CheckPrinterPresents()
    bln_SalaryPresents = False
    ' общая информация
    With objAubi.AubiProc
    str_BuchName = .GetMainBuchName(ObjectId)
    str_CasherName = .GetCasherName(ObjectId)
    ' оперативное изменение периода ведомости
'    dat_Date = Now()
'    dat_Begin = DateSerial(Year(dat_Date), Month(dat_Date), 1)
'    dat_End = DateSerial(Year(dat_Date), Month(dat_Date) + 1, 1 - 1)
'    Call .LocalPeriodFormInitialise(dat_Begin, dat_End)
'    dat_Begin = .BeginPeriodLocal
'    dat_End = .EndPeriodLocal
    If Not .AskPeriod(dat_Begin, dat_End, , , , , hWnd) Then
        Call AbnormalExit
        Exit Function
    End If
    End With
    ' предупреждение о слишком большом периоде ведомости
    lng_BMonth = Month(dat_Begin)
    lng_EMonth = Month(dat_End)
    lng_BYear = Year(dat_Begin)
    lng_EYear = Year(dat_End)
    
    If lng_EYear = lng_BYear Then
        lng_temp = lng_EMonth - lng_BMonth
    Else
        If lng_EYear &gt; lng_BYear Then
            lng_temp = (12 - lng_BMonth) + lng_EMonth
        Else
            MsgBox "Выбранный период задан неверно. Расчет прерван...", _
                    vbApplicationModal + vbCritical, str_DocName
            Call AbnormalExit
            Exit Function
        End If
    End If
    If lng_temp &gt; 6 Then
        If MsgBox("Кассовая книга за период более полугода может содержать свыше 150 страниц. " &amp; vbCrLf &amp; _
                    "В этом случае формирование кассовой книги не возможно. " &amp; vbCrLf &amp; _
                    "рекомендуем уменьшить период." &amp; vbCrLf &amp; _
                    "Продолжить расчет?", _
                    vbYesNo + vbQuestion + vbApplicationModal, str_DocName) = 7 Then
            Call AbnormalExit
            Exit Function
        End If
    End If
    Sheets(str_Source).Activate
    Sheets(str_Source).Select
    
    Set objVed = objAubi.CreateAUBIVed
    If Not objVed Is Nothing Then
        sgrpGUID = "{41A20111-B26B-44AA-8CFB-A0173548EF4D}"
        soptGUID = "{83A7EBFA-3E45-4A82-91FF-A93034A22281}"
        var_Items = objAubi.AubiOptions.GetEntityOption(ObjectId, sgrpGUID, soptGUID, , spDestRowSet)
        With objVed
        If VarType(var_Items) &lt;&gt; vbNull Then
            If .SetNewLevel(13, 1) Then ' субсчет
                For i = 0 To UBound(var_Items, 2)
                    lng_temp = CLng(var_Items(0, i))
                    Call .SetLevelConcrete(lng_temp, 1)
                Next i
                blnCreateVed = True
            End If
        Else
            If .SetNewLevel(14, 1) Then ' счет
                lng_temp = CLng(objAubi.Classes.ID("{90190556-9D9A-11d2-BC87-0080ADB7A444}"))
                Call .SetLevelConcrete(lng_temp, 1) ' 50 - "{90190556-9D9A-11d2-BC87-0080ADB7A444}"
                blnCreateVed = True
            End If
        End If
        If blnCreateVed Then
            If Not .SetNewLevel(2, 2) Then   ' дата операции
                Set objVed = Nothing
                Call AbnormalExit
                Exit Function
            End If
        Else
            Set objVed = Nothing
            Call AbnormalExit
            Exit Function
        End If
        Application.StatusBar = "Обработка выбранного периода..."
        .BeginPeriod = dat_Begin
        .EndPeriod = dat_End
        End With
        If objVed.Init &gt; 0 Then
            Application.Cursor = xlWait
            Application.ScreenUpdating = False
            Application.StatusBar = "Формирование Кассовой Книги..."
            lng_BottomLevel = objVed.MaxLevel
            If lng_BottomLevel &lt;&gt; 2 Then
                MsgBox "Указанная ведомость имеет неправильную настройку. " &amp; vbCr &amp; _
                        "Ведомость должна быть с одной из настроек:" &amp; vbCrLf &amp; _
                        " 1) Счет (50) + Дата операции; " &amp; vbCrLf &amp; _
                        " 2) Субсчет (50-01,50-02,...) + Дата операции." &amp; vbCrLf &amp; _
                        "Расчет прерван...", _
                        vbApplicationModal + vbCritical, str_DocName
                Call AbnormalExit
                Exit Function
            End If
            ' получим все счета
            With objVed
                var_Level = .GetVedData(2, 2)
                var_Oper = .GetVedOper(2)
            End With
            Set objVed = Nothing
            lng_StartPos = 0
            lng_EndPos = 0
            If (Not IsNull(var_Oper)) And (Not IsNull(var_Level)) And _
                (VarType(var_Oper) &lt;&gt; vbEmpty) And (VarType(var_Level) &lt;&gt; vbEmpty) Then
                Call PreparePage
                lng_tmpRow = 1
                lng_StartPage = 1
                datCurrent = #12:00:00 AM#
                Sheets(str_Temp).Activate
                With objAubi.SysFunc
                    For m = 0 To UBound(var_Oper, 2)
                        Application.StatusBar = "Обрабатывается " &amp; var_Oper(0, m) '&amp; " - дата - " &amp; var_Dates(6, i) &amp; " (c " &amp; dat_Begin &amp; " по " &amp; dat_End &amp; ")"
                        DoEvents
                        ' отображение полученой информации
                        Range("A" &amp; lng_tmpRow) = .Nz(var_Oper(clLogName, m), "")
                        Range("A" &amp; lng_tmpRow).WrapText = True
                        Range("B" &amp; lng_tmpRow) = .Nz(var_Oper(clDocNumber, m), "") &amp; IIf(.Nz(var_Oper(clDocNumberTxt, m), "") = "", "", "/" &amp; var_Oper(clDocNumberTxt, m))
                        Range("C" &amp; lng_tmpRow) = .Nz(var_Oper(clContrName, m), "")
                        Range("C" &amp; lng_tmpRow).WrapText = True
                        Range("D" &amp; lng_tmpRow) = .Nz(var_Oper(clCorSubCntName, m), "")
                        Range("E" &amp; lng_tmpRow) = .Nz(var_Oper(clD, m), 0)
                        Range("F" &amp; lng_tmpRow) = .Nz(var_Oper(clK, m), 0)
                        Range("G" &amp; lng_tmpRow) = .Nz(var_Oper(clOperDate, m), 0)
                        ' сортировать каждую дату отдельно
                        If datCurrent &lt;&gt; .Nz(var_Oper(clOperDate, m), 0) Then
                            If (lng_StartPos &lt;&gt; lng_tmpRow) And (lng_StartPos &gt; 0) Then
                                lng_EndPos = lng_tmpRow - 1
                                Range("A" &amp; lng_StartPos &amp; ":F" &amp; lng_EndPos).Select
                                Selection.Sort Key1:=Range("A" &amp; lng_StartPos), Order1:=xlAscending, _
                                               Key2:=Range("B" &amp; lng_StartPos), Order2:=xlAscending, _
                                               Key3:=Range("D" &amp; lng_StartPos), Order3:=xlAscending, _
                                               Header:=xlNo, OrderCustom:=1, MatchCase:=False, _
                                               DataOption2:=xlSortTextAsNumbers
                            End If
                            lng_StartPos = lng_tmpRow
                            ' заполним суммарные данные по дате
                            datCurrent = .Nz(var_Oper(clOperDate, m), 0)
                            For i = 0 To UBound(var_Level, 2)
                                If datCurrent = var_Level(clParamValue, i) Then
                                    Range("H" &amp; lng_tmpRow) = var_Level(clSBD, i) - var_Level(clSBK, i)
                                    Range("I" &amp; lng_tmpRow) = var_Level(clSED, i) - var_Level(clSEK, i)
                                    Range("J" &amp; lng_tmpRow) = var_Level(clOD, i)
                                    Range("K" &amp; lng_tmpRow) = var_Level(clOK, i)
                                End If
                            Next i
                        End If
                        lng_tmpRow = lng_tmpRow + 1
                    Next m
                End With
            End If
        Else
            MsgBox "Данные за период с " &amp; dat_Begin &amp; " по " &amp; dat_End &amp; " отсутствуют...", _
                    vbInformation, str_DocName
            Set objVed = Nothing
            Call AbnormalExit
            Exit Function
        End If
        Set objVed = Nothing
    Else
        MsgBox "В настройках у шаблона внешнего документа не указана ведомость...", _
                vbInformation, str_DocName
        Call AbnormalExit
        Exit Function
    End If
    If (Len(Range("A1")) &gt; 0) And (lng_tmpRow &gt; 1) Then
        ' формирование окончательного вида документа
        Application.StatusBar = "Формирование окончательного вида документа..."
        Sheets(str_Temp).Activate
        lng_tmpRow = 1
        lng_kasRow = 1
        str_oldDocNum = ""
        str_oldDocType = ""
        dat_oldDate = #12:00:00 AM#
        bln_Data = False
        bln_FirstTime = True
        Do While Len(Range("A" &amp; lng_tmpRow)) &gt;= 0
            dat_Date = Range("G" &amp; lng_tmpRow)
            If dat_Date &lt;&gt; dat_oldDate Then
                Sheets(str_KB).Activate
                If lng_kasRow &gt; 1 Then
                    ' закончим последний документ на эту дату
                    Sheets(str_KB).Activate
                    lng_temp = lng_kasRow - 1
                    If Len(Range("A" &amp; lng_temp)) &gt; 0 Then
                        If Range("E" &amp; lng_temp) &lt;&gt; 0 Then
                            Range("E" &amp; lng_temp) = cur_DocSum
                        Else
                            Range("F" &amp; lng_temp) = cur_DocSum
                        End If
                    End If
                    ' закрываем дату...
                    Range("E" &amp; lng_InSaldoRow) = cur_InSaldo
                    lng_kasRow = CopyFooter(lng_kasRow)
                    ' итого за день
                    Range("E" &amp; lng_kasRow - 13) = cur_dayIn
                    Range("F" &amp; lng_kasRow - 13) = cur_dayOut
                    ' исходящее сальдо
                    Range("E" &amp; lng_kasRow - 12) = cur_OutSaldo
                    ' текст о кол-ве док-тов
                    Range("A" &amp; lng_kasRow - 6) = GetQttyDocs(lng_docqtty_In, lng_docqtty_Out)
                    Sheets(str_Temp).Activate
                    If Len(Range("A" &amp; lng_tmpRow)) = 0 Then
                        bln_Data = True
                        Exit Do
                    End If
                    Sheets(str_KB).Activate
                    lng_temp = UBound(arr_Dates)
                Else
                    lng_temp = -1
                End If
                dat_oldDate = dat_Date
                ' новая дата
                ReDim Preserve arr_Dates(lng_temp + 1)
                arr_Dates(UBound(arr_Dates)) = dat_Date
                lng_kasRow = CopyHeader(lng_kasRow)
                ' начальное сальдо
                lng_InSaldoRow = lng_kasRow - 1
                lng_docqtty_In = 0
                lng_docqtty_Out = 0
                cur_InSaldo = 0
                cur_OutSaldo = 0
                cur_dayIn = 0
                cur_dayOut = 0
            End If
            Sheets(str_Temp).Activate
            cur_InSaldo = cur_InSaldo + Range("H" &amp; lng_tmpRow)
            cur_OutSaldo = cur_OutSaldo + Range("I" &amp; lng_tmpRow)
            cur_dayIn = cur_dayIn + Range("J" &amp; lng_tmpRow)
            cur_dayOut = cur_dayOut + Range("K" &amp; lng_tmpRow)
            If (Range("A" &amp; lng_tmpRow) = str_oldDocType) And (Range("B" &amp; lng_tmpRow) = str_oldDocNum) Then
                ' гуппировать или нет записи (ХО) внутри документа
                If (Range("C" &amp; lng_tmpRow) = str_oldContragent) And (Range("D" &amp; lng_tmpRow) = str_oldCorCount) Then
                    If Range("E" &amp; lng_tmpRow) &lt;&gt; 0 Then
                        cur_DocSum = cur_DocSum + Range("E" &amp; lng_tmpRow)
                    Else
                        cur_DocSum = cur_DocSum + Range("F" &amp; lng_tmpRow)
                    End If
                Else
                    Sheets(str_KB).Activate
                    lng_temp = lng_kasRow - 1
                    If Len(Range("A" &amp; lng_temp)) &gt; 0 Then
                        If Range("E" &amp; lng_temp) &lt;&gt; 0 Then
                            Range("E" &amp; lng_temp) = cur_DocSum
                        Else
                            Range("F" &amp; lng_temp) = cur_DocSum
                        End If
                    End If
                    lng_kasRow = CopyDataRow(lng_tmpRow, lng_kasRow)
                    lng_temp = lng_kasRow - 1
                    If Range("E" &amp; lng_temp) &lt;&gt; 0 Then
                        cur_DocSum = Range("E" &amp; lng_temp)
                    Else
                        cur_DocSum = Range("F" &amp; lng_temp)
                    End If
                    Sheets(str_Temp).Activate
                End If
            Else
                If Range("E" &amp; lng_tmpRow) &lt;&gt; 0 Then
                    lng_docqtty_In = lng_docqtty_In + 1
                Else
                    lng_docqtty_Out = lng_docqtty_Out + 1
                End If
                Sheets(str_KB).Activate
                lng_temp = lng_kasRow - 1
                If Len(Range("A" &amp; lng_temp)) &gt; 0 Then
                    If Range("E" &amp; lng_temp) &lt;&gt; 0 Then
                        Range("E" &amp; lng_temp) = cur_DocSum
                    Else
                        Range("F" &amp; lng_temp) = cur_DocSum
                    End If
                End If
                lng_kasRow = CopyDataRow(lng_tmpRow, lng_kasRow)
                lng_temp = lng_kasRow - 1
                If Range("E" &amp; lng_temp) &lt;&gt; 0 Then
                    cur_DocSum = Range("E" &amp; lng_temp)
                Else
                    cur_DocSum = Range("F" &amp; lng_temp)
                End If
                Sheets(str_Temp).Activate
                str_oldDocNum = Range("B" &amp; lng_tmpRow)
            End If
            str_oldContragent = Range("C" &amp; lng_tmpRow)
            str_oldCorCount = Range("D" &amp; lng_tmpRow)
            str_oldDocType = Range("A" &amp; lng_tmpRow)
            lng_tmpRow = lng_tmpRow + 1
            Sheets(str_Temp).Activate
        Loop
    Else
        MsgBox "Данные за период с " &amp; dat_Begin &amp; " по " &amp; dat_End &amp; " отсутствуют...", _
                vbInformation, str_DocName
        Call AbnormalExit
        Exit Function
    End If
    If bln_Data Then
        ' все записи обработаны
        ' добавить комментарии к изменяемым ячейкам...
        Sheets(str_KB).Activate
        Sheets(str_KB).Select
        If bln_PrinterPresent Then
            ' задаем общие настройки печати листа, присутствующие у всех принтеров...
            With ActiveSheet.PageSetup
                .LeftMargin = Application.InchesToPoints(0.78740157480315)
                .RightMargin = Application.InchesToPoints(0.78740157480315)
                .TopMargin = Application.InchesToPoints(0.78740157480315)
                .BottomMargin = Application.InchesToPoints(0.78740157480315)
                .HeaderMargin = Application.InchesToPoints(0.511811023622047)
                .FooterMargin = Application.InchesToPoints(0.511811023622047)
                .Orientation = xlPortrait
                .PaperSize = xlPaperA4
            End With
        End If
        ' расстановка номеров страниц
        Call UpdatePageNumbers
        ' добавка комбобокса в тулбар
        Sheets(str_KB).Activate
        Sheets(str_KB).Select
        Set obj_cmbDocName = Application.CommandBars("Standard").Controls. _
                        Add(Type:=msoControlComboBox, Before:=1, Temporary:=True)
        If Not obj_cmbDocName Is Nothing Then
            With obj_cmbDocName
                .AddItem Text:="Кассовая книга", Index:=1
                .AddItem Text:="Отчет кассира", Index:=2
                .AddItem Text:="Вкладной лист Кассовой книги", Index:=3
                .AddItem Text:="Вкладной лист Отчета кассира", Index:=4
                .DropDownLines = 4
                .DropDownWidth = 190
                .ListHeaderCount = 0
                .OnAction = "SetRangeValue"
                .ListIndex = 1
                .Width = 190
            End With
            Call SetRangeValue
        End If
        ' добавить комментарии к изменяемым ячейкам...
        If bln_PrinterPresent Then
            Range("F2").AddComment
            Range("F2").Comment.Visible = False
            Range("F2").Comment.Text Text:="Можно изменить номер первой страницы (автоматическая перенумерация документа)"
            
            Range(str_CasherAddr).Offset(2, 0).AddComment
            Range(str_CasherAddr).Offset(2, 0).Comment.Visible = False
            Range(str_CasherAddr).Offset(2, 0).Comment.Text Text:="Можно изменить(убрать) Ф.И.О. кассира (автоматически по всему документу)"
            
            Range(str_BuchAddr).Offset(2, 0).AddComment
            Range(str_BuchAddr).Offset(2, 0).Comment.Visible = False
            Range(str_BuchAddr).Offset(2, 0).Comment.Text Text:="Можно изменить(убрать) Ф.И.О. бухгалтера (автоматически по всему документу)"
        End If
        Sheets(str_TitlePage).Activate
        Sheets(str_TitlePage).Select
        Range("C10") = objAubi.AubiProc.GetEnterpriseShortName()
        Range("H10") = objAubi.AubiProc.GetEnterpriseOKPO()
        Sheets(str_BackPage).Activate
        Sheets(str_BackPage).Select
        If lng_LastPage &gt; 0 Then
            Range("E23").Formula = lng_LastPage
        End If
        Range("E31") = objAubi.AubiProc.GetDirectorJobTitle(ObjectId)
        Range("I31") = objAubi.AubiProc.GetBossName(ObjectId)
        Range("I34") = str_BuchName
        Sheets(str_KB).Activate
        Sheets(str_KB).Select
        Application.StatusBar = "Формирование " &amp; str_DocName &amp; "... УСПЕШНО завершено."
On Error Resume Next
        ActiveSheet.Protect Contents:=True, Scenarios:=False, UserInterfaceOnly:=False, _
                            AllowFormattingCells:=True, AllowFormattingColumns:=True, _
                            AllowFormattingRows:=True, AllowInsertingColumns:=True, _
                            AllowInsertingRows:=True, AllowInsertingHyperlinks:=True, _
                            AllowDeletingColumns:=True, AllowDeletingRows:=True, _
                            AllowSorting:=True, AllowFiltering:=True
        If Err &lt;&gt; 0 Then
            Err.Clear
            ActiveSheet.Protect Contents:=True, Scenarios:=False
        End If
        Err.Clear
On Error GoTo Err_
    Else
        MsgBox "Данные за указанный период с " &amp; _
        dat_Begin &amp; " по " &amp; dat_End &amp; " НЕ существуют..."
    End If
On Error Resume Next
    Application.DisplayAlerts = False
    Sheets(str_Temp).Delete
    Sheets(str_Source).Delete
    Application.DisplayAlerts = True
On Error GoTo Err_
    With ActiveWindow
        .DisplayGridlines = False
        .DisplayHeadings = False
    End With
Out_:
    Set objVed = Nothing
'    Call EmptyProject
    ' востановить нормальную работу Excel
    Application.ScreenUpdating = True
    Application.Cursor = xlDefault
    Range("A1").Activate
    Range("A1").Select
    Exit Function
Err_:
    MsgBox Err.Description, vbCritical + vbOKOnly, str_ErrPrefix &amp; "CreateReport"
    Application.StatusBar = "Формирование Кассовой Книги... ПРЕРВАНО из-за ошибки..."
    Resume Out_
End Function

Private Function PreparePage()
' подготовка страницы для заполнения
On Error Resume Next
    Sheets(str_Source).Activate
    Range("A4") = cstr_Cell
    Sheets(str_Temp).Activate
    If Err &lt;&gt; 0 Then
        Sheets.Add Before:=Sheets(str_Source)
        Sheets(ActiveSheet.Name).Name = str_Temp
        Err.Clear
    End If
    Cells.Select
    Selection.Clear
    Sheets(str_KB).Activate
    If Err &lt;&gt; 0 Then
        Sheets.Add Before:=Sheets(str_Source)
        Sheets(ActiveSheet.Name).Name = str_KB
        Err.Clear
    End If
    Cells.Select
    Selection.Clear
    Range("A1").ColumnWidth = 14.7
    Range("B1").ColumnWidth = 7
    Range("C1").ColumnWidth = 24.4
    Range("D1").ColumnWidth = 6
    Range("E1").ColumnWidth = 14.7
    Range("F1").ColumnWidth = 14.7
    Range("A1").Activate
    Range("A1").Select

End Function

Private Function CopyHeader(lng_inRow As Long) As Long
' скопировать заголовок
Dim str_tmp As String
On Error GoTo Err_
    Sheets(str_Source).Activate
    Range("A3:F5").Select
    Selection.Copy
    Sheets(str_KB).Activate
    Range("A" &amp; lng_inRow).Activate
    ActiveSheet.Paste
    Rows(lng_inRow + 1).RowHeight = 24.75
    CopyHeader = lng_inRow + 3
Out_:
    Exit Function
Err_:
    MsgBox Err.Description, vbCritical + vbOKOnly, str_ErrPrefix &amp; "CopyHeader"
    Resume Out_

End Function

Private Function CopyDataRow(lng_inRow As Long, lng_outRow) As Long
' скопировать заполненую строку таблицы
' inRow - строка-источник с данными
' outRow - строка-приемник
Dim str_tmp As String
On Error GoTo Err_
    Sheets(str_Temp).Activate
    Range("A" &amp; lng_inRow &amp; ":F" &amp; lng_inRow).Select
    Selection.Copy
    Sheets(str_KB).Activate
    Range("A" &amp; lng_outRow).Select
    ActiveSheet.Paste
    Application.CutCopyMode = False
    Range("A" &amp; lng_outRow).Select
    Sheets(str_Source).Activate
    Range("A6:F6").Select
    Selection.Copy
    Sheets(str_KB).Activate
    Range("A" &amp; lng_outRow).Select
    Selection.PasteSpecial Paste:=xlPasteFormats, Operation:=xlNone, SkipBlanks:=False, Transpose:=False
    Application.CutCopyMode = False
    CopyDataRow = lng_outRow + 1
Out_:
    Exit Function
Err_:
    MsgBox Err.Description, vbCritical + vbOKOnly, str_ErrPrefix &amp; "CopyDataRow"
    Resume Out_

End Function

Private Function CopyFooter(lng_inRow As Long) As Long
' скопировать завершающую часть таблицы
Dim str_tmp As String
Dim lng_tmp As Long
Dim bln_Locked As Boolean
On Error GoTo Err_
    Sheets(str_Source).Activate
    Range("A7:F19").Select
    Selection.Copy
    Sheets(str_KB).Activate
    Range("A" &amp; lng_inRow).Select
    ActiveSheet.Paste
    Application.CutCopyMode = False
    Range("A" &amp; lng_inRow).Select
    If bln_FirstTime Then
        Range(ActiveCell.Offset(5, 5).Address) = str_CasherName
        Range(ActiveCell.Offset(11, 5).Address) = str_BuchName
        str_CasherAddr = ActiveCell.Offset(5, 5).Address
        str_BuchAddr = ActiveCell.Offset(11, 5).Address
        bln_Locked = False
        bln_FirstTime = False
    Else
        bln_Locked = True
        Range(ActiveCell.Offset(5, 5).Address).Formula = "=T(" &amp; str_CasherAddr &amp; ")"
        Range(ActiveCell.Offset(11, 5).Address).Formula = "=T(" &amp; str_BuchAddr &amp; ")"
    End If
    Range(ActiveCell.Offset(5, 5).Address).Locked = bln_Locked
    Range(ActiveCell.Offset(11, 5).Address).Locked = bln_Locked
    Range(ActiveCell.Offset(2, 4).Address).Locked = False
    CopyFooter = lng_inRow + 13
    Range("A" &amp; CopyFooter).Activate
    ActiveWindow.SelectedSheets.HPageBreaks.Add Before:=ActiveCell
Out_:
    Exit Function
Err_:
    MsgBox Err.Description, vbCritical + vbOKOnly, str_ErrPrefix &amp; "CopyFooter"
    Resume Out_

End Function

Private Function GetQttyDocs(lng_In As Long, lng_Out As Long) As String
' количество документов за день
Dim str_In As String
Dim str_Out As String
On Error GoTo Err_
    str_In = vbNullString
    str_Out = vbNullString
    If lng_In &gt; 0 Then str_In = objAubi.Financial.FullString(CDbl(lng_In), 2, InOrder, 0, False)
    If lng_Out &gt; 0 Then
        str_Out = objAubi.Financial.FullString(CDbl(lng_Out), 2, OutOrder, 0, False)
        If Len(str_In) &gt; 0 Then str_Out = " и " &amp; str_Out
    End If
    GetQttyDocs = "Записи в кассовой книге проверил и документы в количестве " _
                &amp; str_In &amp; str_Out &amp; " получил"
Out_:
    Exit Function
Err_:
    MsgBox Err.Description, vbCritical + vbOKOnly, str_ErrPrefix &amp; "GetQttyDocs"
    Resume Out_

End Function

Private Sub AbnormalExit()
' восстановить нормальную работу Excel и выйти
On Error Resume Next

    Application.ScreenUpdating = True
    Application.Cursor = xlDefault
    Application.DisplayAlerts = False
    If Err &lt;&gt; 0 Then Err.Clear
    Application.Quit
    
End Sub

Private Function CheckPrinterPresents() As Boolean
' проверка присутствия принтера

On Error Resume Next

    With ActiveSheet.PageSetup
        .RightHeader = ""
        .LeftHeader = ""
        .CenterHeader = ""
    End With
        
    If Err &lt;&gt; 0 Then
        If MsgBox("НЕ УСТАНОВЛЕН ПРИНТЕР..." &amp; vbCr &amp; "Документ будет сформирован " &amp; _
                "БЕЗ РАЗБИЕНИЯ НА СТРАНИЦЫ." &amp; vbCr &amp; "Продолжить формирование документа?..", _
                vbQuestion + vbYesNo, _
                "Не критическая ошибка...") = vbNo Then
            MsgBox "Формирование документа прервано пользователем...", _
                vbInformation, "Внешние документы..."
            Call AbnormalExit
            Exit Function
        End If
        Err.Clear
        CheckPrinterPresents = False
    Else
        CheckPrinterPresents = True
    End If

End Function

Private Function CopyTopPage(str_inAddr As String, Optional lng_inRow As Long = 1) As String
' копировать колонтитульную часть
Dim str_tmp As String
Dim bln_Added As Boolean
Dim bln_Locked As Boolean
Dim lng_BackRow As Long
Dim i As Long

On Error GoTo Err_

    Sheets(str_KB).Activate
    lng_BackRow = lng_inRow
    If Range("A" &amp; lng_inRow + 1) = cstr_Cell Then
        bln_Added = False
        lng_NextDate = lng_NextDate + 1
        If lng_NextDate &gt; UBound(arr_Dates) Then lng_NextDate = UBound(arr_Dates)
        Rows((lng_inRow + 1) &amp; ":" &amp; (lng_inRow + 1)).EntireRow.Select
    Else
        bln_Added = True
        If Len(Range("A" &amp; lng_inRow)) = 0 Then
            ' попали в пустоту...
            Do While (Len(Range("A" &amp; lng_BackRow)) = 0)
                lng_BackRow = lng_BackRow - 1
            Loop
        End If
        Rows(lng_BackRow &amp; ":" &amp; lng_BackRow).EntireRow.Select
        If lng_BackRow &lt;&gt; lng_inRow Then
            For i = 1 To (lng_inRow - lng_BackRow)
                Selection.EntireRow.Insert Shift:=xlShiftDown
            Next i
        End If
        Selection.EntireRow.Insert Shift:=xlShiftDown
    End If
    Selection.EntireRow.Insert Shift:=xlShiftDown
    Selection.EntireRow.Insert Shift:=xlShiftDown
    
    If bln_Added Then
        Selection.EntireRow.Insert Shift:=xlShiftDown
        Range("A" &amp; lng_BackRow &amp; ":F" &amp; (lng_inRow + 3)).Select
        Call Unborded
        Range("A" &amp; lng_inRow).Select
    End If
        
    CopyTopPage = "A1"
    Sheets(str_Source).Activate
    Range("A1:F4").Select
    Selection.Copy
    
    Sheets(str_KB).Activate
    Range("A" &amp; lng_inRow).Activate
    ActiveSheet.Paste
    Rows(lng_inRow + 3).RowHeight = 24.75
    
    lng_inRow = lng_inRow + 1
    
    If lng_inRow = 2 Then
        Range("A" &amp; lng_inRow) = ""
        Range("F" &amp; lng_inRow) = 1
        bln_Locked = False
    Else
        bln_Locked = True
        Range("A" &amp; lng_inRow).Formula = "=A2"
        Range("F" &amp; lng_inRow).Formula = "=" &amp; str_inAddr &amp; "+1"
    End If
    lng_LastPage = CLng(Range("F" &amp; lng_inRow))
        
    Range("A" &amp; lng_inRow).Locked = bln_Locked
    Range("F" &amp; lng_inRow).Locked = bln_Locked
    Range("F" &amp; lng_inRow).HorizontalAlignment = xlLeft
    ' дата
    Range("C" &amp; lng_inRow) = arr_Dates(lng_NextDate)
    Range("C" &amp; lng_inRow).HorizontalAlignment = xlRight
    Range("C" &amp; lng_inRow).NumberFormat = "[$-FC19]dd mmmm yyyy г.;@"
    
    CopyTopPage = "F" &amp; lng_inRow
Out_:
    Exit Function
Err_:
    MsgBox Err.Description, vbCritical + vbOKOnly, str_ErrPrefix &amp; "CopyTopPage"
    Resume Out_

End Function

Private Sub UpdatePageNumbers()
' расстановка номеров страниц
Dim lng_Row As Long
Dim lng_HPB As Long
Dim str_Date As String
Dim str_Addr As String

On Error GoTo Err_

    lng_NextDate = -1
    lng_HPB = 0
    Application.ScreenUpdating = True
    Application.StatusBar = "Расстановка номеров страниц..."
    ActiveSheet.DisplayAutomaticPageBreaks = True
    Do
        If lng_HPB = 0 Then
            str_Addr = CopyTopPage("U2")
        Else
            If bln_PrinterPresent Then
                ActiveWindow.View = xlPageBreakPreview
                lng_Row = Sheets(str_KB).HPageBreaks(lng_HPB).Location.Row
                ActiveWindow.View = xlNormalView
                str_Addr = CopyTopPage(str_Addr, lng_Row)
            End If
        End If
        lng_HPB = lng_HPB + 1
        Application.StatusBar = "Расстановка номеров страниц... " &amp; lng_HPB
        If Not bln_PrinterPresent Then Exit Do
    Loop While Not (lng_HPB &gt; ActiveWindow.SelectedSheets.HPageBreaks.Count)
    Application.ScreenUpdating = False
    
Out_:
    Exit Sub
Err_:
    MsgBox Err.Description, vbCritical + vbOKOnly, str_ErrPrefix &amp; "UpdatePageNumbers"
    Resume Out_
    
End Sub

</script:module>
</file>

<file path=Basic/VBAProject/mod_ForAubi.xml><?xml version="1.0" encoding="utf-8"?>
<!DOCTYPE module  PUBLIC '-//OpenOffice.org//DTD OfficeDocument 1.0//EN'  'module.dtd'>
<script:module xmlns:script="http://openoffice.org/2000/script" script:name="mod_ForAubi" script:language="StarBasic" script:moduleType="normal">Rem Attribute VBA_ModuleType=VBAModule
Option VBASupport 1
Option Explicit
Option Base 0
Public Const acViewPreview = 2                'Параметры принтера в режиме просмотра
Public Const acViewNormal = 0                 'Параметры принтера в режиме печати

Public Const cstr_ErrPrefix = "XLT.Кассовые документы."
Public Const cstr_Document_PKO = "Приходный кассовый ордер"
Public Const cstr_Document_RKO = "Расходный кассовый ордер"
Public Const cstr_Document_PP = "Платежное поручение"
Public Const cstr_Document_AO = "Авансовый отчет"
Public cstr_Document As String
Public Const cstr_Changes = "Изменения"
Public Const cstr_Describe = "Описание"
Public objAubi As Object
Public objExcelDoc As Object
Public objParams As Object
Public vPages As Variant
Public ObjectId As Long
Public bln_PKO As Boolean, bln_RKO As Boolean, bln_PP As Boolean, bln_AO As Boolean, bln_KK As Boolean
Public strNameReportCurr As String
Public Const cstr_PKO = "КО-1 310001 ПКО"
Public Const cstr_RKO = "КО-2 310001 РКО"
Public Const cstr_PP = "ПП 0104060 Платежное поручение"
Public Const cstr_AO = "АО-1 Авансовый отчет"
Public Const cstr_KK = "Кассовая книга"
Public Enum spRecordSetMode
    spDestNone = 0      ' запрос без возвращения результатов
    spDestRecordSet = 1 ' запрос, возвращающий результаты в RecordSet
    spDestRowSet = 2    ' запрос, возвращающий результаты в массив
    spDestDisconnected = 3 ' отключенный запрос на клиентской стороне
    spDestSingleValue = 4 ' значение первого поля единственной записи
End Enum
Public sMess As String
Public Declare Function FindWindow _
    Lib "user32" Alias "FindWindowA" _
    (ByVal lpClassName As String, ByVal lpWindowName As String) As Long
Public Declare Function BringWindowToTop _
    Lib "user32" (ByVal hWnd As Long) As Long
Public hWnd As Long

'Функция, вызываемая из программы Aubi для заполнения документа
Public Function CreateReport(ByVal CompParams As Object)
Dim parentApp As Object
Dim parentDB As Object
Dim Context As Variant
Dim View As Integer
Dim iRetry As Long
Dim str_Mess As String
Dim str_Temp As String
Dim Pages As Long
Dim v As Variant

On Error GoTo Err_
    Set objParams = CompParams
    Set objAubi = objParams.Aubi
    Set objExcelDoc = objAubi.ExcelExtDoc
    ObjectId = objParams.ObjectId
    Context = objParams.DocId
    v = objParams.GetDopParam(0)
    View = v(0)
    strNameReportCurr = v(1)
    bln_PKO = False
    bln_RKO = False
    bln_PP = False
    bln_AO = False
    bln_KK = False
    sMess = Application.Caption &amp; VBA.Strings.String(1, 0)
    hWnd = FindWindow(vbNullString, sMess)
    Select Case strNameReportCurr
        Case cstr_PKO
            bln_PKO = True
        Case cstr_RKO
            bln_RKO = True
        Case cstr_PP
            bln_PP = True
        Case cstr_AO
            bln_AO = True
        Case cstr_KK
            Sheets(str_TitlePage).Activate
            Sheets(str_TitlePage).Select
            Application.DisplayAlerts = False
            Sheets(cstr_Changes).Delete
            Sheets(cstr_Describe).Delete
            Sheets(cstr_Document_PKO).Delete
            Sheets(cstr_Document_RKO).Delete
            Sheets(cstr_Document_PP).Delete
            Sheets(cstr_Document_AO).Delete
            Application.DisplayAlerts = True
            bln_KK = True
            Call CreateReportKK
            GoTo Out_
    End Select
    Application.DisplayAlerts = False
    Application.StatusBar = "Формирование документа..."
    With objExcelDoc
        Set .Workbook = Application.ThisWorkbook
    End With
        Sheets(str_BackPage).Delete
        Sheets(str_TitlePage).Delete
        Sheets(str_Source).Delete
        Sheets(cstr_Changes).Delete
        Sheets(cstr_Describe).Delete
        If bln_PKO Then
            cstr_Document = cstr_Document_PKO
            Sheets(cstr_Document_RKO).Delete
            Sheets(cstr_Document_PP).Delete
            Sheets(cstr_Document_AO).Delete
        End If
        If bln_RKO Then
            cstr_Document = cstr_Document_RKO
            Sheets(cstr_Document_PKO).Delete
            Sheets(cstr_Document_PP).Delete
            Sheets(cstr_Document_AO).Delete
        End If
        If bln_PP Then
            cstr_Document = cstr_Document_PP
            Sheets(cstr_Document_PKO).Delete
            Sheets(cstr_Document_RKO).Delete
            Sheets(cstr_Document_AO).Delete
        End If
        If bln_AO Then
            cstr_Document = cstr_Document_AO
            Sheets(cstr_Document_PKO).Delete
            Sheets(cstr_Document_RKO).Delete
            Sheets(cstr_Document_PP).Delete
        End If
        Pages = UBound(Context, 1)
        If Pages &lt;&gt; 0 Then
            For iRetry = 1 To Pages
                Sheets(cstr_Document).Select
                Sheets(cstr_Document).Copy After:=Sheets(iRetry)
                Sheets(iRetry + 1).Name = cstr_Document + " (" + CStr(iRetry + 1) + ")"
            Next iRetry
        End If
        If Pages &lt;&gt; 0 Then
            For iRetry = 1 To Pages
                str_Mess = cstr_Document &amp; " (" &amp; CStr(iRetry + 1) &amp; ")"
                str_Temp = cstr_Document &amp; "_" &amp; CStr(iRetry)
                Sheets(str_Mess).Select
                Sheets(str_Mess).Name = str_Temp
            Next iRetry
        End If
        Sheets(cstr_Document).Select
        str_Mess = cstr_Document &amp; "_" &amp; CStr(0)
        Sheets(cstr_Document).Name = str_Mess
        Call BringWindowToTop(hWnd)
        For iRetry = 0 To Pages
            Call MainFillReport(CLng(Context(iRetry)), iRetry)
            If View = acViewNormal Then ActiveWindow.SelectedSheets.PrintOut
        Next iRetry
        If View = acViewNormal Then
            Application.DisplayAlerts = False
            Application.Quit
        Else
            Application.DisplayAlerts = True
        End If

Out_:
   Application.Cursor = xlDefault
   Application.ScreenUpdating = True
   Application.StatusBar = "Формирование документа завершено."
   Call EmptyProject
   Set objExcelDoc.Workbook = Nothing
   Set objExcelDoc = Nothing
   Set objAubi = Nothing
   Set objParams = Nothing
   Exit Function
Err_:
    MsgBox Err.Description, vbCritical + vbOKOnly, cstr_ErrPrefix &amp; "CreateReport"
    Resume Out_
End Function


</script:module>
</file>

<file path=Basic/VBAProject/mod_TailKK.xml><?xml version="1.0" encoding="utf-8"?>
<!DOCTYPE module  PUBLIC '-//OpenOffice.org//DTD OfficeDocument 1.0//EN'  'module.dtd'>
<script:module xmlns:script="http://openoffice.org/2000/script" script:name="mod_TailKK" script:language="StarBasic" script:moduleType="normal">Rem Attribute VBA_ModuleType=VBAModule
Option VBASupport 1
Option Explicit
Option Base 0

Public obj_cmbDocName As Object

Public Sub SetRangeValue()
    
    If Not obj_cmbDocName Is Nothing Then
        Range("A2") = obj_cmbDocName.Text
    End If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mod_CompileDoc"/>
  <library:element library:name="mod_CompileDocKK"/>
  <library:element library:name="mod_ForAubi"/>
  <library:element library:name="mod_TailKK"/>
  <library:element library:name="Лист1"/>
</library:library>
</file>

<file path=Basic/VBAProject/Лист1.xml><?xml version="1.0" encoding="utf-8"?>
<!DOCTYPE module  PUBLIC '-//OpenOffice.org//DTD OfficeDocument 1.0//EN'  'module.dtd'>
<script:module xmlns:script="http://openoffice.org/2000/script" script:name="Лист1"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