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blanki-doc.ru/"><text:span text:style-name="Internet_20_link"><text:span text:style-name="T1"/></text:span></text:a></text:p>
      <text:p text:style-name="Standard"><text:span text:style-name="T1"><text:s text:c="26"/></text:span>ДОВЕРЕННОСТЬ</text:p>
      <text:p text:style-name="Standard"><text:span text:style-name="T1"><text:s text:c="21"/></text:span>на<text:span text:style-name="T1"> </text:span>заключение<text:span text:style-name="T1"> </text:span>договора</text:p>
      <text:p text:style-name="Standard"/>
      <text:p text:style-name="Standard">г.____________<text:span text:style-name="T1"> <text:s text:c="30"/></text:span>"___"_______20___г.</text:p>
      <text:p text:style-name="Standard"/>
      <text:p text:style-name="Standard"><text:span text:style-name="T1"><text:s text:c="5"/></text:span>Я,<text:span text:style-name="T1"> </text:span>______________________________________________________<text:span text:style-name="T1"> </text:span>(Ф.И.О.),</text:p>
      <text:p text:style-name="Standard">прожив.<text:span text:style-name="T1"> </text:span>________________________________________________________________</text:p>
      <text:p text:style-name="Standard">полный<text:span text:style-name="T1"> </text:span>адрес<text:span text:style-name="T1"> </text:span>по<text:span text:style-name="T1"> </text:span>месту<text:span text:style-name="T1"> </text:span>жительства,<text:span text:style-name="T1"> </text:span>доверяю<text:span text:style-name="T1"> </text:span>______________________________</text:p>
      <text:p text:style-name="Standard">(Ф.И.О.)<text:span text:style-name="T1"> </text:span>заключить<text:span text:style-name="T1"> </text:span>договор<text:span text:style-name="T1"> </text:span>_____________________________________________</text:p>
      <text:p text:style-name="Standard">(наименование<text:span text:style-name="T1"> </text:span>и<text:span text:style-name="T1"> <text:s/></text:span>предмет<text:span text:style-name="T1"> </text:span>договора)<text:span text:style-name="T1"> <text:s/></text:span>для<text:span text:style-name="T1"> </text:span>чего<text:span text:style-name="T1"> <text:s/></text:span>доверяется<text:span text:style-name="T1"> </text:span>вести<text:span text:style-name="T1"> <text:s/></text:span>от<text:span text:style-name="T1"> </text:span>моего</text:p>
      <text:p text:style-name="Standard">имени<text:span text:style-name="T1"> </text:span>дела<text:span text:style-name="T1"> <text:s/></text:span>во<text:span text:style-name="T1"> </text:span>всех<text:span text:style-name="T1"> <text:s/></text:span>организациях,<text:span text:style-name="T1"> </text:span>учреждениях<text:span text:style-name="T1"> <text:s/></text:span>и<text:span text:style-name="T1"> </text:span>предприятиях,<text:span text:style-name="T1"> </text:span>получать</text:p>
      <text:p text:style-name="Standard">все<text:span text:style-name="T1"> </text:span>необходимые<text:span text:style-name="T1"> <text:s/></text:span>документы,<text:span text:style-name="T1"> <text:s/></text:span>расписываться<text:span text:style-name="T1"> <text:s/></text:span>и<text:span text:style-name="T1"> <text:s/></text:span>совершать<text:span text:style-name="T1"> <text:s/></text:span>все<text:span text:style-name="T1"> <text:s/></text:span>действия,</text:p>
      <text:p text:style-name="Standard">связанные<text:span text:style-name="T1"> </text:span>с<text:span text:style-name="T1"> </text:span>выполнением<text:span text:style-name="T1"> </text:span>настоящего<text:span text:style-name="T1"> </text:span>поручения.</text:p>
      <text:p text:style-name="Standard"><text:span text:style-name="T1"><text:s text:c="5"/></text:span>Полномочия<text:span text:style-name="T1"> </text:span>по<text:span text:style-name="T1"> <text:s/></text:span>настоящей<text:span text:style-name="T1"> </text:span>доверенности<text:span text:style-name="T1"> </text:span>не<text:span text:style-name="T1"> </text:span>могут<text:span text:style-name="T1"> </text:span>быть<text:span text:style-name="T1"> </text:span>переданы<text:span text:style-name="T1"> </text:span>другим</text:p>
      <text:p text:style-name="Standard">лицам.</text:p>
      <text:p text:style-name="Standard"><text:span text:style-name="T1"><text:s text:c="5"/></text:span>Доверенность<text:span text:style-name="T1"> </text:span>действительна<text:span text:style-name="T1"> </text:span>по<text:span text:style-name="T1"> </text:span>"___"_______20___г.</text:p>
      <text:p text:style-name="Standard"><text:span text:style-name="T1"><text:s text:c="25"/></text:span>Подпись</text:p>
      <text:p text:style-name="Standard"/>
      <text:p text:style-name="Standard">Заверительная<text:span text:style-name="T1"> </text:span>подпись<text:span text:style-name="T1"> </text:span>должностного<text:span text:style-name="T1"> </text:span>лица,<text:span text:style-name="T1"> </text:span>печать</text:p>
      <text:p text:style-name="Standard"/>
      <text:p text:style-name="Standard">Примечание.<text:span text:style-name="T1"> <text:s/></text:span>Заверить<text:span text:style-name="T1"> <text:s text:c="2"/></text:span>доверенность<text:span text:style-name="T1"> <text:s/></text:span>аналогичного<text:span text:style-name="T1"> <text:s text:c="2"/></text:span>содержания<text:span text:style-name="T1"> <text:s text:c="2"/></text:span>вправе</text:p>
      <text:p text:style-name="Standard">нотариус,<text:span text:style-name="T1"> </text:span>а<text:span text:style-name="T1"> </text:span>также<text:span text:style-name="T1"> </text:span>любое<text:span text:style-name="T1"> </text:span>из<text:span text:style-name="T1"> <text:s/></text:span>должностных<text:span text:style-name="T1"> <text:s/></text:span>лиц,<text:span text:style-name="T1"> </text:span>перечисленных<text:span text:style-name="T1"> </text:span>в<text:span text:style-name="T1"> </text:span>ст.37<text:span text:style-name="T1"> </text:span>Основ</text:p>
      <text:p text:style-name="Standard">законодательства<text:span text:style-name="T1"> </text:span>о<text:span text:style-name="T1"> </text:span>нотариат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creation-date>2011-05-21T18:39:00</meta:creation-date>
    <dc:date>2011-09-14T20:34:09</dc:date>
    <meta:editing-cycles>3</meta:editing-cycles>
    <meta:editing-duration>P2171DT9H33M19S</meta:editing-duration>
    <meta:generator>LibreOffice/3.4$Linux LibreOffice_project/340m1$Build-203</meta:generator>
    <meta:document-statistic meta:table-count="0" meta:image-count="0" meta:object-count="0" meta:page-count="1" meta:paragraph-count="19" meta:word-count="94" meta:character-count="1079" meta:non-whitespace-character-count="863"/>
    <meta:user-defined meta:name="Поле 1"/>
    <meta:user-defined meta:name="Поле 2"/>
    <meta:user-defined meta:name="Поле 3"/>
    <meta:user-defined meta:name="Поле 4"/>
  </office:meta>
</office:document-meta>
</file>