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8"/>Вариант</text:p>
      <text:p text:style-name="Preformatted_20_Text"><text:s text:c="5"/>ДОВЕРЕННОСТЬ N_______(генеральная)</text:p>
      <text:p text:style-name="Preformatted_20_Text"/>
      <text:p text:style-name="Preformatted_20_Text">Угловой штамп</text:p>
      <text:p text:style-name="Preformatted_20_Text">"___"_______19__г.</text:p>
      <text:p text:style-name="Preformatted_20_Text"/>
      <text:p text:style-name="Preformatted_20_Text"><text:s text:c="5"/>Настоящей <text:s text:c="3"/>доверенностью <text:s text:c="3"/>_____________________________________</text:p>
      <text:p text:style-name="Preformatted_20_Text">(наименование предприятия, <text:s/>учреждения, организации) <text:s/>в <text:s/>лице <text:s/>директора</text:p>
      <text:p text:style-name="Preformatted_20_Text">(генерального директора) <text:s/>______________________ (Ф.И.О) действующего на</text:p>
      <text:p text:style-name="Preformatted_20_Text">основании Устава, <text:s/>поручает _______________________ (должность, Ф.И.О.),</text:p>
      <text:p text:style-name="Preformatted_20_Text">паспорт (удостоверение) ________________________________________________</text:p>
      <text:p text:style-name="Preformatted_20_Text">представлять интересы _______________________ (предприятия, организации)</text:p>
      <text:p text:style-name="Preformatted_20_Text">во <text:s/>всех <text:s/>учреждениях <text:s/>и <text:s/>организациях <text:s/>и <text:s/>перед <text:s/>гражданами, <text:s/>с <text:s/>правом</text:p>
      <text:p text:style-name="Preformatted_20_Text">передоверения, совершать <text:s/>все необходимые действия в интересах _________</text:p>
      <text:p text:style-name="Preformatted_20_Text">(предприятия, организации), <text:s/>заключать договоры, представительствовать в</text:p>
      <text:p text:style-name="Preformatted_20_Text">суде, арбитраже <text:s/>и третейском <text:s/>суде, пользоваться всеми предоставленными</text:p>
      <text:p text:style-name="Preformatted_20_Text">истцу, ответчику <text:s/>и третьему лицу правами, в том числе заключать мировое</text:p>
      <text:p text:style-name="Preformatted_20_Text">соглашение.</text:p>
      <text:p text:style-name="Preformatted_20_Text"><text:s text:c="5"/>Доверенность действительна по _______________ (дата прописью).</text:p>
      <text:p text:style-name="Preformatted_20_Text"><text:s text:c="5"/>Образец подписи___________________________ (Ф.И.О)</text:p>
      <text:p text:style-name="Preformatted_20_Text"><text:s text:c="5"/>удостоверяю _________________________ (образец подписи).</text:p>
      <text:p text:style-name="Preformatted_20_Text"/>
      <text:p text:style-name="Preformatted_20_Text">Директор</text:p>
      <text:p text:style-name="Preformatted_20_Text"/>
      <text:p text:style-name="Preformatted_20_Text">М.П.</text:p>
      <text:p text:style-name="Preformatted_20_Text"/>
      <text:p text:style-name="Preformatted_20_Text"><text:s text:c="20"/>КОММЕНТАРИЙ СПЕЦИАЛИСТОВ</text:p>
      <text:p text:style-name="Preformatted_20_Text"><text:s text:c="5"/>В <text:s/>соответствии <text:s text:c="2"/>с <text:s/>гражданским <text:s/>законодательством <text:s/>срок <text:s/>действия</text:p>
      <text:p text:style-name="Preformatted_20_Text">доверенности не <text:s/>может превышать <text:s/>трех лет. <text:s/>Если срок в доверенности не</text:p>
      <text:p text:style-name="Preformatted_20_Text">указан, она сохраняет силу в течение одного года со дня ее совершения.</text:p>
      <text:p text:style-name="Preformatted_20_Text"><text:s text:c="5"/>Доверенность, <text:s/>в <text:s text:c="2"/>которой <text:s text:c="2"/>не <text:s text:c="2"/>указана <text:s text:c="2"/>дата <text:s text:c="2"/>ее <text:s text:c="2"/>совершения,</text:p>
      <text:p text:style-name="Preformatted_20_Text">недействительна.</text:p>
      <text:p text:style-name="Preformatted_20_Text"><text:s text:c="5"/>Лицо, <text:s/>выдавшее <text:s text:c="2"/>доверенность, <text:s/>может <text:s/>во <text:s/>всякое <text:s/>время <text:s/>отменить</text:p>
      <text:p text:style-name="Preformatted_20_Text">доверенность, а лицо, которому доверенность выдана, отказаться от нее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53" meta:character-count="1623" meta:non-whitespace-character-count="1322"/>
    <meta:generator>LibreOffice/3.4$Unix LibreOffice_project/340m1$Build-302</meta:generator>
  </office:meta>
</office:document-meta>
</file>