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"/>
    </style:style>
    <style:style style:name="T2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4"/></text:span><text:a xlink:type="simple" xlink:href="http://blanker.ru/doc/pismo-podtvershdenie"><text:span text:style-name="Internet_20_link"><text:span text:style-name="T2">Письмо-подтверждение</text:span></text:span></text:a></text:p>
      <text:p text:style-name="P1"/>
      <text:p text:style-name="P1">Директору<text:span text:style-name="T1"> <text:s/></text:span>ООО<text:span text:style-name="T1"> </text:span>«__________»</text:p>
      <text:p text:style-name="P1"><text:span text:style-name="T1"><text:s/></text:span>_____________________<text:span text:style-name="T1"> </text:span>(ФИО)</text:p>
      <text:p text:style-name="P1"/>
      <text:p text:style-name="Standard"/>
      <text:p text:style-name="Standard"/>
      <text:p text:style-name="P2">Уважаемый<text:span text:style-name="T1"> </text:span>господин<text:span text:style-name="T1"> </text:span>__________________!</text:p>
      <text:p text:style-name="Standard"/>
      <text:p text:style-name="Standard">С<text:span text:style-name="T1"> </text:span>удовлетворением<text:span text:style-name="T1"> </text:span>подтверждаем<text:span text:style-name="T1"> </text:span>получение<text:span text:style-name="T1"> </text:span>оборудования<text:span text:style-name="T1"> </text:span>для<text:span text:style-name="T1"> </text:span>лаборатории.<text:tab/></text:p>
      <text:p text:style-name="Standard">Специалисты<text:span text:style-name="T1"> </text:span>по<text:span text:style-name="T1"> </text:span>установке<text:span text:style-name="T1"> </text:span>и<text:span text:style-name="T1"> </text:span>наладке<text:span text:style-name="T1"> </text:span>должны<text:span text:style-name="T1"> </text:span>прибыть<text:span text:style-name="T1"> </text:span>в<text:span text:style-name="T1"> </text:span>институт<text:span text:style-name="T1"> </text:span>8<text:span text:style-name="T1"> </text:span>июня<text:span text:style-name="T1"> <text:s/></text:span>20___<text:span text:style-name="T1"> </text:span>года.<text:span text:style-name="T1"> <text:s text:c="9"/></text:span></text:p>
      <text:p text:style-name="Standard"/>
      <text:p text:style-name="Standard">С<text:span text:style-name="T1"> </text:span>уважением,</text:p>
      <text:p text:style-name="Standard"/>
      <text:p text:style-name="Standard">Директор<text:span text:style-name="T1"> </text:span>института<text:span text:style-name="T1"> <text:s text:c="14"/></text:span>Подпись<text:span text:style-name="T1"> <text:s text:c="18"/></text:span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20T09:14:00</meta:creation-date>
    <dc:creator>Maria</dc:creator>
    <dc:date>2010-08-20T09:27:00</dc:date>
    <meta:editing-cycles>2</meta:editing-cycles>
    <meta:editing-duration>PT13M</meta:editing-duration>
    <meta:document-statistic meta:table-count="0" meta:image-count="0" meta:object-count="0" meta:page-count="1" meta:paragraph-count="8" meta:word-count="35" meta:character-count="417" meta:non-whitespace-character-count="29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