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0"/>(место выдачи (город), дата прописью)</text:p>
      <text:p text:style-name="Preformatted_20_Text"/>
      <text:p text:style-name="Preformatted_20_Text"><text:s text:c="9"/>Настоящая доверенность выдана в том, что _______________________</text:p>
      <text:p text:style-name="Preformatted_20_Text"><text:s text:c="51"/>(полное наименование</text:p>
      <text:p text:style-name="Preformatted_20_Text"/>
      <text:p text:style-name="Preformatted_20_Text"><text:s text:c="4"/>__________________ доверяет _________________________________________</text:p>
      <text:p text:style-name="Preformatted_20_Text"><text:s text:c="6"/>предприятия) <text:s text:c="19"/>(полное наименование предприятия)</text:p>
      <text:p text:style-name="Preformatted_20_Text"/>
      <text:p text:style-name="Preformatted_20_Text"><text:s text:c="4"/>производство от его имени всех транспортно-экспедиционных <text:s/>операций и</text:p>
      <text:p text:style-name="Preformatted_20_Text"><text:s text:c="4"/>услуг, предусмотренных договором от "___"________ 199__ г. No. _____,</text:p>
      <text:p text:style-name="Preformatted_20_Text"><text:s text:c="4"/>на ж/д станции и в аэропорту г. ____________________.</text:p>
      <text:p text:style-name="Preformatted_20_Text"><text:s text:c="9"/>Настоящая доверенность действительна по _______________________.</text:p>
      <text:p text:style-name="Preformatted_20_Text"><text:s text:c="53"/>(дата прописью)</text:p>
      <text:p text:style-name="Preformatted_20_Text"/>
      <text:p text:style-name="Preformatted_20_Text"/>
      <text:p text:style-name="Preformatted_20_Text"><text:s text:c="9"/>Директор <text:s text:c="26"/>______________________</text:p>
      <text:p text:style-name="Preformatted_20_Text"><text:s text:c="50"/>(подпись)</text:p>
      <text:p text:style-name="Preformatted_20_Text"/>
      <text:p text:style-name="Preformatted_20_Text"><text:s text:c="9"/>Главный Бухгалтер <text:s text:c="17"/>_______________________</text:p>
      <text:p text:style-name="Preformatted_20_Text"><text:s text:c="50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62" meta:character-count="1059" meta:non-whitespace-character-count="630"/>
    <meta:generator>LibreOffice/3.4$Unix LibreOffice_project/340m1$Build-302</meta:generator>
  </office:meta>
</office:document-meta>
</file>