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8.25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7.5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" style:family="table">
      <style:table-properties style:width="17.02cm" table:align="left" style:writing-mode="lr-tb"/>
    </style:style>
    <style:style style:name="Таблица2.A" style:family="table-column">
      <style:table-column-properties style:column-width="10.252cm"/>
    </style:style>
    <style:style style:name="Таблица2.B" style:family="table-column">
      <style:table-column-properties style:column-width="0.674cm"/>
    </style:style>
    <style:style style:name="Таблица2.C" style:family="table-column">
      <style:table-column-properties style:column-width="0.676cm"/>
    </style:style>
    <style:style style:name="Таблица2.K" style:family="table-column">
      <style:table-column-properties style:column-width="0.6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2.267cm"/>
    </style:style>
    <style:style style:name="Таблица3.1" style:family="table-row">
      <style:table-row-properties style:min-row-height="2.939cm" style:keep-together="true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0.6cm" style:keep-together="true" fo:keep-together="auto"/>
    </style:style>
    <style:style style:name="Таблица3.3" style:family="table-row">
      <style:table-row-properties style:min-row-height="0.882cm" style:keep-together="true" fo:keep-together="auto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G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fo:margin-left="8.751cm" fo:margin-right="0cm" fo:margin-top="0.423cm" fo:margin-bottom="0cm" fo:text-indent="0cm" style:auto-text-indent="false">
        <style:tab-stops>
          <style:tab-stop style:position="13.753cm"/>
        </style:tab-stops>
      </style:paragraph-properties>
    </style:style>
    <style:style style:name="P2" style:family="paragraph" style:parent-style-name="Header">
      <style:paragraph-properties fo:text-align="justify" style:justify-single-word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Header">
      <style:paragraph-properties fo:margin-left="0cm" fo:margin-right="0cm" fo:text-align="justify" style:justify-single-word="false" fo:text-indent="1.251cm" style:auto-text-indent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margin-top="0.423cm" fo:margin-bottom="0cm" fo:text-align="justify" style:justify-single-word="false" fo:text-indent="1.251cm" style:auto-text-indent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 fo:break-before="pag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Header">
      <style:paragraph-properties fo:margin-left="0cm" fo:margin-right="0cm" fo:text-align="justify" style:justify-single-word="false" fo:text-indent="1cm" style:auto-text-indent="false">
        <style:tab-stops>
          <style:tab-stop style:position="8.001cm"/>
          <style:tab-stop style:position="12.753cm"/>
          <style:tab-stop style:position="14.002cm"/>
        </style:tab-stops>
      </style:paragraph-properties>
    </style:style>
    <style:style style:name="P7" style:family="paragraph" style:parent-style-name="Header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Header">
      <style:paragraph-properties fo:margin-left="1.251cm" fo:margin-right="0cm" fo:margin-top="1.27cm" fo:margin-bottom="0.035cm" fo:text-align="justify" style:justify-single-word="false" fo:text-indent="0cm" style:auto-text-indent="false">
        <style:tab-stops>
          <style:tab-stop style:position="6.752cm"/>
          <style:tab-stop style:position="10.252cm"/>
          <style:tab-stop style:position="14.002cm"/>
        </style:tab-stops>
      </style:paragraph-properties>
    </style:style>
    <style:style style:name="P9" style:family="paragraph" style:parent-style-name="Header">
      <style:paragraph-properties fo:margin-left="10.1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6.752cm"/>
          <style:tab-stop style:position="12.753cm"/>
          <style:tab-stop style:position="14.002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Header">
      <style:paragraph-properties fo:margin-left="6.75cm" fo:margin-right="0cm" fo:margin-top="0.635cm" fo:margin-bottom="0.035cm" fo:text-align="justify" style:justify-single-word="false" fo:text-indent="0cm" style:auto-text-indent="false">
        <style:tab-stops>
          <style:tab-stop style:position="1.3cm"/>
          <style:tab-stop style:position="6.752cm"/>
          <style:tab-stop style:position="11.252cm"/>
          <style:tab-stop style:position="14.0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er">
      <style:paragraph-properties fo:margin-left="11.3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6.752cm"/>
          <style:tab-stop style:position="12.753cm"/>
          <style:tab-stop style:position="14.002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Header">
      <style:paragraph-properties fo:margin-left="6.752cm" fo:margin-right="0cm" fo:text-align="justify" style:justify-single-word="false" fo:text-indent="0cm" style:auto-text-indent="false">
        <style:tab-stops>
          <style:tab-stop style:position="6.752cm"/>
          <style:tab-stop style:position="12.753cm"/>
          <style:tab-stop style:position="14.0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ing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001cm"/>
          <style:tab-stop style:position="12.753cm"/>
          <style:tab-stop style:position="14.00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8.001cm"/>
          <style:tab-stop style:position="12.753cm"/>
          <style:tab-stop style:position="14.002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8.7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13.8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2.401cm" fo:margin-right="0cm" fo:margin-top="0cm" fo:margin-bottom="0.847cm" fo:text-indent="0cm" style:auto-text-indent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452cm" style:auto-text-indent="false" style:snap-to-layout-grid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452cm" style:auto-text-indent="false" style:snap-to-layout-grid="false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margin-top="0cm" fo:margin-bottom="0.212cm">
        <style:tab-stops>
          <style:tab-stop style:position="8.001cm"/>
          <style:tab-stop style:position="12.753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29" style:family="paragraph">
      <style:paragraph-properties style:text-autospace="none" style:writing-mode="lr-tb"/>
    </style:style>
    <style:style style:name="P30" style:family="paragraph">
      <style:paragraph-properties fo:text-align="center" style:writing-mode="lr-tb"/>
    </style:style>
    <style:style style:name="T1" style:family="text">
      <style:text-properties fo:color="#000000" style:text-underline-style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 5</text:p>
      <text:p text:style-name="P20">к Порядку применения Указа Президента Российской Федерации <text:line-break/>от 23 мая 1994 г. № 1006</text:p>
      <text:h text:style-name="P1" text:outline-level="1">Госналогинспекция по<text:tab/></text:h>
      <text:p text:style-name="P24">наименование,</text:p>
      <text:p text:style-name="P21"/>
      <text:p text:style-name="P22"/>
      <text:p text:style-name="P21"/>
      <text:p text:style-name="P23">почтовый индекс, адрес, телефон</text:p>
      <text:p text:style-name="Text_20_body"><text:a xlink:type="simple" xlink:href="http://blanker.ru/doc/svedeniya-o-rublevih-schetah"><text:span text:style-name="Internet_20_link"><text:span text:style-name="T1">Сведения о рублевых счетах</text:span></text:span></text:a><text:line-break/>в банках и иных кредитных учреждениях,<text:line-break/>действующих на территории Российской Федерации</text:p>
      <text:p text:style-name="P25"><draw:g text:anchor-type="char" draw:z-index="2" draw:style-name="gr1"><draw:frame draw:style-name="gr2" draw:text-style-name="P29" svg:width="0.657cm" svg:height="0.66cm" svg:x="13.346cm" svg:y="0.002cm"><draw:text-box><text:p text:style-name="P29"/></draw:text-box></draw:frame><draw:line draw:style-name="gr3" draw:text-style-name="P30" svg:x1="13.256cm" svg:y1="0.499cm" svg:x2="13.916cm" svg:y2="0.499cm"><text:p/></draw:line></draw:g><draw:g text:anchor-type="char" draw:z-index="1" draw:style-name="gr1"><draw:frame draw:style-name="gr2" draw:text-style-name="P29" svg:width="4.382cm" svg:height="0.604cm" svg:x="8.35cm" svg:y="0.002cm"><draw:text-box><text:p text:style-name="P29"/></draw:text-box></draw:frame><draw:line draw:style-name="gr3" draw:text-style-name="P30" svg:x1="8.297cm" svg:y1="0.494cm" svg:x2="12.657cm" svg:y2="0.494cm"><text:p/></draw:line></draw:g><draw:g text:anchor-type="char" draw:z-index="0" draw:style-name="gr1"><draw:frame draw:style-name="gr2" draw:text-style-name="P29" svg:width="0.853cm" svg:height="0.604cm" svg:x="7.052cm" svg:y="0.002cm"><draw:text-box><text:p text:style-name="P29"/></draw:text-box></draw:frame><draw:line draw:style-name="gr3" draw:text-style-name="P30" svg:x1="6.837cm" svg:y1="0.499cm" svg:x2="7.853cm" svg:y2="0.499cm"><text:p/></draw:line></draw:g>по <text:s/>состоянию <text:s/>на <text:s/>“<text:tab/>”<text:tab/>20<text:tab/>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B1" table:number-rows-spanned="4" office:value-type="string">
            <text:p text:style-name="P26"/>
          </table:table-cell>
          <table:table-cell table:style-name="Таблица1.B1" table:number-rows-spanned="4" office:value-type="string">
            <text:p text:style-name="P27">Представляется в налоговый орган по месту учета ежеквар­тально не позднее 20-го числа месяца следующего за отчет-<text:line-break/>ным кварталом.</text:p>
          </table:table-cell>
        </table:table-row>
        <table:table-row table:style-name="Таблица1.1">
          <table:table-cell table:style-name="Таблица1.B1" office:value-type="string">
            <text:p text:style-name="P18">наименование, почтовый индекс,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B1" office:value-type="string">
            <text:p text:style-name="P18">адрес, телефон налогоплательщика*</text:p>
          </table:table-cell>
          <table:covered-table-cell/>
          <table:covered-table-cell/>
        </table:table-row>
      </table:table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K"/>
        <table:table-row table:style-name="Таблица2.1">
          <table:table-cell table:style-name="Таблица2.A1" office:value-type="string">
            <text:p text:style-name="P16">идентификационный номер <text:line-break/>налогоплательщика</text:p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K1" office:value-type="string">
            <text:p text:style-name="P17"/>
          </table:table-cell>
        </table:table-row>
      </table:table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Ука­зать вид <text:line-break/>сче­та**</text:p>
          </table:table-cell>
          <table:table-cell table:style-name="Таблица3.A1" office:value-type="string">
            <text:p text:style-name="P19">Но­мер<text:line-break/>сче­та</text:p>
          </table:table-cell>
          <table:table-cell table:style-name="Таблица3.A1" office:value-type="string">
            <text:p text:style-name="P19">На­име­но­ва­ние бан­ка <text:line-break/>(кре­дит­но­го<text:line-break/>уч­реж­де­ния)</text:p>
          </table:table-cell>
          <table:table-cell table:style-name="Таблица3.A1" office:value-type="string">
            <text:p text:style-name="P19">Мес­то­на­хож­де­ние<text:line-break/>бан­ка (поч­то­вый<text:line-break/>ин­декс, ад­рес, <text:line-break/>те­ле­фон)</text:p>
          </table:table-cell>
          <table:table-cell table:style-name="Таблица3.A1" office:value-type="string">
            <text:p text:style-name="P19">Да­та <text:line-break/>от­кры­тия<text:line-break/>сче­та</text:p>
          </table:table-cell>
          <table:table-cell table:style-name="Таблица3.G1" office:value-type="string">
            <text:p text:style-name="P19">Да­та<text:line-break/>зак­ры­тия<text:line-break/>сче­та в <text:line-break/>от­чет­ном<text:line-break/>пе­ри­оде</text:p>
          </table:table-cell>
        </table:table-row>
        <table:table-row table:style-name="Таблица3.2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19">6</text:p>
          </table:table-cell>
          <table:table-cell table:style-name="Таблица3.G1" office:value-type="string">
            <text:p text:style-name="P19">7</text:p>
          </table:table-cell>
        </table:table-row>
        <table:table-row table:style-name="Таблица3.3"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G3" office:value-type="string">
            <text:p text:style-name="P19"/>
          </table:table-cell>
        </table:table-row>
        <table:table-row table:style-name="Таблица3.3"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G3" office:value-type="string">
            <text:p text:style-name="P19"/>
          </table:table-cell>
        </table:table-row>
        <table:table-row table:style-name="Таблица3.3"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G3" office:value-type="string">
            <text:p text:style-name="P19"/>
          </table:table-cell>
        </table:table-row>
        <table:table-row table:style-name="Таблица3.3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4"/>
          </table:table-cell>
          <table:table-cell table:style-name="Таблица3.G3" office:value-type="string">
            <text:p text:style-name="P14"/>
          </table:table-cell>
        </table:table-row>
      </table:table>
      <text:p text:style-name="P4">* Для налогоплательщиков – физических лиц, зарегистрированных в качес-<text:line-break/>тве предпринимателей без образования юридического лица, указывается: фами-<text:line-break/>лия, имя, отчество; серия и номер паспорта, когда и кем выдан; почтовый индекс, <text:line-break/>адрес постоянного места жительства, телефон.</text:p>
      <text:p text:style-name="P3">** Расчетный (текущий), ссудный, депозитный или иной счет.</text:p>
      <text:p text:style-name="P5">_____________</text:p>
      <text:p text:style-name="P6"><text:span text:style-name="T4">Примечание.</text:span><text:span text:style-name="T3"> При составлении указанных сведений следует учиты-<text:line-break/>вать, что данные о закрытых счетах, т. е. данные по всем графам,<text:line-break/>включая графу 7, заполняются только за отчетный период.</text:span></text:p>
      <text:p text:style-name="P7">Указанные сведения представляются в обязательном порядке<text:line-break/>и в том случае, когда за прошедший период не было изменений ни по<text:line-break/>одному из требуемых показателей. При этом в целях упрощения пред-<text:line-break/>ставления данных на новую отчетную дату допускается составление<text:line-break/>списка с отметкой “Изменения не было”.</text:p>
      <text:p text:style-name="P8"><text:span text:style-name="T5">Место печати<text:tab/></text:span><text:span text:style-name="T4">Руководитель<text:tab/></text:span></text:p>
      <text:p text:style-name="P9">Ф.И.О., подпись</text:p>
      <text:p text:style-name="P10">Главный бухгалтер </text:p>
      <text:p text:style-name="P11">Ф.И.О., подпись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8.75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top="0.635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52cm" fo:margin-right="0cm" fo:text-indent="0cm" style:auto-text-indent="false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5</dc:title>
    <meta:initial-creator>===</meta:initial-creator>
    <meta:creation-date>2010-10-14T00:01:00</meta:creation-date>
    <dc:creator>===</dc:creator>
    <dc:date>2010-10-14T00:01:00</dc:date>
    <meta:print-date>2001-11-06T10:52:00</meta:print-date>
    <meta:editing-cycles>2</meta:editing-cycles>
    <meta:editing-duration>PT1M</meta:editing-duration>
    <meta:document-statistic meta:table-count="3" meta:image-count="0" meta:object-count="0" meta:page-count="2" meta:paragraph-count="34" meta:word-count="229" meta:character-count="1665" meta:non-whitespace-character-count="145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