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ВЕРЕННОСТЬ</text:p>
      <text:p text:style-name="Preformatted_20_Text"><text:s text:c="20"/>на распоряжение вкладом</text:p>
      <text:p text:style-name="Preformatted_20_Text"/>
      <text:p text:style-name="Preformatted_20_Text"><text:s/>г.__________________ <text:s text:c="19"/>______________ 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_________________________________________________________ <text:s/>,</text:p>
      <text:p text:style-name="Preformatted_20_Text">доверяю <text:s/>гр.___________________________________________________________,</text:p>
      <text:p text:style-name="Preformatted_20_Text">проживающей там <text:s/>же, распоряжаться <text:s/>моим вкладом, <text:s/>находящимся в филиале</text:p>
      <text:p text:style-name="Preformatted_20_Text">_________________________ отделения Сбербанка РФ N____________ г._______</text:p>
      <text:p text:style-name="Preformatted_20_Text">на <text:s/>счете <text:s/>N_______________, <text:s/>расписываться <text:s/>за <text:s/>меня <text:s/>и <text:s/>совершать <text:s/>все</text:p>
      <text:p text:style-name="Preformatted_20_Text">действия, связанные с данным поручением.</text:p>
      <text:p text:style-name="Preformatted_20_Text"/>
      <text:p text:style-name="Preformatted_20_Text"><text:s text:c="30"/>Подпись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>Примечание.</text:p>
      <text:p text:style-name="Preformatted_20_Text"><text:s text:c="5"/>Доверенность <text:s/>- <text:s text:c="2"/>сделка <text:s/>срочная. <text:s text:c="2"/>Срок <text:s text:c="2"/>действия <text:s text:c="2"/>доверенности</text:p>
      <text:p text:style-name="Preformatted_20_Text">устанавливается лицом, <text:s/>выдавшим доверенность, <text:s/>по его усмотрению, но не</text:p>
      <text:p text:style-name="Preformatted_20_Text">может превышать <text:s/>трех лет. В тексте доверенности срок ее действия должен</text:p>
      <text:p text:style-name="Preformatted_20_Text">быть указан <text:s/>прописью. Если <text:s/>данный срок <text:s/>в доверенности <text:s/>не указан, <text:s/>то</text:p>
      <text:p text:style-name="Preformatted_20_Text">нотариус <text:s/>разъясняет <text:s text:c="2"/>представляемому, <text:s/>что <text:s/>такая <text:s/>доверенность <text:s/>будет</text:p>
      <text:p text:style-name="Preformatted_20_Text">действительна в течение одного года со дня ее выдачи ст.67 ГК РСФСР).</text:p>
      <text:p text:style-name="Preformatted_20_Text"><text:s text:c="5"/>Доверенность, в <text:s/>которой не <text:s/>указана дата ее совершения, признается</text:p>
      <text:p text:style-name="Preformatted_20_Text">недействительной. Это <text:s/>объясняется тем, что доверенность вступает в силу</text:p>
      <text:p text:style-name="Preformatted_20_Text">начиная с <text:s/>конкретной даты и в определенный момент утрачивает свою силу.</text:p>
      <text:p text:style-name="Preformatted_20_Text">Указание этой <text:s/>даты служит <text:s/>для определения начального, а если не указан</text:p>
      <text:p text:style-name="Preformatted_20_Text">предельный срок, то и конечного момента действия доверенности.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60" meta:character-count="1547" meta:non-whitespace-character-count="1257"/>
    <meta:generator>LibreOffice/3.4$Unix LibreOffice_project/340m1$Build-302</meta:generator>
  </office:meta>
</office:document-meta>
</file>